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41da7" officeooo:paragraph-rsid="00041da7"/>
    </style:style>
    <style:style style:name="P2" style:family="paragraph" style:parent-style-name="Standard">
      <style:paragraph-properties fo:text-align="end" style:justify-single-word="false"/>
      <style:text-properties officeooo:rsid="00041da7" officeooo:paragraph-rsid="00041da7"/>
    </style:style>
    <style:style style:name="P3" style:family="paragraph" style:parent-style-name="Standard">
      <style:paragraph-properties fo:text-align="start" style:justify-single-word="false"/>
      <style:text-properties officeooo:rsid="00041da7" officeooo:paragraph-rsid="00041da7"/>
    </style:style>
    <style:style style:name="T1" style:family="text">
      <style:text-properties officeooo:rsid="0005f802"/>
    </style:style>
    <style:style style:name="T2" style:family="text">
      <style:text-properties officeooo:rsid="0007b2c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/>
      <text:p text:style-name="P1">Luc Mercury</text:p>
      <text:p text:style-name="P1">11, impasse vercors</text:p>
      <text:p text:style-name="P1">84000 Avignon</text:p>
      <text:p text:style-name="P1">Ligne 04 90 89 20 90</text:p>
      <text:p text:style-name="P1">contrat 1-EQN6D74</text:p>
      <text:p text:style-name="P1"/>
      <text:p text:style-name="P1"/>
      <text:p text:style-name="P1"/>
      <text:p text:style-name="P2"><text:span text:style-name="T1">Avignon, </text:span>le 23 Avril 2019</text:p>
      <text:p text:style-name="P1"/>
      <text:p text:style-name="P1"/>
      <text:p text:style-name="P1"/>
      <text:p text:style-name="P1"/>
      <text:p text:style-name="P1"/>
      <text:p text:style-name="P1"/>
      <text:p text:style-name="P1">Monsieur, <text:span text:style-name="T2">Madame, </text:span></text:p>
      <text:p text:style-name="P1"/>
      <text:p text:style-name="P1"/>
      <text:p text:style-name="P1"/>
      <text:p text:style-name="P1"/>
      <text:p text:style-name="P1"/>
      <text:p text:style-name="P1">Par l<text:span text:style-name="T2">e présent courrier, </text:span>je résilie mon contrat adsl fibre 1-EQN6D74</text:p>
      <text:p text:style-name="P1">Merci de faire le nécessaire.</text:p>
      <text:p text:style-name="P1"/>
      <text:p text:style-name="P1"/>
      <text:p text:style-name="P1"/>
      <text:p text:style-name="P1">Respectueusement,</text:p>
      <text:p text:style-name="P2"><text:tab/><text:tab/><text:tab/><text:tab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Luc Mercury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3T14:41:10.447551584</meta:creation-date>
    <dc:date>2019-04-23T14:45:12.284064391</dc:date>
    <meta:editing-duration>PT4M1S</meta:editing-duration>
    <meta:editing-cycles>4</meta:editing-cycles>
    <meta:generator>LibreOffice/5.2.7.2$Linux_X86_64 LibreOffice_project/20m0$Build-2</meta:generator>
    <meta:print-date>2019-04-23T14:45:11.238545707</meta:print-date>
    <meta:document-statistic meta:table-count="0" meta:image-count="0" meta:object-count="0" meta:page-count="1" meta:paragraph-count="12" meta:word-count="41" meta:character-count="252" meta:non-whitespace-character-count="217"/>
  </office:meta>
</office:document-meta>
</file>