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1004" officeooo:paragraph-rsid="000b1004"/>
    </style:style>
    <style:style style:name="P2" style:family="paragraph" style:parent-style-name="Standard">
      <style:paragraph-properties fo:text-align="end" style:justify-single-word="false"/>
      <style:text-properties officeooo:rsid="000b1004" officeooo:paragraph-rsid="000b1004"/>
    </style:style>
    <style:style style:name="P3" style:family="paragraph" style:parent-style-name="Standard">
      <style:paragraph-properties fo:text-align="start" style:justify-single-word="false"/>
      <style:text-properties officeooo:rsid="000b1004" officeooo:paragraph-rsid="000b10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>contrat n° 62 31 12 31 66</text:p>
      <text:p text:style-name="P1"/>
      <text:p text:style-name="P1"/>
      <text:p text:style-name="P1"/>
      <text:p text:style-name="P1"/>
      <text:p text:style-name="P1"/>
      <text:p text:style-name="P1"/>
      <text:p text:style-name="P2">Avignon, le 02/07/2018</text:p>
      <text:p text:style-name="P3"/>
      <text:p text:style-name="P3"/>
      <text:p text:style-name="P3">Numero de dossier Sinistre : 540270167</text:p>
      <text:p text:style-name="P3"/>
      <text:p text:style-name="P3"/>
      <text:p text:style-name="P3"/>
      <text:p text:style-name="P3">Déclaration de sinistre.</text:p>
      <text:p text:style-name="P3"/>
      <text:p text:style-name="P3"/>
      <text:p text:style-name="P3">Le Samedi 30/06/2018, faisant marche arrière sur un parking privé, j’ai percuté un arbre.</text:p>
      <text:p text:style-name="P3">J’étais seul, il n’y a pas de blessé, pas non plus de véhicule Tiers impliqué.</text:p>
      <text:p text:style-name="P3"/>
      <text:p text:style-name="P3"/>
      <text:p text:style-name="P3">L’impact semble avoir endommagé le pare-choc arrière et le hayon, sous réserve d’autres dommages que je n’aurais pas détectés.</text:p>
      <text:p text:style-name="P3"/>
      <text:p text:style-name="P3"/>
      <text:p text:style-name="P3">Fait pour valoir ce que de droit.</text:p>
      <text:p text:style-name="P3"/>
      <text:p text:style-name="P3"/>
      <text:p text:style-name="P3"/>
      <text:p text:style-name="P3"/>
      <text:p text:style-name="P3"/>
      <text:p text:style-name="P2">Luc Mercury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49:00.105256117</meta:creation-date>
    <meta:print-date>2018-07-02T10:54:41.067965798</meta:print-date>
    <dc:date>2018-07-02T10:55:04.683120638</dc:date>
    <meta:editing-duration>PT6M5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12" meta:word-count="83" meta:character-count="489" meta:non-whitespace-character-count="418"/>
  </office:meta>
</office:document-meta>
</file>