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e01ef" officeooo:paragraph-rsid="001e01e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Luc Mercury</text:p>
      <text:p text:style-name="P1">Mas de Laure</text:p>
      <text:p text:style-name="P1">13570 Barbentane</text:p>
      <text:p text:style-name="P1">luc.mercury@memo-pharma.fr</text:p>
      <text:p text:style-name="P1"/>
      <text:p text:style-name="P1"/>
      <text:p text:style-name="P1"/>
      <text:p text:style-name="P1"/>
      <text:p text:style-name="P1"/>
      <text:p text:style-name="P1"/>
      <text:p text:style-name="P1"/>
      <text:p text:style-name="P1">Objet : PV 6444908401</text:p>
      <text:p text:style-name="P1"/>
      <text:p text:style-name="P1"/>
      <text:p text:style-name="P1"/>
      <text:p text:style-name="P1"/>
      <text:p text:style-name="P1">Bonjour,</text:p>
      <text:p text:style-name="P1"/>
      <text:p text:style-name="P1">L'école de ma fille (5 ans) m'a appelé pour m'indiquer qu'elle avait 39.5 de fièvre et qu'il fallait venir la chercher en urgence.</text:p>
      <text:p text:style-name="P1">Je me suis donc garé juste après l'entrée de l'école Saint Jean Baptiste de Lasalle, comme nombre de parents le font tous les matins lorsqu'il faut accompagner les maternelles dans leur classe.</text:p>
      <text:p text:style-name="P1"/>
      <text:p text:style-name="P1">Se garer dans ce lieu n'empêche en général personne de passer, ni les voitures, ni les vélos.</text:p>
      <text:p text:style-name="P1"/>
      <text:p text:style-name="P1">Je comprends bien que ce qui est toléré aux heures de dépose des enfants le matin puisse être plus strictement contrôlé en fin de matinée, cependant, ce n'est pas par confort que je me suis garé là, c'est par souci d'urgence et par inquiétude pour ma fille.</text:p>
      <text:p text:style-name="P1"/>
      <text:p text:style-name="P1">C'est pourquoi je sollicite votre indulgence. </text:p>
      <text:p text:style-name="P1">Si nécessaire, je puis demander à l'école un justificatif de la part de l'infirmerie qui est à l'origine de l'appel.</text:p>
      <text:p text:style-name="P1"/>
      <text:p text:style-name="P1">Je vous prie de croire en l'expression de mes respectueuses salutations et espère que vous voudrez bien donner une issue positive à ma requête.</text:p>
      <text:p text:style-name="P1"/>
      <text:p text:style-name="P1"/>
      <text:p text:style-name="P1"/>
      <text:p text:style-name="P1"/>
      <text:p text:style-name="P1">Luc Mercury</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5T12:28:30.225199439</meta:creation-date>
    <dc:date>2019-07-05T12:31:02.699431075</dc:date>
    <meta:editing-duration>PT2M33S</meta:editing-duration>
    <meta:editing-cycles>1</meta:editing-cycles>
    <meta:document-statistic meta:table-count="0" meta:image-count="0" meta:object-count="0" meta:page-count="1" meta:paragraph-count="14" meta:word-count="184" meta:character-count="1083" meta:non-whitespace-character-count="912"/>
    <meta:generator>LibreOffice/5.2.7.2$Linux_X86_64 LibreOffice_project/20m0$Build-2</meta:generator>
  </office:meta>
</office:document-meta>
</file>