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e682" officeooo:paragraph-rsid="0009e682"/>
    </style:style>
    <style:style style:name="P2" style:family="paragraph" style:parent-style-name="Standard">
      <style:paragraph-properties fo:text-align="end" style:justify-single-word="false"/>
      <style:text-properties officeooo:rsid="0009e682" officeooo:paragraph-rsid="0009e682"/>
    </style:style>
    <style:style style:name="P3" style:family="paragraph" style:parent-style-name="Standard">
      <style:paragraph-properties fo:text-align="start" style:justify-single-word="false"/>
      <style:text-properties officeooo:rsid="0009e682" officeooo:paragraph-rsid="0009e682"/>
    </style:style>
    <style:style style:name="P4" style:family="paragraph" style:parent-style-name="Standard">
      <style:paragraph-properties fo:text-align="start" style:justify-single-word="false"/>
      <style:text-properties officeooo:rsid="0009e682" officeooo:paragraph-rsid="000a3de3"/>
    </style:style>
    <style:style style:name="P5" style:family="paragraph" style:parent-style-name="Standard">
      <style:paragraph-properties fo:text-align="start" style:justify-single-word="false"/>
      <style:text-properties officeooo:rsid="000a3de3" officeooo:paragraph-rsid="000a3de3"/>
    </style:style>
    <style:style style:name="P6" style:family="paragraph" style:parent-style-name="Standard">
      <style:paragraph-properties fo:text-align="end" style:justify-single-word="false"/>
      <style:text-properties officeooo:rsid="000a3de3" officeooo:paragraph-rsid="000a3de3"/>
    </style:style>
    <style:style style:name="P7" style:family="paragraph" style:parent-style-name="Standard">
      <style:text-properties officeooo:rsid="000a3de3" officeooo:paragraph-rsid="000a3de3"/>
    </style:style>
    <style:style style:name="P8" style:family="paragraph" style:parent-style-name="Standard">
      <style:paragraph-properties fo:text-align="end" style:justify-single-word="false"/>
      <style:text-properties officeooo:rsid="000e0be0" officeooo:paragraph-rsid="000e0be0"/>
    </style:style>
    <style:style style:name="P9" style:family="paragraph" style:parent-style-name="Standard">
      <style:paragraph-properties fo:text-align="start" style:justify-single-word="false"/>
      <style:text-properties officeooo:rsid="000e0be0" officeooo:paragraph-rsid="000e0be0"/>
    </style:style>
    <style:style style:name="T1" style:family="text">
      <style:text-properties officeooo:rsid="000a3de3"/>
    </style:style>
    <style:style style:name="T2" style:family="text">
      <style:text-properties officeooo:rsid="000ba9a8"/>
    </style:style>
    <style:style style:name="T3" style:family="text">
      <style:text-properties officeooo:rsid="000ea8c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c Mercury</text:p>
      <text:p text:style-name="P1">11, impasse Vercors</text:p>
      <text:p text:style-name="P1">84000 Avignon</text:p>
      <text:p text:style-name="P7">06 31 90 66 79</text:p>
      <text:p text:style-name="P7"/>
      <text:p text:style-name="P1"><text:tab/><text:tab/><text:tab/><text:tab/><text:tab/><text:tab/></text:p>
      <text:p text:style-name="P1"/>
      <text:p text:style-name="P1"/>
      <text:p text:style-name="P2"><text:span text:style-name="T1">Assurance Generali</text:span></text:p>
      <text:p text:style-name="P6">Assurée Alice LAURENT</text:p>
      <text:p text:style-name="P6">Contrat AR195392</text:p>
      <text:p text:style-name="P6">Dossier 00BA800495</text:p>
      <text:p text:style-name="P2">12, rue du Coq</text:p>
      <text:p text:style-name="P2">84000 Avignon</text:p>
      <text:p text:style-name="P3"/>
      <text:p text:style-name="P3"/>
      <text:p text:style-name="P3"/>
      <text:p text:style-name="P8">Avignon, le 19 Novembre 2018</text:p>
      <text:p text:style-name="P5"/>
      <text:p text:style-name="P5"/>
      <text:p text:style-name="P5"/>
      <text:p text:style-name="P5">Monsieur, Madame,</text:p>
      <text:p text:style-name="P5"/>
      <text:p text:style-name="P5">Je me permets par ce courrier de porter à votre attention la notion d’urgence qu’il faudrait prendre en compte concernant le sinistre enregistré chez vous sous le numéro 00BA800495.</text:p>
      <text:p text:style-name="P5">Je vous ai déjà signalé cette urgence au téléphone, je vous la confirme donc par courrier.</text:p>
      <text:p text:style-name="P5"/>
      <text:p text:style-name="P5"/>
      <text:p text:style-name="P5">En effet, suite à de fortes pluies cet été, le plafond de la cuisine de ma locataire Alice Laurent <text:span text:style-name="T3">(votre assurée) </text:span>s’est affaissé. </text:p>
      <text:p text:style-name="P5">Les dommages de la toiture ont été réparés.</text:p>
      <text:p text:style-name="P5">Cependant, depuis ces 4 derniers mois, votre expert n’est toujours pas passé constater <text:span text:style-name="T2">le sinistre</text:span>, or depuis, un morceau du plafond est tombé, seulement retenu par le papier peint. Il semble que <text:span text:style-name="T2">depuis ce sinistre, </text:span>les vibrations engendrées par la machine à laver soient suffisantes pour faire tomber de petits bouts de plafond.</text:p>
      <text:p text:style-name="P5"/>
      <text:p text:style-name="P5">Pourriez vous faire en sorte d’accélérer le passage d’un expert qui pourra décider si <text:span text:style-name="T2">le logement est décent, évaluer la dangerosité, et </text:span>prendre les mesures appropriées à <text:span text:style-name="T2">l</text:span>a sécurité <text:span text:style-name="T2">des locataires</text:span>.</text:p>
      <text:p text:style-name="P5"/>
      <text:p text:style-name="P5">Merci par avance de votre diligence.</text:p>
      <text:p text:style-name="P5"/>
      <text:p text:style-name="P5"/>
      <text:p text:style-name="P9">N.B : Copie envoyée à Alice Laurent, <text:span text:style-name="T3">la locataire</text:span></text:p>
      <text:p text:style-name="P5"/>
      <text:p text:style-name="P5"/>
      <text:p text:style-name="P5">Luc Mercury</text:p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08:51:09.713586512</meta:creation-date>
    <dc:date>2018-11-19T09:48:43.264182401</dc:date>
    <meta:editing-duration>PT15M42S</meta:editing-duration>
    <meta:editing-cycles>3</meta:editing-cycles>
    <meta:generator>LibreOffice/5.2.7.2$Linux_X86_64 LibreOffice_project/20m0$Build-2</meta:generator>
    <meta:print-date>2018-11-19T09:48:47.294326243</meta:print-date>
    <meta:document-statistic meta:table-count="0" meta:image-count="0" meta:object-count="0" meta:page-count="1" meta:paragraph-count="22" meta:word-count="211" meta:character-count="1276" meta:non-whitespace-character-count="1079"/>
  </office:meta>
</office:document-meta>
</file>