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5c5b" officeooo:paragraph-rsid="00195c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c Mercury</text:p>
      <text:p text:style-name="P1">11, impasse Vercors</text:p>
      <text:p text:style-name="P1">84000 Avignon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à Steve Vantruyen</text:p>
      <text:p text:style-name="P1"><text:tab/><text:tab/><text:tab/><text:tab/><text:tab/><text:tab/><text:tab/><text:tab/><text:tab/>25, rue Saint Jean le Vieux</text:p>
      <text:p text:style-name="P1"><text:tab/><text:tab/><text:tab/><text:tab/><text:tab/><text:tab/><text:tab/><text:tab/><text:tab/>84000 Avignon</text:p>
      <text:p text:style-name="P1"/>
      <text:p text:style-name="P1"/>
      <text:p text:style-name="P1"><text:tab/><text:tab/><text:tab/><text:tab/><text:tab/><text:tab/><text:tab/><text:tab/><text:tab/>Avignon, le 02/02 2018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Je soussigné, luc Mercury, propriétaire du studio sis au 25, rue Saint Jean le Vieux, confirme que mon locataire Steve VANTRUYEN, est, au 31 Janvier 2018, à jour du paiement de ses loyer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<text:tab/>Luc Mercur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1:29:03.633212057</meta:creation-date>
    <dc:date>2018-02-02T11:33:00.254407399</dc:date>
    <meta:editing-duration>PT3M56S</meta:editing-duration>
    <meta:editing-cycles>1</meta:editing-cycles>
    <meta:document-statistic meta:table-count="0" meta:image-count="0" meta:object-count="0" meta:page-count="1" meta:paragraph-count="9" meta:word-count="57" meta:character-count="367" meta:non-whitespace-character-count="273"/>
    <meta:generator>LibreOffice/4.3.3.2$Linux_X86_64 LibreOffice_project/430m0$Build-2</meta:generator>
  </office:meta>
</office:document-meta>
</file>