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4.618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896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822cm"/>
    </style:style>
    <style:style style:name="co9" style:family="table-column">
      <style:table-column-properties fo:break-before="auto" style:column-width="3.858cm"/>
    </style:style>
    <style:style style:name="co10" style:family="table-column">
      <style:table-column-properties fo:break-before="auto" style:column-width="5.16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36cm"/>
    </style:style>
    <style:style style:name="co14" style:family="table-column">
      <style:table-column-properties fo:break-before="auto" style:column-width="2.2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 style:data-style-name="N1">
      <style:text-properties style:text-position=""/>
    </style:style>
    <style:style style:name="ce3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1"/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emain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</table:table-row>
        <table:table-row table:style-name="ro1">
          <table:table-cell table:style-name="ce1" office:value-type="date" office:date-value="2016-09-21" calcext:value-type="date">
            <text:p>21/09/16</text:p>
          </table:table-cell>
          <table:table-cell office:value-type="string" calcext:value-type="string">
            <text:p>Haricots verts</text:p>
          </table:table-cell>
          <table:table-cell office:value-type="float" office:value="300" calcext:value-type="float">
            <text:p>300</text:p>
          </table:table-cell>
          <table:table-cell office:value-type="float" office:value="31" calcext:value-type="float">
            <text:p>31</text:p>
          </table:table-cell>
          <table:table-cell table:formula="of:=[.C2]*[.D2]/100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350" calcext:value-type="float">
            <text:p>350</text:p>
          </table:table-cell>
          <table:table-cell office:value-type="float" office:value="14" calcext:value-type="float">
            <text:p>14</text:p>
          </table:table-cell>
          <table:table-cell table:formula="of:=[.C3]*[.D3]/100" office:value-type="float" office:value="49" calcext:value-type="float">
            <text:p>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150" calcext:value-type="float">
            <text:p>150</text:p>
          </table:table-cell>
          <table:table-cell office:value-type="float" office:value="94" calcext:value-type="float">
            <text:p>94</text:p>
          </table:table-cell>
          <table:table-cell table:formula="of:=[.C4]*[.D4]/100" office:value-type="float" office:value="141" calcext:value-type="float">
            <text:p>1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é 0 %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formula="of:=[.C5]*[.D5]/100"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umon fumé</text:p>
          </table:table-cell>
          <table:table-cell office:value-type="float" office:value="100" calcext:value-type="float">
            <text:p>100</text:p>
          </table:table-cell>
          <table:table-cell office:value-type="float" office:value="169" calcext:value-type="float">
            <text:p>169</text:p>
          </table:table-cell>
          <table:table-cell table:formula="of:=[.C6]*[.D6]/100" office:value-type="float" office:value="169" calcext:value-type="float">
            <text:p>1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ille</text:p>
          </table:table-cell>
          <table:table-cell office:value-type="float" office:value="150" calcext:value-type="float">
            <text:p>150</text:p>
          </table:table-cell>
          <table:table-cell office:value-type="float" office:value="115" calcext:value-type="float">
            <text:p>115</text:p>
          </table:table-cell>
          <table:table-cell table:formula="of:=[.C7]*[.D7]/100" office:value-type="float" office:value="172.5" calcext:value-type="float">
            <text:p>173</text:p>
          </table:table-cell>
          <table:table-cell table:formula="of:=SUM([.E2:.E7])" office:value-type="float" office:value="643.5" calcext:value-type="float">
            <text:p>644</text:p>
          </table:table-cell>
        </table:table-row>
        <table:table-row table:style-name="ro1">
          <table:table-cell table:number-columns-repeated="4"/>
          <table:table-cell table:formula="of:=[.C8]*[.D8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9-22" calcext:value-type="date">
            <text:p>22/09/16</text:p>
          </table:table-cell>
          <table:table-cell office:value-type="string" calcext:value-type="string">
            <text:p>Caille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formula="of:=[.C9]*[.D9]/100"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e frais gras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formula="of:=[.C10]*[.D10]/100"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zpaccio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table:formula="of:=[.C11]*[.D11]/100" office:value-type="float" office:value="110.4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lade</text:p>
          </table:table-cell>
          <table:table-cell office:value-type="float" office:value="320" calcext:value-type="float">
            <text:p>320</text:p>
          </table:table-cell>
          <table:table-cell office:value-type="float" office:value="14" calcext:value-type="float">
            <text:p>14</text:p>
          </table:table-cell>
          <table:table-cell table:formula="of:=[.C12]*[.D12]/100" office:value-type="float" office:value="44.8" calcext:value-type="float">
            <text:p>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table:formula="of:=[.C13]*[.D13]/100" office:value-type="float" office:value="89.6" calcext:value-type="float">
            <text:p>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84" calcext:value-type="float">
            <text:p>84</text:p>
          </table:table-cell>
          <table:table-cell table:formula="of:=[.C14]*[.D14]/100"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ailles</text:p>
          </table:table-cell>
          <table:table-cell office:value-type="float" office:value="340" calcext:value-type="float">
            <text:p>340</text:p>
          </table:table-cell>
          <table:table-cell office:value-type="float" office:value="115" calcext:value-type="float">
            <text:p>115</text:p>
          </table:table-cell>
          <table:table-cell table:formula="of:=[.C15]*[.D15]/100" office:value-type="float" office:value="391" calcext:value-type="float">
            <text:p>3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320" calcext:value-type="float">
            <text:p>320</text:p>
          </table:table-cell>
          <table:table-cell office:value-type="float" office:value="18" calcext:value-type="float">
            <text:p>18</text:p>
          </table:table-cell>
          <table:table-cell table:formula="of:=[.C16]*[.D16]/100" office:value-type="float" office:value="57.6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zpaccio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formula="of:=[.C17]*[.D17]/100" office:value-type="float" office:value="9.2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 frais 0 %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[.C18]*[.D18]/100"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in sec</text:p>
          </table:table-cell>
          <table:table-cell office:value-type="float" office:value="4" calcext:value-type="float">
            <text:p>4</text:p>
          </table:table-cell>
          <table:table-cell office:value-type="float" office:value="380" calcext:value-type="float">
            <text:p>380</text:p>
          </table:table-cell>
          <table:table-cell table:formula="of:=[.C19]*[.D19]/100" office:value-type="float" office:value="15.2" calcext:value-type="float">
            <text:p>15</text:p>
          </table:table-cell>
          <table:table-cell table:formula="of:=SUM([.E9:.E19])" office:value-type="float" office:value="1204.8" calcext:value-type="float">
            <text:p>1205</text:p>
          </table:table-cell>
        </table:table-row>
        <table:table-row table:style-name="ro1">
          <table:table-cell table:number-columns-repeated="4"/>
          <table:table-cell table:formula="of:=[.C20]*[.D20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9-23" calcext:value-type="date">
            <text:p>23/09/16</text:p>
          </table:table-cell>
          <table:table-cell table:number-columns-repeated="3"/>
          <table:table-cell table:formula="of:=[.C21]*[.D21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ille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formula="of:=[.C22]*[.D22]/100"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lade</text:p>
          </table:table-cell>
          <table:table-cell office:value-type="float" office:value="250" calcext:value-type="float">
            <text:p>250</text:p>
          </table:table-cell>
          <table:table-cell office:value-type="float" office:value="14" calcext:value-type="float">
            <text:p>14</text:p>
          </table:table-cell>
          <table:table-cell table:formula="of:=[.C23]*[.D23]/100"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ille</text:p>
          </table:table-cell>
          <table:table-cell office:value-type="float" office:value="150" calcext:value-type="float">
            <text:p>150</text:p>
          </table:table-cell>
          <table:table-cell office:value-type="float" office:value="115" calcext:value-type="float">
            <text:p>115</text:p>
          </table:table-cell>
          <table:table-cell table:formula="of:=[.C24]*[.D24]/100" office:value-type="float" office:value="172.5" calcext:value-type="float">
            <text:p>1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500" calcext:value-type="float">
            <text:p>500</text:p>
          </table:table-cell>
          <table:table-cell office:value-type="float" office:value="18" calcext:value-type="float">
            <text:p>18</text:p>
          </table:table-cell>
          <table:table-cell table:formula="of:=[.C25]*[.D25]/100" office:value-type="float" office:value="90" calcext:value-type="float">
            <text:p>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icots verts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formula="of:=[.C26]*[.D26]/100" office:value-type="float" office:value="6.2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ments doux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formula="of:=[.C27]*[.D27]/100" office:value-type="float" office:value="5.4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 Tomate sechees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formula="of:=[.C28]*[.D28]/100" office:value-type="float" office:value="22.8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.C29]*[.D29]/100" office:value-type="float" office:value="162.5" calcext:value-type="float">
            <text:p>1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eak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table:formula="of:=[.C30]*[.D30]/100" office:value-type="float" office:value="224" calcext:value-type="float">
            <text:p>2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240" calcext:value-type="float">
            <text:p>240</text:p>
          </table:table-cell>
          <table:table-cell office:value-type="float" office:value="18" calcext:value-type="float">
            <text:p>18</text:p>
          </table:table-cell>
          <table:table-cell table:formula="of:=[.C31]*[.D31]/100" office:value-type="float" office:value="43.2" calcext:value-type="float">
            <text:p>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250" calcext:value-type="float">
            <text:p>250</text:p>
          </table:table-cell>
          <table:table-cell office:value-type="float" office:value="14" calcext:value-type="float">
            <text:p>14</text:p>
          </table:table-cell>
          <table:table-cell table:formula="of:=[.C32]*[.D32]/100"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s frais 0 %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formula="of:=[.C33]*[.D33]/100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in sec</text:p>
          </table:table-cell>
          <table:table-cell office:value-type="float" office:value="12.5" calcext:value-type="float">
            <text:p>12,5</text:p>
          </table:table-cell>
          <table:table-cell office:value-type="float" office:value="380" calcext:value-type="float">
            <text:p>380</text:p>
          </table:table-cell>
          <table:table-cell table:formula="of:=[.C34]*[.D34]/100" office:value-type="float" office:value="47.5" calcext:value-type="float">
            <text:p>48</text:p>
          </table:table-cell>
          <table:table-cell/>
        </table:table-row>
        <table:table-row table:style-name="ro1">
          <table:table-cell table:number-columns-repeated="4"/>
          <table:table-cell table:formula="of:=[.C35]*[.D35]/100" office:value-type="float" office:value="0" calcext:value-type="float">
            <text:p>0</text:p>
          </table:table-cell>
          <table:table-cell table:formula="of:=SUM([.E22:.E35])" office:value-type="float" office:value="1091.1" calcext:value-type="float">
            <text:p>1091</text:p>
          </table:table-cell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32" calcext:value-type="float">
            <text:p>132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oids fin Semaine 1</text:p>
          </table:table-cell>
          <table:table-cell office:value-type="float" office:value="129" calcext:value-type="float">
            <text:p>129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38]-[.C37]" office:value-type="float" office:value="-3" calcext:value-type="float">
            <text:p>-3</text:p>
          </table:table-cell>
          <table:table-cell/>
          <table:table-cell table:style-name="Default" table:number-columns-repeated="2"/>
        </table:table-row>
        <table:table-row table:style-name="ro1" table:number-rows-repeated="188">
          <table:table-cell table:number-columns-repeated="4"/>
          <table:table-cell table:style-name="Default" table:number-columns-repeated="2"/>
        </table:table-row>
        <table:table-row table:style-name="ro1" table:number-rows-repeated="10483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emaine 2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row table:style-name="ro1">
          <table:table-cell table:style-name="ce1" office:value-type="date" office:date-value="2016-09-24" calcext:value-type="date">
            <text:p>24/09/16</text:p>
          </table:table-cell>
          <table:table-cell table:number-columns-repeated="3"/>
          <table:table-cell table:formula="of:=['Semaine 2'.C1]*['Semaine 2'.D1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ourgettes</text:p>
          </table:table-cell>
          <table:table-cell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table:formula="of:=['Semaine 2'.C2]*['Semaine 2'.D2]/100"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ivrons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formula="of:=['Semaine 2'.C3]*['Semaine 2'.D3]/100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teak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formula="of:=['Semaine 2'.C4]*['Semaine 2'.D4]/100" office:value-type="float" office:value="160" calcext:value-type="float">
            <text:p>1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icots verts cuisines</text:p>
          </table:table-cell>
          <table:table-cell office:value-type="float" office:value="260" calcext:value-type="float">
            <text:p>260</text:p>
          </table:table-cell>
          <table:table-cell office:value-type="float" office:value="44" calcext:value-type="float">
            <text:p>44</text:p>
          </table:table-cell>
          <table:table-cell table:formula="of:=['Semaine 2'.C5]*['Semaine 2'.D5]/100" office:value-type="float" office:value="114.4" calcext:value-type="float">
            <text:p>1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gumes varies crus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table:formula="of:=['Semaine 2'.C6]*['Semaine 2'.D6]/100"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oulet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table:formula="of:=['Semaine 2'.C7]*['Semaine 2'.D7]/100" office:value-type="float" office:value="192" calcext:value-type="float">
            <text:p>1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urgettes</text:p>
          </table:table-cell>
          <table:table-cell office:value-type="float" office:value="400" calcext:value-type="float">
            <text:p>400</text:p>
          </table:table-cell>
          <table:table-cell office:value-type="float" office:value="18" calcext:value-type="float">
            <text:p>18</text:p>
          </table:table-cell>
          <table:table-cell table:formula="of:=['Semaine 2'.C8]*['Semaine 2'.D8]/100" office:value-type="float" office:value="72" calcext:value-type="float">
            <text:p>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ivrons</text:p>
          </table:table-cell>
          <table:table-cell office:value-type="float" office:value="200" calcext:value-type="float">
            <text:p>200</text:p>
          </table:table-cell>
          <table:table-cell office:value-type="float" office:value="22" calcext:value-type="float">
            <text:p>22</text:p>
          </table:table-cell>
          <table:table-cell table:formula="of:=['Semaine 2'.C9]*['Semaine 2'.D9]/100"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risprols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table:formula="of:=['Semaine 2'.C10]*['Semaine 2'.D10]/100" office:value-type="float" office:value="112" calcext:value-type="float">
            <text:p>1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omage Chevre 45 %</text:p>
          </table:table-cell>
          <table:table-cell office:value-type="float" office:value="50" calcext:value-type="float">
            <text:p>50</text:p>
          </table:table-cell>
          <table:table-cell office:value-type="float" office:value="278" calcext:value-type="float">
            <text:p>278</text:p>
          </table:table-cell>
          <table:table-cell table:formula="of:=['Semaine 2'.C11]*['Semaine 2'.D11]/100" office:value-type="float" office:value="139" calcext:value-type="float">
            <text:p>1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 kiwi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table:formula="of:=['Semaine 2'.C12]*['Semaine 2'.D12]/100" office:value-type="float" office:value="106" calcext:value-type="float">
            <text:p>10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 pomme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table:formula="of:=['Semaine 2'.C13]*['Semaine 2'.D13]/100" office:value-type="float" office:value="73" calcext:value-type="float">
            <text:p>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 tomates sechees</text:p>
          </table:table-cell>
          <table:table-cell office:value-type="float" office:value="600" calcext:value-type="float">
            <text:p>600</text:p>
          </table:table-cell>
          <table:table-cell office:value-type="float" office:value="8" calcext:value-type="float">
            <text:p>8</text:p>
          </table:table-cell>
          <table:table-cell table:formula="of:=['Semaine 2'.C14]*['Semaine 2'.D14]/100" office:value-type="float" office:value="48" calcext:value-type="float">
            <text:p>48</text:p>
          </table:table-cell>
          <table:table-cell/>
        </table:table-row>
        <table:table-row table:style-name="ro1">
          <table:table-cell table:number-columns-repeated="4"/>
          <table:table-cell table:formula="of:=['Semaine 2'.C15]*['Semaine 2'.D15]/100" office:value-type="float" office:value="0" calcext:value-type="float">
            <text:p>0</text:p>
          </table:table-cell>
          <table:table-cell table:formula="of:=SUM(['Semaine 2'.E2:.E14])" office:value-type="float" office:value="1178.4" calcext:value-type="float">
            <text:p>1178</text:p>
          </table:table-cell>
        </table:table-row>
        <table:table-row table:style-name="ro1">
          <table:table-cell table:style-name="ce1" office:value-type="date" office:date-value="2016-09-25" calcext:value-type="date">
            <text:p>25/09/16</text:p>
          </table:table-cell>
          <table:table-cell table:number-columns-repeated="3"/>
          <table:table-cell table:formula="of:=['Semaine 2'.C16]*['Semaine 2'.D16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aubergines vapeur egouttée</text:p>
          </table:table-cell>
          <table:table-cell office:value-type="float" office:value="300" calcext:value-type="float">
            <text:p>300</text:p>
          </table:table-cell>
          <table:table-cell office:value-type="float" office:value="34.5" calcext:value-type="float">
            <text:p>34,5</text:p>
          </table:table-cell>
          <table:table-cell table:formula="of:=['Semaine 2'.C17]*['Semaine 2'.D17]/100" office:value-type="float" office:value="103.5" calcext:value-type="float">
            <text:p>10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ir de crabe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table:formula="of:=['Semaine 2'.C18]*['Semaine 2'.D18]/100" office:value-type="float" office:value="58.8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quiche</text:p>
          </table:table-cell>
          <table:table-cell office:value-type="float" office:value="140" calcext:value-type="float">
            <text:p>140</text:p>
          </table:table-cell>
          <table:table-cell office:value-type="float" office:value="300" calcext:value-type="float">
            <text:p>300</text:p>
          </table:table-cell>
          <table:table-cell table:formula="of:=['Semaine 2'.C19]*['Semaine 2'.D19]/100" office:value-type="float" office:value="420" calcext:value-type="float">
            <text:p>4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varrin agneau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formula="of:=['Semaine 2'.C20]*['Semaine 2'.D20]/100" office:value-type="float" office:value="500" calcext:value-type="float">
            <text:p>5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gumes navarrin(sauce)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['Semaine 2'.C21]*['Semaine 2'.D21]/100"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table:formula="of:=['Semaine 2'.C22]*['Semaine 2'.D22]/100"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aubergines vapeur egouttée</text:p>
          </table:table-cell>
          <table:table-cell office:value-type="float" office:value="240" calcext:value-type="float">
            <text:p>240</text:p>
          </table:table-cell>
          <table:table-cell office:value-type="float" office:value="34.5" calcext:value-type="float">
            <text:p>34,5</text:p>
          </table:table-cell>
          <table:table-cell table:formula="of:=['Semaine 2'.C23]*['Semaine 2'.D23]/100" office:value-type="float" office:value="82.8" calcext:value-type="float">
            <text:p>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urgettes</text:p>
          </table:table-cell>
          <table:table-cell office:value-type="float" office:value="190" calcext:value-type="float">
            <text:p>190</text:p>
          </table:table-cell>
          <table:table-cell office:value-type="float" office:value="18" calcext:value-type="float">
            <text:p>18</text:p>
          </table:table-cell>
          <table:table-cell table:formula="of:=['Semaine 2'.C24]*['Semaine 2'.D24]/100" office:value-type="float" office:value="34.2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ivrons</text:p>
          </table:table-cell>
          <table:table-cell office:value-type="float" office:value="200" calcext:value-type="float">
            <text:p>200</text:p>
          </table:table-cell>
          <table:table-cell office:value-type="float" office:value="22" calcext:value-type="float">
            <text:p>22</text:p>
          </table:table-cell>
          <table:table-cell table:formula="of:=['Semaine 2'.C25]*['Semaine 2'.D25]/100"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 tomates sechees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table:formula="of:=['Semaine 2'.C26]*['Semaine 2'.D26]/100"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perges vertes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formula="of:=['Semaine 2'.C27]*['Semaine 2'.D27]/100"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/2 coquille st jacques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['Semaine 2'.C28]*['Semaine 2'.D28]/100" office:value-type="float" office:value="50" calcext:value-type="float">
            <text:p>50</text:p>
          </table:table-cell>
          <table:table-cell/>
        </table:table-row>
        <table:table-row table:style-name="ro1">
          <table:table-cell table:number-columns-repeated="4"/>
          <table:table-cell table:formula="of:=['Semaine 2'.C29]*['Semaine 2'.D29]/100" office:value-type="float" office:value="0" calcext:value-type="float">
            <text:p>0</text:p>
          </table:table-cell>
          <table:table-cell table:formula="of:=SUM(['Semaine 2'.E16:.E28])" office:value-type="float" office:value="1469.3" calcext:value-type="float">
            <text:p>1469</text:p>
          </table:table-cell>
        </table:table-row>
        <table:table-row table:style-name="ro1">
          <table:table-cell table:number-columns-repeated="4"/>
          <table:table-cell table:formula="of:=['Semaine 2'.C30]*['Semaine 2'.D30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9-26" calcext:value-type="date">
            <text:p>26/09/16</text:p>
          </table:table-cell>
          <table:table-cell table:number-columns-repeated="3"/>
          <table:table-cell table:formula="of:=['Semaine 2'.C31]*['Semaine 2'.D31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teak hache mi cuit</text:p>
          </table:table-cell>
          <table:table-cell office:value-type="float" office:value="440" calcext:value-type="float">
            <text:p>440</text:p>
          </table:table-cell>
          <table:table-cell office:value-type="float" office:value="210" calcext:value-type="float">
            <text:p>210</text:p>
          </table:table-cell>
          <table:table-cell table:formula="of:=['Semaine 2'.C32]*['Semaine 2'.D32]/100" office:value-type="float" office:value="924" calcext:value-type="float">
            <text:p>924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Haricots verts</text:p>
          </table:table-cell>
          <table:table-cell office:value-type="float" office:value="440" calcext:value-type="float">
            <text:p>440</text:p>
          </table:table-cell>
          <table:table-cell office:value-type="float" office:value="31" calcext:value-type="float">
            <text:p>31</text:p>
          </table:table-cell>
          <table:table-cell table:formula="of:=['Semaine 2'.C33]*['Semaine 2'.D33]/100" office:value-type="float" office:value="136.4" calcext:value-type="float">
            <text:p>1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table:formula="of:=['Semaine 2'.C34]*['Semaine 2'.D34]/100" office:value-type="float" office:value="25.2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 tomates sechees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formula="of:=['Semaine 2'.C35]*['Semaine 2'.D35]/100"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table:formula="of:=['Semaine 2'.C36]*['Semaine 2'.D36]/100"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4"/>
          <table:table-cell table:formula="of:=['Semaine 2'.C37]*['Semaine 2'.D37]/100" office:value-type="float" office:value="0" calcext:value-type="float">
            <text:p>0</text:p>
          </table:table-cell>
          <table:table-cell table:formula="of:=SUM(['Semaine 2'.E32:.E36])" office:value-type="float" office:value="1117.6" calcext:value-type="float">
            <text:p>1118</text:p>
          </table:table-cell>
        </table:table-row>
        <table:table-row table:style-name="ro1">
          <table:table-cell table:number-columns-repeated="4"/>
          <table:table-cell table:formula="of:=['Semaine 2'.C38]*['Semaine 2'.D38]/1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['Semaine 2'.C39]*['Semaine 2'.D39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9-27" calcext:value-type="date">
            <text:p>27/09/16</text:p>
          </table:table-cell>
          <table:table-cell table:number-columns-repeated="3"/>
          <table:table-cell table:formula="of:=['Semaine 2'.C40]*['Semaine 2'.D40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tomates sechees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formula="of:=['Semaine 2'.C41]*['Semaine 2'.D41]/100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oncombre</text:p>
          </table:table-cell>
          <table:table-cell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table:formula="of:=['Semaine 2'.C42]*['Semaine 2'.D42]/100"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ulet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table:formula="of:=['Semaine 2'.C43]*['Semaine 2'.D43]/100" office:value-type="float" office:value="168" calcext:value-type="float">
            <text:p>1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icots verts</text:p>
          </table:table-cell>
          <table:table-cell office:value-type="float" office:value="300" calcext:value-type="float">
            <text:p>300</text:p>
          </table:table-cell>
          <table:table-cell office:value-type="float" office:value="31" calcext:value-type="float">
            <text:p>31</text:p>
          </table:table-cell>
          <table:table-cell table:formula="of:=['Semaine 2'.C44]*['Semaine 2'.D44]/100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 frais 0 %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formula="of:=['Semaine 2'.C45]*['Semaine 2'.D45]/100" office:value-type="float" office:value="40" calcext:value-type="float">
            <text:p>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200" calcext:value-type="float">
            <text:p>200</text:p>
          </table:table-cell>
          <table:table-cell office:value-type="float" office:value="54" calcext:value-type="float">
            <text:p>54</text:p>
          </table:table-cell>
          <table:table-cell table:formula="of:=['Semaine 2'.C46]*['Semaine 2'.D46]/100"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tomates</text:p>
          </table:table-cell>
          <table:table-cell office:value-type="float" office:value="500" calcext:value-type="float">
            <text:p>500</text:p>
          </table:table-cell>
          <table:table-cell office:value-type="float" office:value="18" calcext:value-type="float">
            <text:p>18</text:p>
          </table:table-cell>
          <table:table-cell table:formula="of:=['Semaine 2'.C47]*['Semaine 2'.D47]/100" office:value-type="float" office:value="90" calcext:value-type="float">
            <text:p>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umon cuit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formula="of:=['Semaine 2'.C48]*['Semaine 2'.D48]/100" office:value-type="float" office:value="342" calcext:value-type="float">
            <text:p>3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table:formula="of:=['Semaine 2'.C49]*['Semaine 2'.D49]/100"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10" calcext:value-type="float">
            <text:p>10</text:p>
          </table:table-cell>
          <table:table-cell office:value-type="float" office:value="685" calcext:value-type="float">
            <text:p>685</text:p>
          </table:table-cell>
          <table:table-cell table:formula="of:=['Semaine 2'.C50]*['Semaine 2'.D50]/100" office:value-type="float" office:value="68.5" calcext:value-type="float">
            <text:p>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 kiwis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table:formula="of:=['Semaine 2'.C51]*['Semaine 2'.D51]/100" office:value-type="float" office:value="95.4" calcext:value-type="float">
            <text:p>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 prunes</text:p>
          </table:table-cell>
          <table:table-cell office:value-type="float" office:value="140" calcext:value-type="float">
            <text:p>140</text:p>
          </table:table-cell>
          <table:table-cell office:value-type="float" office:value="52" calcext:value-type="float">
            <text:p>52</text:p>
          </table:table-cell>
          <table:table-cell table:formula="of:=['Semaine 2'.C52]*['Semaine 2'.D52]/100" office:value-type="float" office:value="72.8" calcext:value-type="float">
            <text:p>73</text:p>
          </table:table-cell>
          <table:table-cell/>
        </table:table-row>
        <table:table-row table:style-name="ro1">
          <table:table-cell table:number-columns-repeated="4"/>
          <table:table-cell table:formula="of:=['Semaine 2'.C53]*['Semaine 2'.D53]/1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['Semaine 2'.C54]*['Semaine 2'.D54]/100" office:value-type="float" office:value="0" calcext:value-type="float">
            <text:p>0</text:p>
          </table:table-cell>
          <table:table-cell table:formula="of:=SUM(['Semaine 2'.E41:.E53])" office:value-type="float" office:value="1128.7" calcext:value-type="float">
            <text:p>1129</text:p>
          </table:table-cell>
        </table:table-row>
        <table:table-row table:style-name="ro1">
          <table:table-cell table:number-columns-repeated="4"/>
          <table:table-cell table:formula="of:=['Semaine 2'.C55]*['Semaine 2'.D55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9-28" calcext:value-type="date">
            <text:p>28/09/16</text:p>
          </table:table-cell>
          <table:table-cell table:number-columns-repeated="3"/>
          <table:table-cell table:formula="of:=['Semaine 2'.C56]*['Semaine 2'.D56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tranche de pain de mie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table:formula="of:=['Semaine 2'.C57]*['Semaine 2'.D57]/100"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fiture cedrat</text:p>
          </table:table-cell>
          <table:table-cell office:value-type="float" office:value="140" calcext:value-type="float">
            <text:p>140</text:p>
          </table:table-cell>
          <table:table-cell office:value-type="float" office:value="250" calcext:value-type="float">
            <text:p>250</text:p>
          </table:table-cell>
          <table:table-cell table:formula="of:=['Semaine 2'.C58]*['Semaine 2'.D58]/100" office:value-type="float" office:value="350" calcext:value-type="float">
            <text:p>350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daube viande bœuf</text:p>
          </table:table-cell>
          <table:table-cell office:value-type="float" office:value="300" calcext:value-type="float">
            <text:p>300</text:p>
          </table:table-cell>
          <table:table-cell office:value-type="float" office:value="174" calcext:value-type="float">
            <text:p>174</text:p>
          </table:table-cell>
          <table:table-cell table:formula="of:=['Semaine 2'.C59]*['Semaine 2'.D59]/100" office:value-type="float" office:value="522" calcext:value-type="float">
            <text:p>5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ube pommes de terre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['Semaine 2'.C60]*['Semaine 2'.D60]/100"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arottes vapeur</text:p>
          </table:table-cell>
          <table:table-cell office:value-type="float" office:value="480" calcext:value-type="float">
            <text:p>480</text:p>
          </table:table-cell>
          <table:table-cell office:value-type="float" office:value="28" calcext:value-type="float">
            <text:p>28</text:p>
          </table:table-cell>
          <table:table-cell table:formula="of:=['Semaine 2'.C61]*['Semaine 2'.D61]/100" office:value-type="float" office:value="134.4" calcext:value-type="float">
            <text:p>1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lots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  <table:table-cell table:formula="of:=['Semaine 2'.C62]*['Semaine 2'.D62]/100" office:value-type="float" office:value="126" calcext:value-type="float">
            <text:p>1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4" calcext:value-type="float">
            <text:p>4</text:p>
          </table:table-cell>
          <table:table-cell office:value-type="float" office:value="685" calcext:value-type="float">
            <text:p>685</text:p>
          </table:table-cell>
          <table:table-cell table:formula="of:=['Semaine 2'.C63]*['Semaine 2'.D63]/100" office:value-type="float" office:value="27.4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formula="of:=['Semaine 2'.C64]*['Semaine 2'.D64]/100"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4"/>
          <table:table-cell table:formula="of:=['Semaine 2'.C65]*['Semaine 2'.D65]/100" office:value-type="float" office:value="0" calcext:value-type="float">
            <text:p>0</text:p>
          </table:table-cell>
          <table:table-cell table:formula="of:=SUM(['Semaine 2'.E57:.E64])" office:value-type="float" office:value="1294.8" calcext:value-type="float">
            <text:p>1295</text:p>
          </table:table-cell>
        </table:table-row>
        <table:table-row table:style-name="ro1">
          <table:table-cell table:number-columns-repeated="4"/>
          <table:table-cell table:formula="of:=['Semaine 2'.C66]*['Semaine 2'.D66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9-29" calcext:value-type="date">
            <text:p>29/09/16</text:p>
          </table:table-cell>
          <table:table-cell table:number-columns-repeated="3"/>
          <table:table-cell table:formula="of:=['Semaine 2'.C67]*['Semaine 2'.D67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houx blanc cru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['Semaine 2'.C68]*['Semaine 2'.D68]/100" office:value-type="float" office:value="4.8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anche de pain de mie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table:formula="of:=['Semaine 2'.C69]*['Semaine 2'.D69]/100"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s frais 0 %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formula="of:=['Semaine 2'.C70]*['Semaine 2'.D70]/100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tomates</text:p>
          </table:table-cell>
          <table:table-cell office:value-type="float" office:value="260" calcext:value-type="float">
            <text:p>260</text:p>
          </table:table-cell>
          <table:table-cell office:value-type="float" office:value="18" calcext:value-type="float">
            <text:p>18</text:p>
          </table:table-cell>
          <table:table-cell table:formula="of:=['Semaine 2'.C71]*['Semaine 2'.D71]/100" office:value-type="float" office:value="46.8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vocat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formula="of:=['Semaine 2'.C72]*['Semaine 2'.D72]/100" office:value-type="float" office:value="396" calcext:value-type="float">
            <text:p>3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250" calcext:value-type="float">
            <text:p>250</text:p>
          </table:table-cell>
          <table:table-cell office:value-type="float" office:value="14" calcext:value-type="float">
            <text:p>14</text:p>
          </table:table-cell>
          <table:table-cell table:formula="of:=['Semaine 2'.C73]*['Semaine 2'.D73]/100"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2'.C74]*['Semaine 2'.D74]/100" office:value-type="float" office:value="162.5" calcext:value-type="float">
            <text:p>1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itron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formula="of:=['Semaine 2'.C75]*['Semaine 2'.D75]/100"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oux blanc cru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formula="of:=['Semaine 2'.C76]*['Semaine 2'.D76]/100" office:value-type="float" office:value="14.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une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formula="of:=['Semaine 2'.C77]*['Semaine 2'.D77]/100" office:value-type="float" office:value="20.8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arottes vapeur</text:p>
          </table:table-cell>
          <table:table-cell office:value-type="float" office:value="220" calcext:value-type="float">
            <text:p>220</text:p>
          </table:table-cell>
          <table:table-cell office:value-type="float" office:value="28" calcext:value-type="float">
            <text:p>28</text:p>
          </table:table-cell>
          <table:table-cell table:formula="of:=['Semaine 2'.C78]*['Semaine 2'.D78]/100" office:value-type="float" office:value="61.6" calcext:value-type="float">
            <text:p>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table:formula="of:=['Semaine 2'.C79]*['Semaine 2'.D79]/100" office:value-type="float" office:value="28.8" calcext:value-type="float">
            <text:p>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dives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formula="of:=['Semaine 2'.C80]*['Semaine 2'.D80]/100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mpignons shitake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table:formula="of:=['Semaine 2'.C81]*['Semaine 2'.D81]/100" office:value-type="float" office:value="40.8" calcext:value-type="float">
            <text:p>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oux blanc cru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table:formula="of:=['Semaine 2'.C82]*['Semaine 2'.D82]/100" office:value-type="float" office:value="21.6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uite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table:formula="of:=['Semaine 2'.C83]*['Semaine 2'.D83]/100" office:value-type="float" office:value="122" calcext:value-type="float">
            <text:p>1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 cac huile oliv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2'.C84]*['Semaine 2'.D84]/100" office:value-type="float" office:value="51.84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 krisprols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formula="of:=['Semaine 2'.C85]*['Semaine 2'.D85]/100" office:value-type="float" office:value="56" calcext:value-type="float">
            <text:p>56</text:p>
          </table:table-cell>
          <table:table-cell/>
        </table:table-row>
        <table:table-row table:style-name="ro1">
          <table:table-cell table:number-columns-repeated="4"/>
          <table:table-cell table:formula="of:=['Semaine 2'.C86]*['Semaine 2'.D86]/100" office:value-type="float" office:value="0" calcext:value-type="float">
            <text:p>0</text:p>
          </table:table-cell>
          <table:table-cell table:formula="of:=SUM(['Semaine 2'.E68:.E85])" office:value-type="float" office:value="1162.94" calcext:value-type="float">
            <text:p>1163</text:p>
          </table:table-cell>
        </table:table-row>
        <table:table-row table:style-name="ro1">
          <table:table-cell table:number-columns-repeated="4"/>
          <table:table-cell table:formula="of:=['Semaine 2'.C87]*['Semaine 2'.D87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09-30" calcext:value-type="date">
            <text:p>30/09/16</text:p>
          </table:table-cell>
          <table:table-cell table:number-columns-repeated="3"/>
          <table:table-cell table:formula="of:=['Semaine 2'.C88]*['Semaine 2'.D88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1 Waza Fibre (10 g)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2'.C89]*['Semaine 2'.D89]/100" office:value-type="float" office:value="33.2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 carres frais 0 % (2*25 g)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2'.C90]*['Semaine 2'.D90]/100"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 tomate sechee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['Semaine 2'.C91]*['Semaine 2'.D91]/100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oivrons</text:p>
          </table:table-cell>
          <table:table-cell office:value-type="float" office:value="200" calcext:value-type="float">
            <text:p>200</text:p>
          </table:table-cell>
          <table:table-cell office:value-type="float" office:value="22" calcext:value-type="float">
            <text:p>22</text:p>
          </table:table-cell>
          <table:table-cell table:formula="of:=['Semaine 2'.C92]*['Semaine 2'.D92]/100"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urgettes</text:p>
          </table:table-cell>
          <table:table-cell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table:formula="of:=['Semaine 2'.C93]*['Semaine 2'.D93]/100"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dives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formula="of:=['Semaine 2'.C94]*['Semaine 2'.D94]/100"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ubergines vapeur egouttée</text:p>
          </table:table-cell>
          <table:table-cell office:value-type="float" office:value="240" calcext:value-type="float">
            <text:p>240</text:p>
          </table:table-cell>
          <table:table-cell office:value-type="float" office:value="34.5" calcext:value-type="float">
            <text:p>34,5</text:p>
          </table:table-cell>
          <table:table-cell table:formula="of:=['Semaine 2'.C95]*['Semaine 2'.D95]/100" office:value-type="float" office:value="82.8" calcext:value-type="float">
            <text:p>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oux blanc cru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table:formula="of:=['Semaine 2'.C96]*['Semaine 2'.D96]/100" office:value-type="float" office:value="19.2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mpignons shitake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formula="of:=['Semaine 2'.C97]*['Semaine 2'.D97]/100" office:value-type="float" office:value="13.6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table:formula="of:=['Semaine 2'.C98]*['Semaine 2'.D98]/100" office:value-type="float" office:value="89.6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Gambas (4 * 65 g)</text:p>
          </table:table-cell>
          <table:table-cell office:value-type="float" office:value="260" calcext:value-type="float">
            <text:p>260</text:p>
          </table:table-cell>
          <table:table-cell office:value-type="float" office:value="98" calcext:value-type="float">
            <text:p>98</text:p>
          </table:table-cell>
          <table:table-cell table:formula="of:=['Semaine 2'.C99]*['Semaine 2'.D99]/100" office:value-type="float" office:value="254.8" calcext:value-type="float">
            <text:p>2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gria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['Semaine 2'.C100]*['Semaine 2'.D100]/100"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 cuilleres patat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table:formula="of:=['Semaine 2'.C101]*['Semaine 2'.D101]/100" office:value-type="float" office:value="96" calcext:value-type="float">
            <text:p>96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choux chinois en sauce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formula="of:=['Semaine 2'.C102]*['Semaine 2'.D102]/100"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,5 verre de vin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table:formula="of:=['Semaine 2'.C103]*['Semaine 2'.D103]/100" office:value-type="float" office:value="120" calcext:value-type="float">
            <text:p>1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rte au citron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table:formula="of:=['Semaine 2'.C104]*['Semaine 2'.D104]/100" office:value-type="float" office:value="125" calcext:value-type="float">
            <text:p>125</text:p>
          </table:table-cell>
          <table:table-cell/>
        </table:table-row>
        <table:table-row table:style-name="ro1">
          <table:table-cell table:number-columns-repeated="4"/>
          <table:table-cell table:formula="of:=['Semaine 2'.C105]*['Semaine 2'.D105]/100" office:value-type="float" office:value="0" calcext:value-type="float">
            <text:p>0</text:p>
          </table:table-cell>
          <table:table-cell table:formula="of:=SUM(['Semaine 2'.E89:.E104])" office:value-type="float" office:value="1073.2" calcext:value-type="float">
            <text:p>1073</text:p>
          </table:table-cell>
        </table:table-row>
        <table:table-row table:style-name="ro1">
          <table:table-cell table:number-columns-repeated="4"/>
          <table:table-cell table:formula="of:=['Semaine 2'.C106]*['Semaine 2'.D106]/1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29" calcext:value-type="float">
            <text:p>129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oids fin Semaine 2</text:p>
          </table:table-cell>
          <table:table-cell office:value-type="float" office:value="127" calcext:value-type="float">
            <text:p>127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109]-[.C108]" office:value-type="float" office:value="-2" calcext:value-type="float">
            <text:p>-2</text:p>
          </table:table-cell>
          <table:table-cell/>
          <table:table-cell table:style-name="Default" table:number-columns-repeated="2"/>
        </table:table-row>
      </table:table>
      <table:table table:name="Semaine 3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row table:style-name="ro1">
          <table:table-cell table:style-name="ce1" office:value-type="date" office:date-value="2016-10-01" calcext:value-type="date">
            <text:p>01/10/16</text:p>
          </table:table-cell>
          <table:table-cell table:number-columns-repeated="3"/>
          <table:table-cell table:formula="of:=['Semaine 3'.C1]*['Semaine 3'.D1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1 Waza Fibre (10 g)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3'.C2]*['Semaine 3'.D2]/100" office:value-type="float" office:value="33.2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 carres frais 0 % (2*25 g)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3'.C3]*['Semaine 3'.D3]/100"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['Semaine 3'.C5]*['Semaine 3'.D5]/100"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teak hache mi cuit</text:p>
          </table:table-cell>
          <table:table-cell office:value-type="float" office:value="110" calcext:value-type="float">
            <text:p>110</text:p>
          </table:table-cell>
          <table:table-cell office:value-type="float" office:value="210" calcext:value-type="float">
            <text:p>210</text:p>
          </table:table-cell>
          <table:table-cell table:formula="of:=['Semaine 3'.C6]*['Semaine 3'.D6]/100" office:value-type="float" office:value="209" calcext:value-type="float">
            <text:p>2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mmes dauphine</text:p>
          </table:table-cell>
          <table:table-cell office:value-type="float" office:value="110" calcext:value-type="float">
            <text:p>110</text:p>
          </table:table-cell>
          <table:table-cell office:value-type="float" office:value="190" calcext:value-type="float">
            <text:p>190</text:p>
          </table:table-cell>
          <table:table-cell table:formula="of:=['Semaine 3'.C7]*['Semaine 3'.D7]/100"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250" calcext:value-type="float">
            <text:p>250</text:p>
          </table:table-cell>
          <table:table-cell office:value-type="float" office:value="14" calcext:value-type="float">
            <text:p>14</text:p>
          </table:table-cell>
          <table:table-cell table:formula="of:=['Semaine 3'.C7]*['Semaine 3'.D7]/100"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oivrons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table:formula="of:=['Semaine 3'.C8]*['Semaine 3'.D8]/100" office:value-type="float" office:value="48.4" calcext:value-type="float">
            <text:p>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tates</text:p>
          </table:table-cell>
          <table:table-cell office:value-type="float" office:value="220" calcext:value-type="float">
            <text:p>220</text:p>
          </table:table-cell>
          <table:table-cell office:value-type="float" office:value="80" calcext:value-type="float">
            <text:p>80</text:p>
          </table:table-cell>
          <table:table-cell table:formula="of:=['Semaine 3'.C9]*['Semaine 3'.D9]/100" office:value-type="float" office:value="176" calcext:value-type="float">
            <text:p>1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mpignons vapeur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table:formula="of:=['Semaine 3'.C10]*['Semaine 3'.D10]/100"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urgettes</text:p>
          </table:table-cell>
          <table:table-cell office:value-type="float" office:value="280" calcext:value-type="float">
            <text:p>280</text:p>
          </table:table-cell>
          <table:table-cell office:value-type="float" office:value="18" calcext:value-type="float">
            <text:p>18</text:p>
          </table:table-cell>
          <table:table-cell table:formula="of:=['Semaine 3'.C11]*['Semaine 3'.D11]/100" office:value-type="float" office:value="50.4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is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formula="of:=['Semaine 3'.C12]*['Semaine 3'.D12]/100"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dives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table:formula="of:=['Semaine 3'.C13]*['Semaine 3'.D13]/100"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formula="of:=['Semaine 3'.C14]*['Semaine 3'.D14]/100"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'Semaine 3'.C15]*['Semaine 3'.D15]/100" office:value-type="float" office:value="134.4" calcext:value-type="float">
            <text:p>134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aubergines vapeur egouttée</text:p>
          </table:table-cell>
          <table:table-cell office:value-type="float" office:value="110" calcext:value-type="float">
            <text:p>110</text:p>
          </table:table-cell>
          <table:table-cell office:value-type="float" office:value="34.5" calcext:value-type="float">
            <text:p>34,5</text:p>
          </table:table-cell>
          <table:table-cell table:formula="of:=['Semaine 3'.C16]*['Semaine 3'.D16]/100" office:value-type="float" office:value="37.95" calcext:value-type="float">
            <text:p>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ivrons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table:formula="of:=['Semaine 3'.C17]*['Semaine 3'.D17]/100" office:value-type="float" office:value="30.8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une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formula="of:=['Semaine 3'.C18]*['Semaine 3'.D18]/100" office:value-type="float" office:value="31.2" calcext:value-type="float">
            <text:p>31</text:p>
          </table:table-cell>
          <table:table-cell table:style-name="Default"/>
        </table:table-row>
        <table:table-row table:style-name="ro1">
          <table:table-cell table:number-columns-repeated="4"/>
          <table:table-cell table:formula="of:=['Semaine 3'.C19]*['Semaine 3'.D19]/100" office:value-type="float" office:value="0" calcext:value-type="float">
            <text:p>0</text:p>
          </table:table-cell>
          <table:table-cell table:formula="of:=SUM(['Semaine 3'.E2:.E18])" office:value-type="float" office:value="1206.35" calcext:value-type="float">
            <text:p>1206</text:p>
          </table:table-cell>
        </table:table-row>
        <table:table-row table:style-name="ro1">
          <table:table-cell table:number-columns-repeated="4"/>
          <table:table-cell table:formula="of:=['Semaine 3'.C20]*['Semaine 3'.D20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10-02" calcext:value-type="date">
            <text:p>02/10/16</text:p>
          </table:table-cell>
          <table:table-cell table:number-columns-repeated="3"/>
          <table:table-cell table:formula="of:=['Semaine 3'.C21]*['Semaine 3'.D21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banane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['Semaine 3'.C22]*['Semaine 3'.D22]/100"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jambon cru sans gras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table:formula="of:=['Semaine 3'.C23]*['Semaine 3'.D23]/100" office:value-type="float" office:value="67.2" calcext:value-type="float">
            <text:p>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eak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formula="of:=['Semaine 3'.C24]*['Semaine 3'.D24]/100" office:value-type="float" office:value="160" calcext:value-type="float">
            <text:p>1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icots verts au beurre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table:formula="of:=['Semaine 3'.C25]*['Semaine 3'.D25]/100" office:value-type="float" office:value="88" calcext:value-type="float">
            <text:p>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ahourt bifidus</text:p>
          </table:table-cell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  <table:table-cell table:formula="of:=['Semaine 3'.C26]*['Semaine 3'.D26]/100" office:value-type="float" office:value="75" calcext:value-type="float">
            <text:p>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 frais 0 %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formula="of:=['Semaine 3'.C27]*['Semaine 3'.D27]/100" office:value-type="float" office:value="58.5" calcext:value-type="float">
            <text:p>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formula="of:=['Semaine 3'.C28]*['Semaine 3'.D28]/100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legumes melanges</text:p>
          </table:table-cell>
          <table:table-cell office:value-type="float" office:value="400" calcext:value-type="float">
            <text:p>400</text:p>
          </table:table-cell>
          <table:table-cell office:value-type="float" office:value="34" calcext:value-type="float">
            <text:p>34</text:p>
          </table:table-cell>
          <table:table-cell table:formula="of:=['Semaine 3'.C29]*['Semaine 3'.D29]/100" office:value-type="float" office:value="136" calcext:value-type="float">
            <text:p>1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table:formula="of:=['Semaine 3'.C30]*['Semaine 3'.D30]/100" office:value-type="float" office:value="236.8" calcext:value-type="float">
            <text:p>23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vocat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formula="of:=['Semaine 3'.C31]*['Semaine 3'.D31]/100" office:value-type="float" office:value="396" calcext:value-type="float">
            <text:p>3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unes</text:p>
          </table:table-cell>
          <table:table-cell office:value-type="float" office:value="140" calcext:value-type="float">
            <text:p>140</text:p>
          </table:table-cell>
          <table:table-cell office:value-type="float" office:value="52" calcext:value-type="float">
            <text:p>52</text:p>
          </table:table-cell>
          <table:table-cell table:formula="of:=['Semaine 3'.C32]*['Semaine 3'.D32]/100" office:value-type="float" office:value="72.8" calcext:value-type="float">
            <text:p>73</text:p>
          </table:table-cell>
          <table:table-cell/>
        </table:table-row>
        <table:table-row table:style-name="ro1">
          <table:table-cell table:number-columns-repeated="4"/>
          <table:table-cell table:formula="of:=['Semaine 3'.C33]*['Semaine 3'.D33]/100" office:value-type="float" office:value="0" calcext:value-type="float">
            <text:p>0</text:p>
          </table:table-cell>
          <table:table-cell table:formula="of:=SUM(['Semaine 3'.E22:.E32])" office:value-type="float" office:value="1396.3" calcext:value-type="float">
            <text:p>1396</text:p>
          </table:table-cell>
        </table:table-row>
        <table:table-row table:style-name="ro1">
          <table:table-cell table:number-columns-repeated="4"/>
          <table:table-cell table:formula="of:=['Semaine 3'.C34]*['Semaine 3'.D34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10-03" calcext:value-type="date">
            <text:p>03/10/16</text:p>
          </table:table-cell>
          <table:table-cell table:number-columns-repeated="3"/>
          <table:table-cell table:formula="of:=['Semaine 3'.C35]*['Semaine 3'.D35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umon cru</text:p>
          </table:table-cell>
          <table:table-cell office:value-type="float" office:value="300" calcext:value-type="float">
            <text:p>300</text:p>
          </table:table-cell>
          <table:table-cell office:value-type="float" office:value="181" calcext:value-type="float">
            <text:p>181</text:p>
          </table:table-cell>
          <table:table-cell table:formula="of:=['Semaine 3'.C36]*['Semaine 3'.D36]/100" office:value-type="float" office:value="543" calcext:value-type="float">
            <text:p>5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oux chinois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table:formula="of:=['Semaine 3'.C37]*['Semaine 3'.D37]/100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revettes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table:formula="of:=['Semaine 3'.C38]*['Semaine 3'.D38]/100" office:value-type="float" office:value="282" calcext:value-type="float">
            <text:p>2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table:formula="of:=['Semaine 3'.C39]*['Semaine 3'.D39]/100" office:value-type="float" office:value="148" calcext:value-type="float">
            <text:p>148</text:p>
          </table:table-cell>
          <table:table-cell table:style-name="Default"/>
        </table:table-row>
        <table:table-row table:style-name="ro1">
          <table:table-cell table:number-columns-repeated="4"/>
          <table:table-cell table:formula="of:=['Semaine 3'.C40]*['Semaine 3'.D40]/100" office:value-type="float" office:value="0" calcext:value-type="float">
            <text:p>0</text:p>
          </table:table-cell>
          <table:table-cell table:formula="of:=SUM(['Semaine 3'.E36:.E39])" office:value-type="float" office:value="1009" calcext:value-type="float">
            <text:p>1009</text:p>
          </table:table-cell>
        </table:table-row>
        <table:table-row table:style-name="ro1">
          <table:table-cell table:number-columns-repeated="4"/>
          <table:table-cell table:formula="of:=['Semaine 3'.C41]*['Semaine 3'.D41]/100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office:value-type="date" office:date-value="2016-10-04" calcext:value-type="date">
            <text:p>04/10/16</text:p>
          </table:table-cell>
          <table:table-cell table:number-columns-repeated="3"/>
          <table:table-cell table:formula="of:=['Semaine 3'.C42]*['Semaine 3'.D42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tomate sechee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['Semaine 3'.C43]*['Semaine 3'.D43]/100"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atre quart</text:p>
          </table:table-cell>
          <table:table-cell office:value-type="float" office:value="60" calcext:value-type="float">
            <text:p>60</text:p>
          </table:table-cell>
          <table:table-cell office:value-type="float" office:value="388" calcext:value-type="float">
            <text:p>388</text:p>
          </table:table-cell>
          <table:table-cell table:formula="of:=['Semaine 3'.C44]*['Semaine 3'.D44]/100" office:value-type="float" office:value="232.8" calcext:value-type="float">
            <text:p>233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umon cru</text:p>
          </table:table-cell>
          <table:table-cell office:value-type="float" office:value="280" calcext:value-type="float">
            <text:p>280</text:p>
          </table:table-cell>
          <table:table-cell office:value-type="float" office:value="181" calcext:value-type="float">
            <text:p>181</text:p>
          </table:table-cell>
          <table:table-cell table:formula="of:=['Semaine 3'.C45]*['Semaine 3'.D45]/100" office:value-type="float" office:value="506.8" calcext:value-type="float">
            <text:p>5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oux chinois</text:p>
          </table:table-cell>
          <table:table-cell office:value-type="float" office:value="600" calcext:value-type="float">
            <text:p>600</text:p>
          </table:table-cell>
          <table:table-cell office:value-type="float" office:value="12" calcext:value-type="float">
            <text:p>12</text:p>
          </table:table-cell>
          <table:table-cell table:formula="of:=['Semaine 3'.C46]*['Semaine 3'.D46]/100"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ourgettes</text:p>
          </table:table-cell>
          <table:table-cell office:value-type="float" office:value="340" calcext:value-type="float">
            <text:p>340</text:p>
          </table:table-cell>
          <table:table-cell office:value-type="float" office:value="18" calcext:value-type="float">
            <text:p>18</text:p>
          </table:table-cell>
          <table:table-cell table:formula="of:=['Semaine 3'.C47]*['Semaine 3'.D47]/100" office:value-type="float" office:value="61.2" calcext:value-type="float">
            <text:p>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mpignons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formula="of:=['Semaine 3'.C48]*['Semaine 3'.D48]/100" office:value-type="float" office:value="10.5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abe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table:formula="of:=['Semaine 3'.C49]*['Semaine 3'.D49]/100" office:value-type="float" office:value="68.25" calcext:value-type="float">
            <text:p>6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ules</text:p>
          </table:table-cell>
          <table:table-cell office:value-type="float" office:value="250" calcext:value-type="float">
            <text:p>250</text:p>
          </table:table-cell>
          <table:table-cell office:value-type="float" office:value="103" calcext:value-type="float">
            <text:p>103</text:p>
          </table:table-cell>
          <table:table-cell table:formula="of:=['Semaine 3'.C50]*['Semaine 3'.D50]/100" office:value-type="float" office:value="257.5" calcext:value-type="float">
            <text:p>2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uatre quart</text:p>
          </table:table-cell>
          <table:table-cell office:value-type="float" office:value="20" calcext:value-type="float">
            <text:p>20</text:p>
          </table:table-cell>
          <table:table-cell office:value-type="float" office:value="388" calcext:value-type="float">
            <text:p>388</text:p>
          </table:table-cell>
          <table:table-cell table:formula="of:=['Semaine 3'.C51]*['Semaine 3'.D51]/100" office:value-type="float" office:value="77.6" calcext:value-type="float">
            <text:p>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3'.C52]*['Semaine 3'.D52]/100" office:value-type="float" office:value="19.5" calcext:value-type="float">
            <text:p>20</text:p>
          </table:table-cell>
          <table:table-cell/>
        </table:table-row>
        <table:table-row table:style-name="ro1">
          <table:table-cell table:number-columns-repeated="4"/>
          <table:table-cell table:formula="of:=['Semaine 3'.C53]*['Semaine 3'.D53]/100" office:value-type="float" office:value="0" calcext:value-type="float">
            <text:p>0</text:p>
          </table:table-cell>
          <table:table-cell table:formula="of:=SUM(['Semaine 3'.E43:.E52])" office:value-type="float" office:value="1314.15" calcext:value-type="float">
            <text:p>1314</text:p>
          </table:table-cell>
        </table:table-row>
        <table:table-row table:style-name="ro1">
          <table:table-cell table:number-columns-repeated="4"/>
          <table:table-cell table:formula="of:=['Semaine 3'.C54]*['Semaine 3'.D54]/100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office:value-type="date" office:date-value="2016-10-05" calcext:value-type="date">
            <text:p>05/10/16</text:p>
          </table:table-cell>
          <table:table-cell table:number-columns-repeated="3"/>
          <table:table-cell table:formula="of:=['Semaine 3'.C55]*['Semaine 3'.D55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table:formula="of:=['Semaine 3'.C56]*['Semaine 3'.D56]/100" office:value-type="float" office:value="101.2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Haricots verts</text:p>
          </table:table-cell>
          <table:table-cell office:value-type="float" office:value="530" calcext:value-type="float">
            <text:p>530</text:p>
          </table:table-cell>
          <table:table-cell office:value-type="float" office:value="31" calcext:value-type="float">
            <text:p>31</text:p>
          </table:table-cell>
          <table:table-cell table:formula="of:=['Semaine 3'.C57]*['Semaine 3'.D57]/100" office:value-type="float" office:value="164.3" calcext:value-type="float">
            <text:p>1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c huil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3'.C58]*['Semaine 3'.D58]/100" office:value-type="float" office:value="51.84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3'.C59]*['Semaine 3'.D59]/100" office:value-type="float" office:value="34.25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lots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formula="of:=['Semaine 3'.C60]*['Semaine 3'.D60]/100" office:value-type="float" office:value="153" calcext:value-type="float">
            <text:p>1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3'.C61]*['Semaine 3'.D61]/100" office:value-type="float" office:value="19.5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table:formula="of:=['Semaine 3'.C62]*['Semaine 3'.D62]/100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moules</text:p>
          </table:table-cell>
          <table:table-cell office:value-type="float" office:value="240" calcext:value-type="float">
            <text:p>240</text:p>
          </table:table-cell>
          <table:table-cell office:value-type="float" office:value="103" calcext:value-type="float">
            <text:p>103</text:p>
          </table:table-cell>
          <table:table-cell table:formula="of:=['Semaine 3'.C63]*['Semaine 3'.D63]/100" office:value-type="float" office:value="247.2" calcext:value-type="float">
            <text:p>2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250" calcext:value-type="float">
            <text:p>250</text:p>
          </table:table-cell>
          <table:table-cell office:value-type="float" office:value="18" calcext:value-type="float">
            <text:p>18</text:p>
          </table:table-cell>
          <table:table-cell table:formula="of:=['Semaine 3'.C64]*['Semaine 3'.D64]/100" office:value-type="float" office:value="45" calcext:value-type="float">
            <text:p>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250" calcext:value-type="float">
            <text:p>250</text:p>
          </table:table-cell>
          <table:table-cell office:value-type="float" office:value="32" calcext:value-type="float">
            <text:p>32</text:p>
          </table:table-cell>
          <table:table-cell table:formula="of:=['Semaine 3'.C65]*['Semaine 3'.D65]/100"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iwi BB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formula="of:=['Semaine 3'.C66]*['Semaine 3'.D66]/100" office:value-type="float" office:value="21.6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ere pietra bonus</text:p>
          </table:table-cell>
          <table:table-cell office:value-type="float" office:value="500" calcext:value-type="float">
            <text:p>500</text:p>
          </table:table-cell>
          <table:table-cell office:value-type="float" office:value="42" calcext:value-type="float">
            <text:p>42</text:p>
          </table:table-cell>
          <table:table-cell table:formula="of:=['Semaine 3'.C67]*['Semaine 3'.D67]/100" office:value-type="float" office:value="210" calcext:value-type="float">
            <text:p>210</text:p>
          </table:table-cell>
          <table:table-cell/>
        </table:table-row>
        <table:table-row table:style-name="ro1">
          <table:table-cell table:number-columns-repeated="4"/>
          <table:table-cell table:formula="of:=['Semaine 3'.C68]*['Semaine 3'.D68]/100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['Semaine 3'.C69]*['Semaine 3'.D69]/100" office:value-type="float" office:value="0" calcext:value-type="float">
            <text:p>0</text:p>
          </table:table-cell>
          <table:table-cell table:formula="of:=SUM(['Semaine 3'.E56:.E68])" office:value-type="float" office:value="1147.89" calcext:value-type="float">
            <text:p>1148</text:p>
          </table:table-cell>
        </table:table-row>
        <table:table-row table:style-name="ro1">
          <table:table-cell table:number-columns-repeated="4"/>
          <table:table-cell table:formula="of:=['Semaine 3'.C70]*['Semaine 3'.D70]/100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office:value-type="date" office:date-value="2016-10-06" calcext:value-type="date">
            <text:p>06/10/16</text:p>
          </table:table-cell>
          <table:table-cell table:number-columns-repeated="3"/>
          <table:table-cell table:formula="of:=['Semaine 3'.C71]*['Semaine 3'.D71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table:formula="of:=['Semaine 3'.C72]*['Semaine 3'.D72]/100" office:value-type="float" office:value="101.2" calcext:value-type="float">
            <text:p>1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3'.C73]*['Semaine 3'.D73]/100" office:value-type="float" office:value="34.25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formula="of:=['Semaine 3'.C74]*['Semaine 3'.D74]/100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aubergines</text:p>
          </table:table-cell>
          <table:table-cell office:value-type="float" office:value="520" calcext:value-type="float">
            <text:p>520</text:p>
          </table:table-cell>
          <table:table-cell office:value-type="float" office:value="34" calcext:value-type="float">
            <text:p>34</text:p>
          </table:table-cell>
          <table:table-cell table:formula="of:=['Semaine 3'.C75]*['Semaine 3'.D75]/100" office:value-type="float" office:value="176.8" calcext:value-type="float">
            <text:p>17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c huil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3'.C76]*['Semaine 3'.D76]/100" office:value-type="float" office:value="51.84" calcext:value-type="float">
            <text:p>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140" calcext:value-type="float">
            <text:p>140</text:p>
          </table:table-cell>
          <table:table-cell office:value-type="float" office:value="94" calcext:value-type="float">
            <text:p>94</text:p>
          </table:table-cell>
          <table:table-cell table:formula="of:=['Semaine 3'.C77]*['Semaine 3'.D77]/100" office:value-type="float" office:value="131.6" calcext:value-type="float">
            <text:p>1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padon</text:p>
          </table:table-cell>
          <table:table-cell office:value-type="float" office:value="240" calcext:value-type="float">
            <text:p>240</text:p>
          </table:table-cell>
          <table:table-cell office:value-type="float" office:value="116" calcext:value-type="float">
            <text:p>116</text:p>
          </table:table-cell>
          <table:table-cell table:formula="of:=['Semaine 3'.C78]*['Semaine 3'.D78]/100" office:value-type="float" office:value="278.4" calcext:value-type="float">
            <text:p>278</text:p>
          </table:table-cell>
          <table:table-cell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aubergines</text:p>
          </table:table-cell>
          <table:table-cell office:value-type="float" office:value="260" calcext:value-type="float">
            <text:p>260</text:p>
          </table:table-cell>
          <table:table-cell office:value-type="float" office:value="34" calcext:value-type="float">
            <text:p>34</text:p>
          </table:table-cell>
          <table:table-cell table:formula="of:=['Semaine 3'.C79]*['Semaine 3'.D79]/100" office:value-type="float" office:value="88.4" calcext:value-type="float">
            <text:p>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padon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table:formula="of:=['Semaine 3'.C80]*['Semaine 3'.D80]/100" office:value-type="float" office:value="116" calcext:value-type="float">
            <text:p>1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190" calcext:value-type="float">
            <text:p>190</text:p>
          </table:table-cell>
          <table:table-cell office:value-type="float" office:value="94" calcext:value-type="float">
            <text:p>94</text:p>
          </table:table-cell>
          <table:table-cell table:formula="of:=['Semaine 3'.C81]*['Semaine 3'.D81]/100" office:value-type="float" office:value="178.6" calcext:value-type="float">
            <text:p>1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250" calcext:value-type="float">
            <text:p>250</text:p>
          </table:table-cell>
          <table:table-cell office:value-type="float" office:value="14" calcext:value-type="float">
            <text:p>14</text:p>
          </table:table-cell>
          <table:table-cell table:formula="of:=['Semaine 3'.C82]*['Semaine 3'.D82]/100" office:value-type="float" office:value="35" calcext:value-type="float">
            <text:p>35</text:p>
          </table:table-cell>
          <table:table-cell table:style-name="Default"/>
        </table:table-row>
        <table:table-row table:style-name="ro1">
          <table:table-cell table:number-columns-repeated="4"/>
          <table:table-cell table:formula="of:=['Semaine 3'.C83]*['Semaine 3'.D83]/100" office:value-type="float" office:value="0" calcext:value-type="float">
            <text:p>0</text:p>
          </table:table-cell>
          <table:table-cell table:formula="of:=SUM(['Semaine 3'.E71:.E82])" office:value-type="float" office:value="1208.09" calcext:value-type="float">
            <text:p>1208</text:p>
          </table:table-cell>
        </table:table-row>
        <table:table-row table:style-name="ro1">
          <table:table-cell table:number-columns-repeated="4"/>
          <table:table-cell table:formula="of:=['Semaine 3'.C84]*['Semaine 3'.D84]/100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date" office:date-value="2016-10-07" calcext:value-type="date">
            <text:p>07/10/16</text:p>
          </table:table-cell>
          <table:table-cell table:number-columns-repeated="3"/>
          <table:table-cell table:formula="of:=['Semaine 3'.C85]*['Semaine 3'.D85]/1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 table:formula="of:=['Semaine 3'.C86]*['Semaine 3'.D86]/100" office:value-type="float" office:value="128.8" calcext:value-type="float">
            <text:p>129</text:p>
          </table:table-cell>
          <table:table-cell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94" calcext:value-type="float">
            <text:p>94</text:p>
          </table:table-cell>
          <table:table-cell table:formula="of:=['Semaine 3'.C87]*['Semaine 3'.D87]/100" office:value-type="float" office:value="235" calcext:value-type="float">
            <text:p>235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mais</text:p>
          </table:table-cell>
          <table:table-cell office:value-type="float" office:value="450" calcext:value-type="float">
            <text:p>450</text:p>
          </table:table-cell>
          <table:table-cell office:value-type="float" office:value="100" calcext:value-type="float">
            <text:p>100</text:p>
          </table:table-cell>
          <table:table-cell table:formula="of:=['Semaine 3'.C88]*['Semaine 3'.D88]/100" office:value-type="float" office:value="450" calcext:value-type="float">
            <text:p>450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carre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table:formula="of:=['Semaine 3'.C89]*['Semaine 3'.D89]/100" office:value-type="float" office:value="19.75" calcext:value-type="float">
            <text:p>20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formula="of:=['Semaine 3'.C90]*['Semaine 3'.D90]/100" office:value-type="float" office:value="16" calcext:value-type="float">
            <text:p>16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eurre du mais</text:p>
          </table:table-cell>
          <table:table-cell office:value-type="float" office:value="10" calcext:value-type="float">
            <text:p>10</text:p>
          </table:table-cell>
          <table:table-cell office:value-type="float" office:value="717" calcext:value-type="float">
            <text:p>717</text:p>
          </table:table-cell>
          <table:table-cell table:formula="of:=['Semaine 3'.C91]*['Semaine 3'.D91]/100" office:value-type="float" office:value="71.7" calcext:value-type="float">
            <text:p>72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350" calcext:value-type="float">
            <text:p>350</text:p>
          </table:table-cell>
          <table:table-cell office:value-type="float" office:value="10" calcext:value-type="float">
            <text:p>10</text:p>
          </table:table-cell>
          <table:table-cell table:formula="of:=['Semaine 3'.C92]*['Semaine 3'.D92]/100" office:value-type="float" office:value="35" calcext:value-type="float">
            <text:p>35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600" calcext:value-type="float">
            <text:p>600</text:p>
          </table:table-cell>
          <table:table-cell office:value-type="float" office:value="18" calcext:value-type="float">
            <text:p>18</text:p>
          </table:table-cell>
          <table:table-cell table:formula="of:=['Semaine 3'.C93]*['Semaine 3'.D93]/100" office:value-type="float" office:value="108" calcext:value-type="float">
            <text:p>108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oignons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formula="of:=['Semaine 3'.C94]*['Semaine 3'.D94]/100" office:value-type="float" office:value="24" calcext:value-type="float">
            <text:p>24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3'.C95]*['Semaine 3'.D95]/100" office:value-type="float" office:value="34.25" calcext:value-type="float">
            <text:p>34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cac huil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3'.C96]*['Semaine 3'.D96]/100" office:value-type="float" office:value="51.84" calcext:value-type="float">
            <text:p>52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240" calcext:value-type="float">
            <text:p>240</text:p>
          </table:table-cell>
          <table:table-cell office:value-type="float" office:value="148" calcext:value-type="float">
            <text:p>148</text:p>
          </table:table-cell>
          <table:table-cell table:formula="of:=['Semaine 3'.C97]*['Semaine 3'.D97]/100" office:value-type="float" office:value="355.2" calcext:value-type="float">
            <text:p>355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pommes dauphine</text:p>
          </table:table-cell>
          <table:table-cell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table:formula="of:=['Semaine 3'.C98]*['Semaine 3'.D98]/100" office:value-type="float" office:value="168.6" calcext:value-type="float">
            <text:p>169</text:p>
          </table:table-cell>
          <table:table-cell table:style-name="Default"/>
        </table:table-row>
        <table:table-row table:style-name="ro1">
          <table:table-cell table:number-columns-repeated="4"/>
          <table:table-cell table:formula="of:=['Semaine 3'.C99]*['Semaine 3'.D99]/100" office:value-type="float" office:value="0" calcext:value-type="float">
            <text:p>0</text:p>
          </table:table-cell>
          <table:table-cell table:formula="of:=SUM(['Semaine 3'.E86:.E98])" office:value-type="float" office:value="1698.14" calcext:value-type="float">
            <text:p>1698</text:p>
          </table:table-cell>
        </table:table-row>
        <table:table-row table:style-name="ro1">
          <table:table-cell table:number-columns-repeated="4"/>
          <table:table-cell table:formula="of:=['Semaine 3'.C100]*['Semaine 3'.D100]/100" office:value-type="float" office:value="0" calcext:value-type="float">
            <text:p>0</text:p>
          </table:table-cell>
          <table:table-cell table:style-name="Default"/>
        </table:table-row>
        <table:table-row table:style-name="ro1" table:number-rows-repeated="4">
          <table:table-cell table:number-columns-repeated="5"/>
          <table:table-cell table:style-name="Default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106]-[.C105]" office:value-type="float" office:value="-2" calcext:value-type="float">
            <text:p>-2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</table:table>
      <table:table table:name="Semaine 4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 table:number-columns-repeated="3"/>
        </table:table-row>
        <table:table-row table:style-name="ro2">
          <table:table-cell table:style-name="ce1" office:value-type="date" office:date-value="2016-10-08" calcext:value-type="date">
            <text:p>08/10/16</text:p>
          </table:table-cell>
          <table:table-cell table:number-columns-repeated="3"/>
          <table:table-cell table:formula="of:=['Semaine 4'.C2]*['Semaine 4'.D2]/100" office:value-type="float" office:value="0" calcext:value-type="float">
            <text:p>0</text:p>
          </table:table-cell>
          <table:table-cell table:number-columns-repeated="2"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ourgette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table:formula="of:=['Semaine 4'.C3]*['Semaine 4'.D3]/100" office:value-type="float" office:value="28.8" calcext:value-type="float">
            <text:p>29</text:p>
          </table:table-cell>
          <table:table-cell table:formula="of:=SUM([.E3:.E10])" office:value-type="float" office:value="2350.92" calcext:value-type="float">
            <text:p>2351</text:p>
          </table:table-cell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carré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4'.C4]*['Semaine 4'.D4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formula="of:=['Semaine 4'.C5]*['Semaine 4'.D5]/100" office:value-type="float" office:value="8.52" calcext:value-type="float">
            <text:p>9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ourgette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table:formula="of:=['Semaine 4'.C6]*['Semaine 4'.D6]/100" office:value-type="float" office:value="28.8" calcext:value-type="float">
            <text:p>29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/>
          <table:table-cell office:value-type="string" calcext:value-type="string">
            <text:p>aubergine</text:p>
          </table:table-cell>
          <table:table-cell office:value-type="float" office:value="260" calcext:value-type="float">
            <text:p>260</text:p>
          </table:table-cell>
          <table:table-cell office:value-type="float" office:value="34" calcext:value-type="float">
            <text:p>34</text:p>
          </table:table-cell>
          <table:table-cell table:formula="of:=['Semaine 4'.C7]*['Semaine 4'.D7]/100" office:value-type="float" office:value="88.4" calcext:value-type="float">
            <text:p>88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80" calcext:value-type="float">
            <text:p>80</text:p>
          </table:table-cell>
          <table:table-cell office:value-type="float" office:value="148" calcext:value-type="float">
            <text:p>148</text:p>
          </table:table-cell>
          <table:table-cell table:formula="of:=['Semaine 4'.C8]*['Semaine 4'.D8]/100" office:value-type="float" office:value="118.4" calcext:value-type="float">
            <text:p>118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carré frais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formula="of:=['Semaine 4'.C9]*['Semaine 4'.D9]/100" office:value-type="float" office:value="58.5" calcext:value-type="float">
            <text:p>59</text:p>
          </table:table-cell>
          <table:table-cell table:number-columns-repeated="2"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restaurant chinois a volonté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formula="of:=['Semaine 4'.C10]*['Semaine 4'.D10]/100"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4"/>
          <table:table-cell table:formula="of:=['Semaine 4'.C11]*['Semaine 4'.D1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date" office:date-value="2016-10-09" calcext:value-type="date">
            <text:p>09/10/16</text:p>
          </table:table-cell>
          <table:table-cell table:number-columns-repeated="3"/>
          <table:table-cell table:formula="of:=['Semaine 4'.C12]*['Semaine 4'.D1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repas famille serieux</text:p>
          </table:table-cell>
          <table:table-cell office:value-type="float" office:value="700" calcext:value-type="float">
            <text:p>700</text:p>
          </table:table-cell>
          <table:table-cell office:value-type="float" office:value="100" calcext:value-type="float">
            <text:p>100</text:p>
          </table:table-cell>
          <table:table-cell table:formula="of:=['Semaine 4'.C13]*['Semaine 4'.D13]/100" office:value-type="float" office:value="700" calcext:value-type="float">
            <text:p>7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legumes poisson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table:formula="of:=['Semaine 4'.C14]*['Semaine 4'.D14]/100"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4"/>
          <table:table-cell table:formula="of:=['Semaine 4'.C15]*['Semaine 4'.D1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date" office:date-value="2016-10-10" calcext:value-type="date">
            <text:p>10/10/16</text:p>
          </table:table-cell>
          <table:table-cell table:number-columns-repeated="3"/>
          <table:table-cell table:formula="of:=['Semaine 4'.C16]*['Semaine 4'.D1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table:formula="of:=['Semaine 4'.C17]*['Semaine 4'.D17]/100" office:value-type="float" office:value="82.8" calcext:value-type="float">
            <text:p>83</text:p>
          </table:table-cell>
          <table:table-cell table:formula="of:=SUM([.E17:.E25])" office:value-type="float" office:value="895.48" calcext:value-type="float">
            <text:p>895</text:p>
          </table:table-cell>
          <table:table-cell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jambon</text:p>
          </table:table-cell>
          <table:table-cell office:value-type="float" office:value="180" calcext:value-type="float">
            <text:p>180</text:p>
          </table:table-cell>
          <table:table-cell office:value-type="float" office:value="113" calcext:value-type="float">
            <text:p>113</text:p>
          </table:table-cell>
          <table:table-cell table:formula="of:=['Semaine 4'.C18]*['Semaine 4'.D18]/100" office:value-type="float" office:value="203.4" calcext:value-type="float">
            <text:p>203</text:p>
          </table:table-cell>
          <table:table-cell table:style-name="Default"/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truite</text:p>
          </table:table-cell>
          <table:table-cell office:value-type="float" office:value="60" calcext:value-type="float">
            <text:p>60</text:p>
          </table:table-cell>
          <table:table-cell office:value-type="float" office:value="121" calcext:value-type="float">
            <text:p>121</text:p>
          </table:table-cell>
          <table:table-cell table:formula="of:=['Semaine 4'.C19]*['Semaine 4'.D19]/100" office:value-type="float" office:value="72.6" calcext:value-type="float">
            <text:p>73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surimi</text:p>
          </table:table-cell>
          <table:table-cell office:value-type="float" office:value="200" calcext:value-type="float">
            <text:p>200</text:p>
          </table:table-cell>
          <table:table-cell office:value-type="float" office:value="115" calcext:value-type="float">
            <text:p>115</text:p>
          </table:table-cell>
          <table:table-cell table:formula="of:=['Semaine 4'.C20]*['Semaine 4'.D20]/100" office:value-type="float" office:value="230" calcext:value-type="float">
            <text:p>230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Coquille fruits de mer picard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table:formula="of:=['Semaine 4'.C21]*['Semaine 4'.D21]/100" office:value-type="float" office:value="125.4" calcext:value-type="float">
            <text:p>125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580" calcext:value-type="float">
            <text:p>580</text:p>
          </table:table-cell>
          <table:table-cell office:value-type="float" office:value="10" calcext:value-type="float">
            <text:p>10</text:p>
          </table:table-cell>
          <table:table-cell table:formula="of:=['Semaine 4'.C22]*['Semaine 4'.D22]/100"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formula="of:=['Semaine 4'.C23]*['Semaine 4'.D23]/100" office:value-type="float" office:value="17.04" calcext:value-type="float">
            <text:p>17</text:p>
          </table:table-cell>
          <table:table-cell table:number-columns-repeated="2"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cac huil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4'.C24]*['Semaine 4'.D24]/100" office:value-type="float" office:value="51.84" calcext:value-type="float">
            <text:p>52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aubergine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table:formula="of:=['Semaine 4'.C25]*['Semaine 4'.D25]/100" office:value-type="float" office:value="54.4" calcext:value-type="float">
            <text:p>54</text:p>
          </table:table-cell>
          <table:table-cell table:number-columns-repeated="2"/>
          <table:table-cell office:value-type="string" calcext:value-type="string">
            <text:p>jambon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number-columns-repeated="4"/>
          <table:table-cell table:formula="of:=['Semaine 4'.C26]*['Semaine 4'.D2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4"/>
          <table:table-cell table:formula="of:=['Semaine 4'.C27]*['Semaine 4'.D2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date" office:date-value="2016-10-11" calcext:value-type="date">
            <text:p>11/10/16</text:p>
          </table:table-cell>
          <table:table-cell table:number-columns-repeated="3"/>
          <table:table-cell table:formula="of:=['Semaine 4'.C28]*['Semaine 4'.D2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é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4'.C29]*['Semaine 4'.D29]/100" office:value-type="float" office:value="39" calcext:value-type="float">
            <text:p>39</text:p>
          </table:table-cell>
          <table:table-cell table:formula="of:=SUM([.E29:.E37])" office:value-type="float" office:value="943.1" calcext:value-type="float">
            <text:p>943</text:p>
          </table:table-cell>
          <table:table-cell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Krisprols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formula="of:=['Semaine 4'.C30]*['Semaine 4'.D30]/100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bulots</text:p>
          </table:table-cell>
          <table:table-cell office:value-type="float" office:value="260" calcext:value-type="float">
            <text:p>260</text:p>
          </table:table-cell>
          <table:table-cell office:value-type="float" office:value="90" calcext:value-type="float">
            <text:p>90</text:p>
          </table:table-cell>
          <table:table-cell table:formula="of:=['Semaine 4'.C31]*['Semaine 4'.D31]/100" office:value-type="float" office:value="234" calcext:value-type="float">
            <text:p>234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lentilles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 table:formula="of:=['Semaine 4'.C32]*['Semaine 4'.D32]/100" office:value-type="float" office:value="127.6" calcext:value-type="float">
            <text:p>128</text:p>
          </table:table-cell>
          <table:table-cell table:number-columns-repeated="2"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revettes</text:p>
          </table:table-cell>
          <table:table-cell office:value-type="float" office:value="400" calcext:value-type="float">
            <text:p>400</text:p>
          </table:table-cell>
          <table:table-cell office:value-type="float" office:value="94" calcext:value-type="float">
            <text:p>94</text:p>
          </table:table-cell>
          <table:table-cell table:formula="of:=['Semaine 4'.C33]*['Semaine 4'.D33]/100" office:value-type="float" office:value="376" calcext:value-type="float">
            <text:p>376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aubergines</text:p>
          </table:table-cell>
          <table:table-cell office:value-type="float" office:value="350" calcext:value-type="float">
            <text:p>350</text:p>
          </table:table-cell>
          <table:table-cell office:value-type="float" office:value="34" calcext:value-type="float">
            <text:p>34</text:p>
          </table:table-cell>
          <table:table-cell table:formula="of:=['Semaine 4'.C34]*['Semaine 4'.D34]/100" office:value-type="float" office:value="119" calcext:value-type="float">
            <text:p>119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ce1"/>
          <table:table-cell office:value-type="string" calcext:value-type="string">
            <text:p>carré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4'.C35]*['Semaine 4'.D35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4"/>
          <table:table-cell table:formula="of:=['Semaine 4'.C36]*['Semaine 4'.D3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number-columns-repeated="4"/>
          <table:table-cell table:formula="of:=['Semaine 4'.C37]*['Semaine 4'.D3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date" office:date-value="2016-10-12" calcext:value-type="date">
            <text:p>12/10/16</text:p>
          </table:table-cell>
          <table:table-cell table:number-columns-repeated="3"/>
          <table:table-cell table:formula="of:=['Semaine 4'.C38]*['Semaine 4'.D38]/100" office:value-type="float" office:value="0" calcext:value-type="float">
            <text:p>0</text:p>
          </table:table-cell>
          <table:table-cell table:formula="of:=SUM([.E38:.E46])" office:value-type="float" office:value="1360.4" calcext:value-type="float">
            <text:p>1360</text:p>
          </table:table-cell>
          <table:table-cell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formula="of:=['Semaine 4'.C39]*['Semaine 4'.D39]/100" office:value-type="float" office:value="46" calcext:value-type="float">
            <text:p>46</text:p>
          </table:table-cell>
          <table:table-cell table:style-name="Default"/>
          <table:table-cell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encornets</text:p>
          </table:table-cell>
          <table:table-cell office:value-type="float" office:value="300" calcext:value-type="float">
            <text:p>300</text:p>
          </table:table-cell>
          <table:table-cell office:value-type="float" office:value="90" calcext:value-type="float">
            <text:p>90</text:p>
          </table:table-cell>
          <table:table-cell table:formula="of:=['Semaine 4'.C40]*['Semaine 4'.D40]/100"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aubergine</text:p>
          </table:table-cell>
          <table:table-cell office:value-type="float" office:value="520" calcext:value-type="float">
            <text:p>520</text:p>
          </table:table-cell>
          <table:table-cell office:value-type="float" office:value="34" calcext:value-type="float">
            <text:p>34</text:p>
          </table:table-cell>
          <table:table-cell table:formula="of:=['Semaine 4'.C41]*['Semaine 4'.D41]/100" office:value-type="float" office:value="176.8" calcext:value-type="float">
            <text:p>177</text:p>
          </table:table-cell>
          <table:table-cell table:style-name="Default"/>
          <table:table-cell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1"/>
          <table:table-cell office:value-type="string" calcext:value-type="string">
            <text:p>cac huile</text:p>
          </table:table-cell>
          <table:table-cell office:value-type="float" office:value="30" calcext:value-type="float">
            <text:p>30</text:p>
          </table:table-cell>
          <table:table-cell office:value-type="float" office:value="864" calcext:value-type="float">
            <text:p>864</text:p>
          </table:table-cell>
          <table:table-cell table:formula="of:=['Semaine 4'.C42]*['Semaine 4'.D42]/100" office:value-type="float" office:value="259.2" calcext:value-type="float">
            <text:p>259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houx blanc cru</text:p>
          </table:table-cell>
          <table:table-cell office:value-type="float" office:value="260" calcext:value-type="float">
            <text:p>260</text:p>
          </table:table-cell>
          <table:table-cell office:value-type="float" office:value="24" calcext:value-type="float">
            <text:p>24</text:p>
          </table:table-cell>
          <table:table-cell table:formula="of:=['Semaine 4'.C43]*['Semaine 4'.D43]/100" office:value-type="float" office:value="62.4" calcext:value-type="float">
            <text:p>62</text:p>
          </table:table-cell>
          <table:table-cell table:number-columns-repeated="2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œufs de caille</text:p>
          </table:table-cell>
          <table:table-cell office:value-type="float" office:value="350" calcext:value-type="float">
            <text:p>350</text:p>
          </table:table-cell>
          <table:table-cell office:value-type="float" office:value="156" calcext:value-type="float">
            <text:p>156</text:p>
          </table:table-cell>
          <table:table-cell table:formula="of:=['Semaine 4'.C44]*['Semaine 4'.D44]/100" office:value-type="float" office:value="546" calcext:value-type="float">
            <text:p>546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4"/>
          <table:table-cell table:formula="of:=['Semaine 4'.C45]*['Semaine 4'.D4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number-columns-repeated="4"/>
          <table:table-cell table:formula="of:=['Semaine 4'.C46]*['Semaine 4'.D4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style-name="ce1" office:value-type="date" office:date-value="2016-10-13" calcext:value-type="date">
            <text:p>13/10/16</text:p>
          </table:table-cell>
          <table:table-cell table:number-columns-repeated="3"/>
          <table:table-cell table:formula="of:=['Semaine 4'.C47]*['Semaine 4'.D4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formula="of:=['Semaine 4'.C48]*['Semaine 4'.D48]/100" office:value-type="float" office:value="46" calcext:value-type="float">
            <text:p>46</text:p>
          </table:table-cell>
          <table:table-cell table:formula="of:=SUM([.E48:.E62])" office:value-type="float" office:value="1005.16" calcext:value-type="float">
            <text:p>1005</text:p>
          </table:table-cell>
          <table:table-cell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aubergines beurre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formula="of:=['Semaine 4'.C49]*['Semaine 4'.D49]/100" office:value-type="float" office:value="23.7" calcext:value-type="float">
            <text:p>24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pates cuites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table:formula="of:=['Semaine 4'.C50]*['Semaine 4'.D50]/100"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table:formula="of:=['Semaine 4'.C51]*['Semaine 4'.D51]/100" office:value-type="float" office:value="45.2" calcext:value-type="float">
            <text:p>4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ole</text:p>
          </table:table-cell>
          <table:table-cell office:value-type="float" office:value="140" calcext:value-type="float">
            <text:p>140</text:p>
          </table:table-cell>
          <table:table-cell office:value-type="float" office:value="65" calcext:value-type="float">
            <text:p>65</text:p>
          </table:table-cell>
          <table:table-cell table:formula="of:=['Semaine 4'.C52]*['Semaine 4'.D52]/100"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 table:number-columns-repeated="2" office:value-type="float" office:value="90" calcext:value-type="float">
            <text:p>90</text:p>
          </table:table-cell>
          <table:table-cell table:formula="of:=['Semaine 4'.C53]*['Semaine 4'.D53]/100"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4'.C54]*['Semaine 4'.D54]/100" office:value-type="float" office:value="34.25" calcext:value-type="float">
            <text:p>34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concombre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table:formula="of:=['Semaine 4'.C55]*['Semaine 4'.D55]/100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table:formula="of:=['Semaine 4'.C56]*['Semaine 4'.D56]/100" office:value-type="float" office:value="25.56" calcext:value-type="float">
            <text:p>2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ole</text:p>
          </table:table-cell>
          <table:table-cell office:value-type="float" office:value="200" calcext:value-type="float">
            <text:p>200</text:p>
          </table:table-cell>
          <table:table-cell office:value-type="float" office:value="65" calcext:value-type="float">
            <text:p>65</text:p>
          </table:table-cell>
          <table:table-cell table:formula="of:=['Semaine 4'.C57]*['Semaine 4'.D57]/100"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é frais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formula="of:=['Semaine 4'.C58]*['Semaine 4'.D58]/100" office:value-type="float" office:value="58.5" calcext:value-type="float">
            <text:p>5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umon fumé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table:formula="of:=['Semaine 4'.C59]*['Semaine 4'.D59]/100" office:value-type="float" office:value="50.7" calcext:value-type="float">
            <text:p>5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hum</text:p>
          </table:table-cell>
          <table:table-cell office:value-type="float" office:value="100" calcext:value-type="float">
            <text:p>100</text:p>
          </table:table-cell>
          <table:table-cell office:value-type="float" office:value="225" calcext:value-type="float">
            <text:p>225</text:p>
          </table:table-cell>
          <table:table-cell table:formula="of:=['Semaine 4'.C60]*['Semaine 4'.D60]/100" office:value-type="float" office:value="225" calcext:value-type="float">
            <text:p>2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4'.C61]*['Semaine 4'.D61]/100" office:value-type="float" office:value="34.25" calcext:value-type="float">
            <text:p>3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62]*['Semaine 4'.D6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63]*['Semaine 4'.D6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date" office:date-value="2016-10-14" calcext:value-type="date">
            <text:p>14/10/16</text:p>
          </table:table-cell>
          <table:table-cell table:number-columns-repeated="3"/>
          <table:table-cell table:formula="of:=['Semaine 4'.C64]*['Semaine 4'.D6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formula="of:=['Semaine 4'.C65]*['Semaine 4'.D65]/100" office:value-type="float" office:value="46" calcext:value-type="float">
            <text:p>46</text:p>
          </table:table-cell>
          <table:table-cell table:formula="of:=SUM([.E65:.E73])" office:value-type="float" office:value="1206.92" calcext:value-type="float">
            <text:p>1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bavette</text:p>
          </table:table-cell>
          <table:table-cell office:value-type="float" office:value="370" calcext:value-type="float">
            <text:p>370</text:p>
          </table:table-cell>
          <table:table-cell office:value-type="float" office:value="138" calcext:value-type="float">
            <text:p>138</text:p>
          </table:table-cell>
          <table:table-cell table:formula="of:=['Semaine 4'.C66]*['Semaine 4'.D66]/100" office:value-type="float" office:value="510.6" calcext:value-type="float">
            <text:p>5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tomates</text:p>
          </table:table-cell>
          <table:table-cell office:value-type="float" office:value="540" calcext:value-type="float">
            <text:p>540</text:p>
          </table:table-cell>
          <table:table-cell office:value-type="float" office:value="18" calcext:value-type="float">
            <text:p>18</text:p>
          </table:table-cell>
          <table:table-cell table:formula="of:=['Semaine 4'.C67]*['Semaine 4'.D67]/100" office:value-type="float" office:value="97.2" calcext:value-type="float">
            <text:p>9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ndiments japonais</text:p>
          </table:table-cell>
          <table:table-cell office:value-type="float" office:value="20" calcext:value-type="float">
            <text:p>20</text:p>
          </table:table-cell>
          <table:table-cell office:value-type="float" office:value="390" calcext:value-type="float">
            <text:p>390</text:p>
          </table:table-cell>
          <table:table-cell table:formula="of:=['Semaine 4'.C68]*['Semaine 4'.D68]/100"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c huil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4'.C69]*['Semaine 4'.D69]/100" office:value-type="float" office:value="51.84" calcext:value-type="float">
            <text:p>5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table:formula="of:=['Semaine 4'.C70]*['Semaine 4'.D70]/100" office:value-type="float" office:value="28" calcext:value-type="float">
            <text:p>28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crevettes</text:p>
          </table:table-cell>
          <table:table-cell office:value-type="float" office:value="237" calcext:value-type="float">
            <text:p>237</text:p>
          </table:table-cell>
          <table:table-cell office:value-type="float" office:value="94" calcext:value-type="float">
            <text:p>94</text:p>
          </table:table-cell>
          <table:table-cell table:formula="of:=['Semaine 4'.C71]*['Semaine 4'.D71]/100" office:value-type="float" office:value="222.78" calcext:value-type="float">
            <text:p>22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ille avec os</text:p>
          </table:table-cell>
          <table:table-cell office:value-type="float" office:value="150" calcext:value-type="float">
            <text:p>150</text:p>
          </table:table-cell>
          <table:table-cell office:value-type="float" office:value="115" calcext:value-type="float">
            <text:p>115</text:p>
          </table:table-cell>
          <table:table-cell table:formula="of:=['Semaine 4'.C72]*['Semaine 4'.D72]/100" office:value-type="float" office:value="172.5" calcext:value-type="float">
            <text:p>17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73]*['Semaine 4'.D7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74]*['Semaine 4'.D7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75]*['Semaine 4'.D7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['Semaine 4'.C76]*['Semaine 4'.D7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23" calcext:value-type="float">
            <text:p>123</text:p>
          </table:table-cell>
          <table:table-cell/>
          <table:table-cell table:formula="of:=['Semaine 4'.C77]*['Semaine 4'.D7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77]-[.C76]" office:value-type="float" office:value="-2" calcext:value-type="float">
            <text:p>-2</text:p>
          </table:table-cell>
          <table:table-cell/>
          <table:table-cell table:formula="of:=['Semaine 4'.C78]*['Semaine 4'.D78]/100" office:value-type="float" office:value="-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79]*['Semaine 4'.D79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80]*['Semaine 4'.D80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81]*['Semaine 4'.D8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82]*['Semaine 4'.D8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83]*['Semaine 4'.D83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84]*['Semaine 4'.D8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85]*['Semaine 4'.D8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3"/>
          <table:table-cell table:formula="of:=['Semaine 4'.C86]*['Semaine 4'.D8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87]*['Semaine 4'.D8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88]*['Semaine 4'.D88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89]*['Semaine 4'.D89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0]*['Semaine 4'.D90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1]*['Semaine 4'.D91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2]*['Semaine 4'.D92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3]*['Semaine 4'.D93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4]*['Semaine 4'.D94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5]*['Semaine 4'.D95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6]*['Semaine 4'.D96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7]*['Semaine 4'.D97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8]*['Semaine 4'.D98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99]*['Semaine 4'.D99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4'.C100]*['Semaine 4'.D100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4'.C101]*['Semaine 4'.D101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 table:number-rows-repeated="7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</table:table>
      <table:table table:name="Semaine 5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>
            <text:p>DATE</text:p>
          </table:table-cell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0-15" calcext:value-type="date">
            <text:p>15/10/16</text:p>
          </table:table-cell>
          <table:table-cell table:number-columns-repeated="3"/>
          <table:table-cell table:formula="of:=['Semaine 5'.C2]*['Semaine 5'.D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aille</text:p>
          </table:table-cell>
          <table:table-cell office:value-type="float" office:value="380" calcext:value-type="float">
            <text:p>380</text:p>
          </table:table-cell>
          <table:table-cell office:value-type="float" office:value="115" calcext:value-type="float">
            <text:p>115</text:p>
          </table:table-cell>
          <table:table-cell table:formula="of:=['Semaine 5'.C3]*['Semaine 5'.D3]/100" office:value-type="float" office:value="437" calcext:value-type="float">
            <text:p>437</text:p>
          </table:table-cell>
          <table:table-cell table:formula="of:=SUM([.E3:.E12])" office:value-type="float" office:value="1113.2" calcext:value-type="float">
            <text:p>1113</text:p>
          </table:table-cell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haricots verts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table:formula="of:=['Semaine 5'.C4]*['Semaine 5'.D4]/100" office:value-type="float" office:value="40.3" calcext:value-type="float">
            <text:p>40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asperges</text:p>
          </table:table-cell>
          <table:table-cell office:value-type="float" office:value="230" calcext:value-type="float">
            <text:p>230</text:p>
          </table:table-cell>
          <table:table-cell office:value-type="float" office:value="20" calcext:value-type="float">
            <text:p>20</text:p>
          </table:table-cell>
          <table:table-cell table:formula="of:=['Semaine 5'.C5]*['Semaine 5'.D5]/100"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frites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formula="of:=['Semaine 5'.C6]*['Semaine 5'.D6]/100" office:value-type="float" office:value="112" calcext:value-type="float">
            <text:p>112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/>
          <table:table-cell office:value-type="string" calcext:value-type="string">
            <text:p>carré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5'.C7]*['Semaine 5'.D7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aille</text:p>
          </table:table-cell>
          <table:table-cell office:value-type="float" office:value="240" calcext:value-type="float">
            <text:p>240</text:p>
          </table:table-cell>
          <table:table-cell office:value-type="float" office:value="115" calcext:value-type="float">
            <text:p>115</text:p>
          </table:table-cell>
          <table:table-cell table:formula="of:=['Semaine 5'.C8]*['Semaine 5'.D8]/100" office:value-type="float" office:value="276" calcext:value-type="float">
            <text:p>276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table:formula="of:=['Semaine 5'.C9]*['Semaine 5'.D9]/100" office:value-type="float" office:value="50.4" calcext:value-type="float">
            <text:p>50</text:p>
          </table:table-cell>
          <table:table-cell table:number-columns-repeated="2"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/>
          <table:table-cell office:value-type="string" calcext:value-type="string">
            <text:p>asperges</text:p>
          </table:table-cell>
          <table:table-cell office:value-type="float" office:value="390" calcext:value-type="float">
            <text:p>390</text:p>
          </table:table-cell>
          <table:table-cell office:value-type="float" office:value="20" calcext:value-type="float">
            <text:p>20</text:p>
          </table:table-cell>
          <table:table-cell table:formula="of:=['Semaine 5'.C10]*['Semaine 5'.D10]/100" office:value-type="float" office:value="78" calcext:value-type="float">
            <text:p>78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/>
          <table:table-cell office:value-type="string" calcext:value-type="string">
            <text:p>kiwi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table:formula="of:=['Semaine 5'.C11]*['Semaine 5'.D11]/100"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5'.C12]*['Semaine 5'.D1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date" office:date-value="2016-10-16" calcext:value-type="date">
            <text:p>16/10/16</text:p>
          </table:table-cell>
          <table:table-cell table:number-columns-repeated="3"/>
          <table:table-cell table:formula="of:=['Semaine 5'.C13]*['Semaine 5'.D1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formula="of:=['Semaine 5'.C14]*['Semaine 5'.D14]/100" office:value-type="float" office:value="46" calcext:value-type="float">
            <text:p>46</text:p>
          </table:table-cell>
          <table:table-cell table:formula="of:=SUM([.E14:.E25])" office:value-type="float" office:value="1839.3" calcext:value-type="float">
            <text:p>1839</text:p>
          </table:table-cell>
          <table:table-cell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carré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5'.C15]*['Semaine 5'.D15]/100" office:value-type="float" office:value="19.5" calcext:value-type="float">
            <text:p>20</text:p>
          </table:table-cell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table:formula="of:=['Semaine 5'.C16]*['Semaine 5'.D16]/100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aubergine farcie</text:p>
          </table:table-cell>
          <table:table-cell office:value-type="float" office:value="100" calcext:value-type="float">
            <text:p>100</text:p>
          </table:table-cell>
          <table:table-cell office:value-type="float" office:value="284" calcext:value-type="float">
            <text:p>284</text:p>
          </table:table-cell>
          <table:table-cell table:formula="of:=['Semaine 5'.C17]*['Semaine 5'.D17]/100" office:value-type="float" office:value="284" calcext:value-type="float">
            <text:p>284</text:p>
          </table:table-cell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gateau chocolat</text:p>
          </table:table-cell>
          <table:table-cell office:value-type="float" office:value="150" calcext:value-type="float">
            <text:p>150</text:p>
          </table:table-cell>
          <table:table-cell office:value-type="float" office:value="320" calcext:value-type="float">
            <text:p>320</text:p>
          </table:table-cell>
          <table:table-cell table:formula="of:=['Semaine 5'.C18]*['Semaine 5'.D18]/100" office:value-type="float" office:value="480" calcext:value-type="float">
            <text:p>480</text:p>
          </table:table-cell>
          <table:table-cell table:style-name="Default"/>
          <table:table-cell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houx blanc</text:p>
          </table:table-cell>
          <table:table-cell office:value-type="float" office:value="300" calcext:value-type="float">
            <text:p>300</text:p>
          </table:table-cell>
          <table:table-cell office:value-type="float" office:value="24" calcext:value-type="float">
            <text:p>24</text:p>
          </table:table-cell>
          <table:table-cell table:formula="of:=['Semaine 5'.C19]*['Semaine 5'.D19]/100"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oquelet</text:p>
          </table:table-cell>
          <table:table-cell office:value-type="float" office:value="390" calcext:value-type="float">
            <text:p>390</text:p>
          </table:table-cell>
          <table:table-cell office:value-type="float" office:value="190" calcext:value-type="float">
            <text:p>190</text:p>
          </table:table-cell>
          <table:table-cell table:formula="of:=['Semaine 5'.C20]*['Semaine 5'.D20]/100" office:value-type="float" office:value="741" calcext:value-type="float">
            <text:p>741</text:p>
          </table:table-cell>
          <table:table-cell table:number-columns-repeated="2"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/>
          <table:table-cell office:value-type="string" calcext:value-type="string">
            <text:p>haricots verts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table:formula="of:=['Semaine 5'.C21]*['Semaine 5'.D21]/100" office:value-type="float" office:value="62" calcext:value-type="float">
            <text:p>62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table:formula="of:=['Semaine 5'.C22]*['Semaine 5'.D22]/100" office:value-type="float" office:value="28.8" calcext:value-type="float">
            <text:p>29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formula="of:=['Semaine 5'.C23]*['Semaine 5'.D2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ce1" office:value-type="date" office:date-value="2016-10-17" calcext:value-type="date">
            <text:p>17/10/16</text:p>
          </table:table-cell>
          <table:table-cell table:number-columns-repeated="3"/>
          <table:table-cell table:formula="of:=['Semaine 5'.C24]*['Semaine 5'.D2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table:formula="of:=['Semaine 5'.C25]*['Semaine 5'.D25]/100" office:value-type="float" office:value="92" calcext:value-type="float">
            <text:p>92</text:p>
          </table:table-cell>
          <table:table-cell table:formula="of:=SUM([.E25:.E36])" office:value-type="float" office:value="1091.5" calcext:value-type="float">
            <text:p>1092</text:p>
          </table:table-cell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jambon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table:formula="of:=['Semaine 5'.C26]*['Semaine 5'.D26]/100" office:value-type="float" office:value="145.6" calcext:value-type="float">
            <text:p>146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saumon fumé</text:p>
          </table:table-cell>
          <table:table-cell office:value-type="float" office:value="60" calcext:value-type="float">
            <text:p>60</text:p>
          </table:table-cell>
          <table:table-cell office:value-type="float" office:value="169" calcext:value-type="float">
            <text:p>169</text:p>
          </table:table-cell>
          <table:table-cell table:formula="of:=['Semaine 5'.C27]*['Semaine 5'.D27]/100" office:value-type="float" office:value="101.4" calcext:value-type="float">
            <text:p>101</text:p>
          </table:table-cell>
          <table:table-cell table:number-columns-repeated="2"/>
          <table:table-cell office:value-type="string" calcext:value-type="string">
            <text:p>jambon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ce1"/>
          <table:table-cell office:value-type="string" calcext:value-type="string">
            <text:p>carré frais 0 %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5'.C28]*['Semaine 5'.D28]/100"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string" calcext:value-type="string">
            <text:p>krisproll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formula="of:=['Semaine 5'.C29]*['Semaine 5'.D29]/100" office:value-type="float" office:value="56" calcext:value-type="float">
            <text:p>56</text:p>
          </table:table-cell>
          <table:table-cell table:style-name="Default"/>
          <table:table-cell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kiwi</text:p>
          </table:table-cell>
          <table:table-cell office:value-type="float" office:value="190" calcext:value-type="float">
            <text:p>190</text:p>
          </table:table-cell>
          <table:table-cell office:value-type="float" office:value="54" calcext:value-type="float">
            <text:p>54</text:p>
          </table:table-cell>
          <table:table-cell table:formula="of:=['Semaine 5'.C30]*['Semaine 5'.D30]/100" office:value-type="float" office:value="102.6" calcext:value-type="float">
            <text:p>103</text:p>
          </table:table-cell>
          <table:table-cell table:number-columns-repeated="2"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jambon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table:formula="of:=['Semaine 5'.C31]*['Semaine 5'.D31]/100" office:value-type="float" office:value="112" calcext:value-type="float">
            <text:p>112</text:p>
          </table:table-cell>
          <table:table-cell table:number-columns-repeated="2"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carré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5'.C32]*['Semaine 5'.D32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poulet mariné</text:p>
          </table:table-cell>
          <table:table-cell office:value-type="float" office:value="130" calcext:value-type="float">
            <text:p>130</text:p>
          </table:table-cell>
          <table:table-cell office:value-type="float" office:value="270" calcext:value-type="float">
            <text:p>270</text:p>
          </table:table-cell>
          <table:table-cell table:formula="of:=['Semaine 5'.C33]*['Semaine 5'.D33]/100" office:value-type="float" office:value="351" calcext:value-type="float">
            <text:p>351</text:p>
          </table:table-cell>
          <table:table-cell table:number-columns-repeated="2"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frites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table:formula="of:=['Semaine 5'.C34]*['Semaine 5'.D34]/100" office:value-type="float" office:value="72.4" calcext:value-type="float">
            <text:p>72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5'.C35]*['Semaine 5'.D3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4"/>
          <table:table-cell table:formula="of:=['Semaine 5'.C36]*['Semaine 5'.D3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date" office:date-value="2016-10-18" calcext:value-type="date">
            <text:p>18/10/16</text:p>
          </table:table-cell>
          <table:table-cell table:number-columns-repeated="3"/>
          <table:table-cell table:formula="of:=['Semaine 5'.C37]*['Semaine 5'.D3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formula="of:=['Semaine 5'.C38]*['Semaine 5'.D38]/100" office:value-type="float" office:value="46" calcext:value-type="float">
            <text:p>46</text:p>
          </table:table-cell>
          <table:table-cell table:formula="of:=SUM([.E38:.E43])" office:value-type="float" office:value="1891.6" calcext:value-type="float">
            <text:p>1892</text:p>
          </table:table-cell>
          <table:table-cell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umon fumé</text:p>
          </table:table-cell>
          <table:table-cell office:value-type="float" office:value="200" calcext:value-type="float">
            <text:p>200</text:p>
          </table:table-cell>
          <table:table-cell office:value-type="float" office:value="166" calcext:value-type="float">
            <text:p>166</text:p>
          </table:table-cell>
          <table:table-cell table:formula="of:=['Semaine 5'.C39]*['Semaine 5'.D39]/100" office:value-type="float" office:value="332" calcext:value-type="float">
            <text:p>332</text:p>
          </table:table-cell>
          <table:table-cell table:style-name="Default"/>
          <table:table-cell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240" calcext:value-type="float">
            <text:p>240</text:p>
          </table:table-cell>
          <table:table-cell office:value-type="float" office:value="112" calcext:value-type="float">
            <text:p>112</text:p>
          </table:table-cell>
          <table:table-cell table:formula="of:=['Semaine 5'.C40]*['Semaine 5'.D40]/100" office:value-type="float" office:value="268.8" calcext:value-type="float">
            <text:p>269</text:p>
          </table:table-cell>
          <table:table-cell table:number-columns-repeated="2"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320" calcext:value-type="float">
            <text:p>320</text:p>
          </table:table-cell>
          <table:table-cell office:value-type="float" office:value="14" calcext:value-type="float">
            <text:p>14</text:p>
          </table:table-cell>
          <table:table-cell table:formula="of:=['Semaine 5'.C41]*['Semaine 5'.D41]/100" office:value-type="float" office:value="44.8" calcext:value-type="float">
            <text:p>45</text:p>
          </table:table-cell>
          <table:table-cell table:style-name="Default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buffet barbentane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formula="of:=['Semaine 5'.C42]*['Semaine 5'.D42]/100"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number-columns-repeated="4"/>
          <table:table-cell table:formula="of:=['Semaine 5'.C43]*['Semaine 5'.D4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4"/>
          <table:table-cell table:formula="of:=['Semaine 5'.C44]*['Semaine 5'.D4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1" office:value-type="date" office:date-value="2016-10-19" calcext:value-type="date">
            <text:p>19/10/16</text:p>
          </table:table-cell>
          <table:table-cell table:number-columns-repeated="3"/>
          <table:table-cell table:formula="of:=['Semaine 5'.C45]*['Semaine 5'.D4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tomate sechee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formula="of:=['Semaine 5'.C46]*['Semaine 5'.D46]/100" office:value-type="float" office:value="17.04" calcext:value-type="float">
            <text:p>17</text:p>
          </table:table-cell>
          <table:table-cell table:formula="of:=SUM([.E46:.E54])" office:value-type="float" office:value="897.38" calcext:value-type="float">
            <text:p>897</text:p>
          </table:table-cell>
          <table:table-cell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roti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table:formula="of:=['Semaine 5'.C47]*['Semaine 5'.D47]/100" office:value-type="float" office:value="148" calcext:value-type="float">
            <text:p>148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poireaux vapeur</text:p>
          </table:table-cell>
          <table:table-cell office:value-type="float" office:value="400" calcext:value-type="float">
            <text:p>400</text:p>
          </table:table-cell>
          <table:table-cell office:value-type="float" office:value="23" calcext:value-type="float">
            <text:p>23</text:p>
          </table:table-cell>
          <table:table-cell table:formula="of:=['Semaine 5'.C48]*['Semaine 5'.D48]/100" office:value-type="float" office:value="92" calcext:value-type="float">
            <text:p>92</text:p>
          </table:table-cell>
          <table:table-cell table:style-name="Default"/>
          <table:table-cell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string" calcext:value-type="string">
            <text:p>huile d'oliv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5'.C49]*['Semaine 5'.D49]/100" office:value-type="float" office:value="51.84" calcext:value-type="float">
            <text:p>52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roti</text:p>
          </table:table-cell>
          <table:table-cell office:value-type="float" office:value="180" calcext:value-type="float">
            <text:p>180</text:p>
          </table:table-cell>
          <table:table-cell office:value-type="float" office:value="148" calcext:value-type="float">
            <text:p>148</text:p>
          </table:table-cell>
          <table:table-cell table:formula="of:=['Semaine 5'.C50]*['Semaine 5'.D50]/100" office:value-type="float" office:value="266.4" calcext:value-type="float">
            <text:p>266</text:p>
          </table:table-cell>
          <table:table-cell table:number-columns-repeated="2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poireaux vapeur</text:p>
          </table:table-cell>
          <table:table-cell office:value-type="float" office:value="420" calcext:value-type="float">
            <text:p>420</text:p>
          </table:table-cell>
          <table:table-cell office:value-type="float" office:value="23" calcext:value-type="float">
            <text:p>23</text:p>
          </table:table-cell>
          <table:table-cell table:formula="of:=['Semaine 5'.C51]*['Semaine 5'.D51]/100" office:value-type="float" office:value="96.6" calcext:value-type="float">
            <text:p>97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faisselle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formula="of:=['Semaine 5'.C52]*['Semaine 5'.D52]/100" office:value-type="float" office:value="94" calcext:value-type="float">
            <text:p>94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string" calcext:value-type="string">
            <text:p>carré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5'.C53]*['Semaine 5'.D53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string" calcext:value-type="string">
            <text:p>krisproll</text:p>
          </table:table-cell>
          <table:table-cell office:value-type="float" office:value="200" calcext:value-type="float">
            <text:p>200</text:p>
          </table:table-cell>
          <table:table-cell office:value-type="float" office:value="56" calcext:value-type="float">
            <text:p>56</text:p>
          </table:table-cell>
          <table:table-cell table:formula="of:=['Semaine 5'.C54]*['Semaine 5'.D54]/100" office:value-type="float" office:value="112" calcext:value-type="float">
            <text:p>112</text:p>
          </table:table-cell>
          <table:table-cell table:style-name="Default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5'.C55]*['Semaine 5'.D5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style-name="ce1" office:value-type="date" office:date-value="2016-10-20" calcext:value-type="date">
            <text:p>20/10/16</text:p>
          </table:table-cell>
          <table:table-cell table:number-columns-repeated="3"/>
          <table:table-cell table:formula="of:=['Semaine 5'.C56]*['Semaine 5'.D5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table:formula="of:=['Semaine 5'.C57]*['Semaine 5'.D57]/100" office:value-type="float" office:value="46" calcext:value-type="float">
            <text:p>46</text:p>
          </table:table-cell>
          <table:table-cell table:formula="of:=SUM([.E57:.E65])" office:value-type="float" office:value="1218.26" calcext:value-type="float">
            <text:p>12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roti</text:p>
          </table:table-cell>
          <table:table-cell office:value-type="float" office:value="110" calcext:value-type="float">
            <text:p>110</text:p>
          </table:table-cell>
          <table:table-cell office:value-type="float" office:value="148" calcext:value-type="float">
            <text:p>148</text:p>
          </table:table-cell>
          <table:table-cell table:formula="of:=['Semaine 5'.C58]*['Semaine 5'.D58]/100" office:value-type="float" office:value="162.8" calcext:value-type="float">
            <text:p>16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oux brocoli</text:p>
          </table:table-cell>
          <table:table-cell office:value-type="float" office:value="720" calcext:value-type="float">
            <text:p>720</text:p>
          </table:table-cell>
          <table:table-cell office:value-type="float" office:value="30" calcext:value-type="float">
            <text:p>30</text:p>
          </table:table-cell>
          <table:table-cell table:formula="of:=['Semaine 5'.C59]*['Semaine 5'.D59]/100" office:value-type="float" office:value="216" calcext:value-type="float">
            <text:p>2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table:formula="of:=['Semaine 5'.C60]*['Semaine 5'.D60]/100"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haricots verts</text:p>
          </table:table-cell>
          <table:table-cell office:value-type="float" office:value="450" calcext:value-type="float">
            <text:p>450</text:p>
          </table:table-cell>
          <table:table-cell office:value-type="float" office:value="31" calcext:value-type="float">
            <text:p>31</text:p>
          </table:table-cell>
          <table:table-cell table:formula="of:=['Semaine 5'.C61]*['Semaine 5'.D61]/100" office:value-type="float" office:value="139.5" calcext:value-type="float">
            <text:p>1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table:formula="of:=['Semaine 5'.C62]*['Semaine 5'.D62]/100" office:value-type="float" office:value="89.6" calcext:value-type="float">
            <text:p>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es au beurre</text:p>
          </table:table-cell>
          <table:table-cell office:value-type="float" office:value="70" calcext:value-type="float">
            <text:p>70</text:p>
          </table:table-cell>
          <table:table-cell office:value-type="float" office:value="150" calcext:value-type="float">
            <text:p>150</text:p>
          </table:table-cell>
          <table:table-cell table:formula="of:=['Semaine 5'.C63]*['Semaine 5'.D63]/100" office:value-type="float" office:value="105" calcext:value-type="float">
            <text:p>105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 calcext:value-type="string">
            <text:p>pate de coing</text:p>
          </table:table-cell>
          <table:table-cell office:value-type="float" office:value="18" calcext:value-type="float">
            <text:p>18</text:p>
          </table:table-cell>
          <table:table-cell office:value-type="float" office:value="252" calcext:value-type="float">
            <text:p>252</text:p>
          </table:table-cell>
          <table:table-cell table:formula="of:=['Semaine 5'.C64]*['Semaine 5'.D64]/100" office:value-type="float" office:value="45.36" calcext:value-type="float">
            <text:p>4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hum</text:p>
          </table:table-cell>
          <table:table-cell office:value-type="float" office:value="140" calcext:value-type="float">
            <text:p>140</text:p>
          </table:table-cell>
          <table:table-cell office:value-type="float" office:value="225" calcext:value-type="float">
            <text:p>225</text:p>
          </table:table-cell>
          <table:table-cell table:formula="of:=['Semaine 5'.C65]*['Semaine 5'.D65]/100" office:value-type="float" office:value="315" calcext:value-type="float">
            <text:p>31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5'.C66]*['Semaine 5'.D6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date" office:date-value="2016-10-21" calcext:value-type="date">
            <text:p>21/10/16</text:p>
          </table:table-cell>
          <table:table-cell table:number-columns-repeated="3"/>
          <table:table-cell table:formula="of:=['Semaine 5'.C67]*['Semaine 5'.D6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tomates</text:p>
          </table:table-cell>
          <table:table-cell office:value-type="float" office:value="480" calcext:value-type="float">
            <text:p>480</text:p>
          </table:table-cell>
          <table:table-cell office:value-type="float" office:value="18" calcext:value-type="float">
            <text:p>18</text:p>
          </table:table-cell>
          <table:table-cell table:formula="of:=['Semaine 5'.C68]*['Semaine 5'.D68]/100" office:value-type="float" office:value="86.4" calcext:value-type="float">
            <text:p>86</text:p>
          </table:table-cell>
          <table:table-cell table:formula="of:=SUM([.E68:.E80])" office:value-type="float" office:value="1806.23" calcext:value-type="float">
            <text:p>18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mmes de terre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table:formula="of:=['Semaine 5'.C69]*['Semaine 5'.D69]/100" office:value-type="float" office:value="104" calcext:value-type="float">
            <text:p>10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oux de bruxelles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table:formula="of:=['Semaine 5'.C70]*['Semaine 5'.D70]/100" office:value-type="float" office:value="75.6" calcext:value-type="float">
            <text:p>76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œufs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table:formula="of:=['Semaine 5'.C71]*['Semaine 5'.D71]/100" office:value-type="float" office:value="155" calcext:value-type="float">
            <text:p>15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eurre</text:p>
          </table:table-cell>
          <table:table-cell office:value-type="float" office:value="6" calcext:value-type="float">
            <text:p>6</text:p>
          </table:table-cell>
          <table:table-cell office:value-type="float" office:value="717" calcext:value-type="float">
            <text:p>717</text:p>
          </table:table-cell>
          <table:table-cell table:formula="of:=['Semaine 5'.C72]*['Semaine 5'.D72]/100" office:value-type="float" office:value="43.02" calcext:value-type="float">
            <text:p>4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uile d'oliv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5'.C73]*['Semaine 5'.D73]/100" office:value-type="float" office:value="51.84" calcext:value-type="float">
            <text:p>5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5'.C74]*['Semaine 5'.D74]/100" office:value-type="float" office:value="34.25" calcext:value-type="float">
            <text:p>3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formula="of:=['Semaine 5'.C75]*['Semaine 5'.D75]/100" office:value-type="float" office:value="8.52" calcext:value-type="float">
            <text:p>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risproll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formula="of:=['Semaine 5'.C76]*['Semaine 5'.D76]/100" office:value-type="float" office:value="5.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houx de bruxelles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table:formula="of:=['Semaine 5'.C77]*['Semaine 5'.D77]/100"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uffet barbentane</text:p>
          </table:table-cell>
          <table:table-cell office:value-type="float" office:value="400" calcext:value-type="float">
            <text:p>400</text:p>
          </table:table-cell>
          <table:table-cell office:value-type="float" office:value="300" calcext:value-type="float">
            <text:p>300</text:p>
          </table:table-cell>
          <table:table-cell table:formula="of:=['Semaine 5'.C78]*['Semaine 5'.D78]/100" office:value-type="float" office:value="1200" calcext:value-type="float">
            <text:p>12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5'.C79]*['Semaine 5'.D79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5'.C80]*['Semaine 5'.D80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5'.C81]*['Semaine 5'.D8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23" calcext:value-type="float">
            <text:p>123</text:p>
          </table:table-cell>
          <table:table-cell/>
          <table:table-cell table:formula="of:=['Semaine 5'.C82]*['Semaine 5'.D8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23" calcext:value-type="float">
            <text:p>123</text:p>
          </table:table-cell>
          <table:table-cell/>
          <table:table-cell table:formula="of:=['Semaine 5'.C83]*['Semaine 5'.D83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83]-[.C82]" office:value-type="float" office:value="0" calcext:value-type="float">
            <text:p>0</text:p>
          </table:table-cell>
          <table:table-cell/>
          <table:table-cell table:formula="of:=['Semaine 5'.C84]*['Semaine 5'.D8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5'.C85]*['Semaine 5'.D8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3"/>
          <table:table-cell table:formula="of:=['Semaine 5'.C86]*['Semaine 5'.D8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5'.C87]*['Semaine 5'.D8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5'.C88]*['Semaine 5'.D88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89]*['Semaine 5'.D89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0]*['Semaine 5'.D90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1]*['Semaine 5'.D91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2]*['Semaine 5'.D92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3]*['Semaine 5'.D93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4]*['Semaine 5'.D94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5]*['Semaine 5'.D95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6]*['Semaine 5'.D96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7]*['Semaine 5'.D97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8]*['Semaine 5'.D98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99]*['Semaine 5'.D99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5'.C100]*['Semaine 5'.D100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5'.C101]*['Semaine 5'.D101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 table:number-rows-repeated="7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</table:table>
      <table:table table:name="Semaine 6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0-22" calcext:value-type="date">
            <text:p>22/10/16</text:p>
          </table:table-cell>
          <table:table-cell table:number-columns-repeated="3"/>
          <table:table-cell table:formula="of:=['Semaine 6'.C2]*['Semaine 6'.D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moules</text:p>
          </table:table-cell>
          <table:table-cell office:value-type="float" office:value="190" calcext:value-type="float">
            <text:p>190</text:p>
          </table:table-cell>
          <table:table-cell office:value-type="float" office:value="103" calcext:value-type="float">
            <text:p>103</text:p>
          </table:table-cell>
          <table:table-cell table:formula="of:=['Semaine 6'.C3]*['Semaine 6'.D3]/100" office:value-type="float" office:value="195.7" calcext:value-type="float">
            <text:p>196</text:p>
          </table:table-cell>
          <table:table-cell table:formula="of:=SUM([.E3:.E7])" office:value-type="float" office:value="1501.89" calcext:value-type="float">
            <text:p>1502</text:p>
          </table:table-cell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sar</text:p>
          </table:table-cell>
          <table:table-cell office:value-type="float" office:value="340" calcext:value-type="float">
            <text:p>340</text:p>
          </table:table-cell>
          <table:table-cell office:value-type="float" office:value="98" calcext:value-type="float">
            <text:p>98</text:p>
          </table:table-cell>
          <table:table-cell table:formula="of:=['Semaine 6'.C4]*['Semaine 6'.D4]/100" office:value-type="float" office:value="333.2" calcext:value-type="float">
            <text:p>333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saumon cru</text:p>
          </table:table-cell>
          <table:table-cell office:value-type="float" office:value="493" calcext:value-type="float">
            <text:p>493</text:p>
          </table:table-cell>
          <table:table-cell office:value-type="float" office:value="181" calcext:value-type="float">
            <text:p>181</text:p>
          </table:table-cell>
          <table:table-cell table:formula="of:=['Semaine 6'.C5]*['Semaine 6'.D5]/100" office:value-type="float" office:value="892.33" calcext:value-type="float">
            <text:p>892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choux de bruxelles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table:formula="of:=['Semaine 6'.C6]*['Semaine 6'.D6]/100" office:value-type="float" office:value="72.66" calcext:value-type="float">
            <text:p>73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/>
          <table:table-cell office:value-type="string" calcext:value-type="string">
            <text:p>chamallow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['Semaine 6'.C7]*['Semaine 6'.D7]/100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4"/>
          <table:table-cell table:formula="of:=['Semaine 6'.C8]*['Semaine 6'.D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date" office:date-value="2016-10-23" calcext:value-type="date">
            <text:p>23/10/16</text:p>
          </table:table-cell>
          <table:table-cell table:number-columns-repeated="3"/>
          <table:table-cell table:formula="of:=['Semaine 6'.C9]*['Semaine 6'.D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és frais 0 %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6'.C10]*['Semaine 6'.D10]/100" office:value-type="float" office:value="39" calcext:value-type="float">
            <text:p>39</text:p>
          </table:table-cell>
          <table:table-cell table:formula="of:=SUM([.E10:.E21])" office:value-type="float" office:value="1310.75" calcext:value-type="float">
            <text:p>1311</text:p>
          </table:table-cell>
          <table:table-cell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bulots</text:p>
          </table:table-cell>
          <table:table-cell office:value-type="float" office:value="250" calcext:value-type="float">
            <text:p>250</text:p>
          </table:table-cell>
          <table:table-cell office:value-type="float" office:value="90" calcext:value-type="float">
            <text:p>90</text:p>
          </table:table-cell>
          <table:table-cell table:formula="of:=['Semaine 6'.C11]*['Semaine 6'.D11]/100" office:value-type="float" office:value="225" calcext:value-type="float">
            <text:p>225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/>
          <table:table-cell office:value-type="string" calcext:value-type="string">
            <text:p>crevettes</text:p>
          </table:table-cell>
          <table:table-cell office:value-type="float" office:value="206" calcext:value-type="float">
            <text:p>206</text:p>
          </table:table-cell>
          <table:table-cell office:value-type="float" office:value="94" calcext:value-type="float">
            <text:p>94</text:p>
          </table:table-cell>
          <table:table-cell table:formula="of:=['Semaine 6'.C12]*['Semaine 6'.D12]/100" office:value-type="float" office:value="193.64" calcext:value-type="float">
            <text:p>194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1"/>
          <table:table-cell office:value-type="string" calcext:value-type="string">
            <text:p>pommes dauphine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table:formula="of:=['Semaine 6'.C13]*['Semaine 6'.D13]/100" office:value-type="float" office:value="55.2" calcext:value-type="float">
            <text:p>55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kiwi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table:formula="of:=['Semaine 6'.C14]*['Semaine 6'.D14]/100" office:value-type="float" office:value="51.84" calcext:value-type="float">
            <text:p>52</text:p>
          </table:table-cell>
          <table:table-cell table:number-columns-repeated="2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rabe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table:formula="of:=['Semaine 6'.C15]*['Semaine 6'.D15]/100" office:value-type="float" office:value="58.8" calcext:value-type="float">
            <text:p>59</text:p>
          </table:table-cell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carrés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6'.C16]*['Semaine 6'.D16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pate de coing</text:p>
          </table:table-cell>
          <table:table-cell office:value-type="float" office:value="37" calcext:value-type="float">
            <text:p>37</text:p>
          </table:table-cell>
          <table:table-cell office:value-type="float" office:value="252" calcext:value-type="float">
            <text:p>252</text:p>
          </table:table-cell>
          <table:table-cell table:formula="of:=['Semaine 6'.C17]*['Semaine 6'.D17]/100" office:value-type="float" office:value="93.24" calcext:value-type="float">
            <text:p>93</text:p>
          </table:table-cell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Saumon fumé</text:p>
          </table:table-cell>
          <table:table-cell office:value-type="float" office:value="121" calcext:value-type="float">
            <text:p>121</text:p>
          </table:table-cell>
          <table:table-cell office:value-type="float" office:value="170" calcext:value-type="float">
            <text:p>170</text:p>
          </table:table-cell>
          <table:table-cell table:formula="of:=['Semaine 6'.C18]*['Semaine 6'.D18]/100" office:value-type="float" office:value="205.7" calcext:value-type="float">
            <text:p>206</text:p>
          </table:table-cell>
          <table:table-cell table:style-name="Default"/>
          <table:table-cell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106" calcext:value-type="float">
            <text:p>106</text:p>
          </table:table-cell>
          <table:table-cell office:value-type="float" office:value="191" calcext:value-type="float">
            <text:p>191</text:p>
          </table:table-cell>
          <table:table-cell table:formula="of:=['Semaine 6'.C19]*['Semaine 6'.D19]/100" office:value-type="float" office:value="202.46" calcext:value-type="float">
            <text:p>202</text:p>
          </table:table-cell>
          <table:table-cell table:number-columns-repeated="2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tomate</text:p>
          </table:table-cell>
          <table:table-cell office:value-type="float" office:value="234" calcext:value-type="float">
            <text:p>234</text:p>
          </table:table-cell>
          <table:table-cell office:value-type="float" office:value="18" calcext:value-type="float">
            <text:p>18</text:p>
          </table:table-cell>
          <table:table-cell table:formula="of:=['Semaine 6'.C20]*['Semaine 6'.D20]/100" office:value-type="float" office:value="42.12" calcext:value-type="float">
            <text:p>42</text:p>
          </table:table-cell>
          <table:table-cell table:number-columns-repeated="2"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/>
          <table:table-cell office:value-type="string" calcext:value-type="string">
            <text:p>marrons</text:p>
          </table:table-cell>
          <table:table-cell office:value-type="float" office:value="71" calcext:value-type="float">
            <text:p>71</text:p>
          </table:table-cell>
          <table:table-cell office:value-type="float" office:value="175" calcext:value-type="float">
            <text:p>175</text:p>
          </table:table-cell>
          <table:table-cell table:formula="of:=['Semaine 6'.C21]*['Semaine 6'.D21]/100" office:value-type="float" office:value="124.25" calcext:value-type="float">
            <text:p>124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4"/>
          <table:table-cell table:formula="of:=['Semaine 6'.C22]*['Semaine 6'.D2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formula="of:=['Semaine 6'.C23]*['Semaine 6'.D2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ce1" office:value-type="date" office:date-value="2016-10-24" calcext:value-type="date">
            <text:p>24/10/16</text:p>
          </table:table-cell>
          <table:table-cell table:number-columns-repeated="3"/>
          <table:table-cell table:formula="of:=['Semaine 6'.C24]*['Semaine 6'.D24]/100" office:value-type="float" office:value="0" calcext:value-type="float">
            <text:p>0</text:p>
          </table:table-cell>
          <table:table-cell table:formula="of:=SUM([.E24:.E35])" office:value-type="float" office:value="922.19" calcext:value-type="float">
            <text:p>922</text:p>
          </table:table-cell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és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6'.C25]*['Semaine 6'.D25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jambon</text:p>
          </table:table-cell>
          <table:table-cell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table:formula="of:=['Semaine 6'.C26]*['Semaine 6'.D26]/100" office:value-type="float" office:value="79.5" calcext:value-type="float">
            <text:p>80</text:p>
          </table:table-cell>
          <table:table-cell table:number-columns-repeated="2"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crevettes ros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6'.C27]*['Semaine 6'.D27]/100" office:value-type="float" office:value="162.5" calcext:value-type="float">
            <text:p>163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/>
          <table:table-cell office:value-type="string" calcext:value-type="string">
            <text:p>ecrevisses louisiane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6'.C28]*['Semaine 6'.D28]/100" office:value-type="float" office:value="227.5" calcext:value-type="float">
            <text:p>228</text:p>
          </table:table-cell>
          <table:table-cell table:number-columns-repeated="2"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Saumon fumé</text:p>
          </table:table-cell>
          <table:table-cell office:value-type="float" office:value="78" calcext:value-type="float">
            <text:p>78</text:p>
          </table:table-cell>
          <table:table-cell office:value-type="float" office:value="170" calcext:value-type="float">
            <text:p>170</text:p>
          </table:table-cell>
          <table:table-cell table:formula="of:=['Semaine 6'.C29]*['Semaine 6'.D29]/100" office:value-type="float" office:value="132.6" calcext:value-type="float">
            <text:p>133</text:p>
          </table:table-cell>
          <table:table-cell table:style-name="Default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330" calcext:value-type="float">
            <text:p>330</text:p>
          </table:table-cell>
          <table:table-cell office:value-type="float" office:value="10" calcext:value-type="float">
            <text:p>10</text:p>
          </table:table-cell>
          <table:table-cell table:formula="of:=['Semaine 6'.C30]*['Semaine 6'.D30]/100"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360" calcext:value-type="float">
            <text:p>360</text:p>
          </table:table-cell>
          <table:table-cell office:value-type="float" office:value="18" calcext:value-type="float">
            <text:p>18</text:p>
          </table:table-cell>
          <table:table-cell table:formula="of:=['Semaine 6'.C31]*['Semaine 6'.D31]/100" office:value-type="float" office:value="64.8" calcext:value-type="float">
            <text:p>65</text:p>
          </table:table-cell>
          <table:table-cell table:number-columns-repeated="2"/>
          <table:table-cell office:value-type="string" calcext:value-type="string">
            <text:p>jambon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marrons</text:p>
          </table:table-cell>
          <table:table-cell office:value-type="float" office:value="95" calcext:value-type="float">
            <text:p>95</text:p>
          </table:table-cell>
          <table:table-cell office:value-type="float" office:value="175" calcext:value-type="float">
            <text:p>175</text:p>
          </table:table-cell>
          <table:table-cell table:formula="of:=['Semaine 6'.C32]*['Semaine 6'.D32]/100" office:value-type="float" office:value="166.25" calcext:value-type="float">
            <text:p>166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string" calcext:value-type="string">
            <text:p>carrés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6'.C33]*['Semaine 6'.D33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formula="of:=['Semaine 6'.C34]*['Semaine 6'.D34]/100" office:value-type="float" office:value="17.04" calcext:value-type="float">
            <text:p>17</text:p>
          </table:table-cell>
          <table:table-cell table:number-columns-repeated="2"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6'.C35]*['Semaine 6'.D3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4"/>
          <table:table-cell table:formula="of:=['Semaine 6'.C36]*['Semaine 6'.D3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date" office:date-value="2016-10-25" calcext:value-type="date">
            <text:p>25/10/16</text:p>
          </table:table-cell>
          <table:table-cell table:number-columns-repeated="3"/>
          <table:table-cell table:formula="of:=['Semaine 6'.C37]*['Semaine 6'.D3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faisselle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formula="of:=['Semaine 6'.C38]*['Semaine 6'.D38]/100" office:value-type="float" office:value="94" calcext:value-type="float">
            <text:p>94</text:p>
          </table:table-cell>
          <table:table-cell table:formula="of:=SUM([.E38:.E46])" office:value-type="float" office:value="1188.71" calcext:value-type="float">
            <text:p>1189</text:p>
          </table:table-cell>
          <table:table-cell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/>
          <table:table-cell office:value-type="string" calcext:value-type="string">
            <text:p>Pignons(9/20)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6'.C39]*['Semaine 6'.D39]/100" office:value-type="float" office:value="34.25" calcext:value-type="float">
            <text:p>34</text:p>
          </table:table-cell>
          <table:table-cell table:style-name="Default"/>
          <table:table-cell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revettes ros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6'.C40]*['Semaine 6'.D40]/100" office:value-type="float" office:value="162.5" calcext:value-type="float">
            <text:p>163</text:p>
          </table:table-cell>
          <table:table-cell table:number-columns-repeated="2"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100" calcext:value-type="float">
            <text:p>100</text:p>
          </table:table-cell>
          <table:table-cell office:value-type="float" office:value="171" calcext:value-type="float">
            <text:p>171</text:p>
          </table:table-cell>
          <table:table-cell table:formula="of:=['Semaine 6'.C41]*['Semaine 6'.D41]/100" office:value-type="float" office:value="171" calcext:value-type="float">
            <text:p>171</text:p>
          </table:table-cell>
          <table:table-cell table:style-name="Default"/>
          <table:table-cell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1"/>
          <table:table-cell office:value-type="string" calcext:value-type="string">
            <text:p>carrés frais 0 %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6'.C42]*['Semaine 6'.D42]/100"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sar</text:p>
          </table:table-cell>
          <table:table-cell office:value-type="float" office:value="300" calcext:value-type="float">
            <text:p>300</text:p>
          </table:table-cell>
          <table:table-cell office:value-type="float" office:value="98" calcext:value-type="float">
            <text:p>98</text:p>
          </table:table-cell>
          <table:table-cell table:formula="of:=['Semaine 6'.C43]*['Semaine 6'.D43]/100" office:value-type="float" office:value="294" calcext:value-type="float">
            <text:p>294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/>
          <table:table-cell office:value-type="string" calcext:value-type="string">
            <text:p>crevettes ros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6'.C44]*['Semaine 6'.D44]/100" office:value-type="float" office:value="162.5" calcext:value-type="float">
            <text:p>163</text:p>
          </table:table-cell>
          <table:table-cell table:number-columns-repeated="2"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/>
          <table:table-cell office:value-type="string" calcext:value-type="string">
            <text:p>hareng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table:formula="of:=['Semaine 6'.C45]*['Semaine 6'.D45]/100" office:value-type="float" office:value="231.46" calcext:value-type="float">
            <text:p>231</text:p>
          </table:table-cell>
          <table:table-cell table:number-columns-repeated="2"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4"/>
          <table:table-cell table:formula="of:=['Semaine 6'.C46]*['Semaine 6'.D4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date" office:date-value="2016-10-26" calcext:value-type="date">
            <text:p>26/10/16</text:p>
          </table:table-cell>
          <table:table-cell table:number-columns-repeated="3"/>
          <table:table-cell table:formula="of:=['Semaine 6'.C47]*['Semaine 6'.D4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aisselle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formula="of:=['Semaine 6'.C48]*['Semaine 6'.D48]/100" office:value-type="float" office:value="94" calcext:value-type="float">
            <text:p>94</text:p>
          </table:table-cell>
          <table:table-cell table:formula="of:=SUM([.E48:.E65])" office:value-type="float" office:value="1559.29" calcext:value-type="float">
            <text:p>1559</text:p>
          </table:table-cell>
          <table:table-cell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string" calcext:value-type="string">
            <text:p>gaspaccio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table:formula="of:=['Semaine 6'.C49]*['Semaine 6'.D49]/100" office:value-type="float" office:value="92" calcext:value-type="float">
            <text:p>92</text:p>
          </table:table-cell>
          <table:table-cell table:number-columns-repeated="2"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teak haché</text:p>
          </table:table-cell>
          <table:table-cell office:value-type="float" office:value="164" calcext:value-type="float">
            <text:p>164</text:p>
          </table:table-cell>
          <table:table-cell office:value-type="float" office:value="210" calcext:value-type="float">
            <text:p>210</text:p>
          </table:table-cell>
          <table:table-cell table:formula="of:=['Semaine 6'.C50]*['Semaine 6'.D50]/100" office:value-type="float" office:value="344.4" calcext:value-type="float">
            <text:p>344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/>
          <table:table-cell office:value-type="string" calcext:value-type="string">
            <text:p>fenouil vapeur</text:p>
          </table:table-cell>
          <table:table-cell office:value-type="float" office:value="468" calcext:value-type="float">
            <text:p>468</text:p>
          </table:table-cell>
          <table:table-cell office:value-type="float" office:value="16" calcext:value-type="float">
            <text:p>16</text:p>
          </table:table-cell>
          <table:table-cell table:formula="of:=['Semaine 6'.C51]*['Semaine 6'.D51]/100" office:value-type="float" office:value="74.88" calcext:value-type="float">
            <text:p>75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/>
          <table:table-cell office:value-type="string" calcext:value-type="string">
            <text:p>pois gourmands</text:p>
          </table:table-cell>
          <table:table-cell office:value-type="float" office:value="173" calcext:value-type="float">
            <text:p>173</text:p>
          </table:table-cell>
          <table:table-cell office:value-type="float" office:value="52" calcext:value-type="float">
            <text:p>52</text:p>
          </table:table-cell>
          <table:table-cell table:formula="of:=['Semaine 6'.C52]*['Semaine 6'.D52]/100" office:value-type="float" office:value="89.96" calcext:value-type="float">
            <text:p>90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8" calcext:value-type="float">
            <text:p>8</text:p>
          </table:table-cell>
          <table:table-cell office:value-type="float" office:value="864" calcext:value-type="float">
            <text:p>864</text:p>
          </table:table-cell>
          <table:table-cell table:formula="of:=['Semaine 6'.C53]*['Semaine 6'.D53]/100" office:value-type="float" office:value="69.12" calcext:value-type="float">
            <text:p>69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krisprolls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formula="of:=['Semaine 6'.C54]*['Semaine 6'.D54]/100" office:value-type="float" office:value="56" calcext:value-type="float">
            <text:p>56</text:p>
          </table:table-cell>
          <table:table-cell table:style-name="Default"/>
          <table:table-cell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1"/>
          <table:table-cell office:value-type="string" calcext:value-type="string">
            <text:p>carrés frais 0 %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6'.C55]*['Semaine 6'.D55]/100"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1"/>
          <table:table-cell office:value-type="string" calcext:value-type="string">
            <text:p>Pignons(10/20)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6'.C56]*['Semaine 6'.D56]/100" office:value-type="float" office:value="34.25" calcext:value-type="float">
            <text:p>34</text:p>
          </table:table-cell>
          <table:table-cell table:number-columns-repeated="2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table:formula="of:=['Semaine 6'.C57]*['Semaine 6'.D57]/100" office:value-type="float" office:value="17.04" calcext:value-type="float">
            <text:p>17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oncombre</text:p>
          </table:table-cell>
          <table:table-cell office:value-type="float" office:value="324" calcext:value-type="float">
            <text:p>324</text:p>
          </table:table-cell>
          <table:table-cell office:value-type="float" office:value="10" calcext:value-type="float">
            <text:p>10</text:p>
          </table:table-cell>
          <table:table-cell table:formula="of:=['Semaine 6'.C58]*['Semaine 6'.D58]/100" office:value-type="float" office:value="32.4" calcext:value-type="float">
            <text:p>32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string" calcext:value-type="string">
            <text:p>hareng</text:p>
          </table:table-cell>
          <table:table-cell office:value-type="float" office:value="105" calcext:value-type="float">
            <text:p>105</text:p>
          </table:table-cell>
          <table:table-cell office:value-type="float" office:value="142" calcext:value-type="float">
            <text:p>142</text:p>
          </table:table-cell>
          <table:table-cell table:formula="of:=['Semaine 6'.C59]*['Semaine 6'.D59]/100" office:value-type="float" office:value="149.1" calcext:value-type="float">
            <text:p>149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300" calcext:value-type="float">
            <text:p>300</text:p>
          </table:table-cell>
          <table:table-cell office:value-type="float" office:value="18" calcext:value-type="float">
            <text:p>18</text:p>
          </table:table-cell>
          <table:table-cell table:formula="of:=['Semaine 6'.C60]*['Semaine 6'.D60]/100"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9" calcext:value-type="float">
            <text:p>9</text:p>
          </table:table-cell>
          <table:table-cell office:value-type="float" office:value="864" calcext:value-type="float">
            <text:p>864</text:p>
          </table:table-cell>
          <table:table-cell table:formula="of:=['Semaine 6'.C61]*['Semaine 6'.D61]/100" office:value-type="float" office:value="77.76" calcext:value-type="float">
            <text:p>78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table:formula="of:=['Semaine 6'.C62]*['Semaine 6'.D62]/100"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table:formula="of:=['Semaine 6'.C63]*['Semaine 6'.D63]/100" office:value-type="float" office:value="37.8" calcext:value-type="float">
            <text:p>38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 calcext:value-type="string">
            <text:p>jambon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table:formula="of:=['Semaine 6'.C64]*['Semaine 6'.D64]/100" office:value-type="float" office:value="38.08" calcext:value-type="float">
            <text:p>3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és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6'.C65]*['Semaine 6'.D65]/100" office:value-type="float" office:value="19.5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6'.C66]*['Semaine 6'.D6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3"/>
          <table:table-cell table:formula="of:=['Semaine 6'.C67]*['Semaine 6'.D6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date" office:date-value="2016-10-27" calcext:value-type="date">
            <text:p>27/10/16</text:p>
          </table:table-cell>
          <table:table-cell table:number-columns-repeated="3"/>
          <table:table-cell table:formula="of:=['Semaine 6'.C68]*['Semaine 6'.D68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és frais 0 %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6'.C69]*['Semaine 6'.D69]/100" office:value-type="float" office:value="39" calcext:value-type="float">
            <text:p>39</text:p>
          </table:table-cell>
          <table:table-cell table:formula="of:=SUM([.E69:.E77])" office:value-type="float" office:value="894.1" calcext:value-type="float">
            <text:p>89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formula="of:=['Semaine 6'.C70]*['Semaine 6'.D70]/100" office:value-type="float" office:value="8.52" calcext:value-type="float">
            <text:p>9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crevettes ros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6'.C71]*['Semaine 6'.D71]/100" office:value-type="float" office:value="162.5" calcext:value-type="float">
            <text:p>16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crevisses louisiane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6'.C72]*['Semaine 6'.D72]/100" office:value-type="float" office:value="227.5" calcext:value-type="float">
            <text:p>22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és frais 0 %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table:formula="of:=['Semaine 6'.C73]*['Semaine 6'.D73]/100"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noix de saint jacques</text:p>
          </table:table-cell>
          <table:table-cell office:value-type="float" office:value="180" calcext:value-type="float">
            <text:p>180</text:p>
          </table:table-cell>
          <table:table-cell office:value-type="float" office:value="63" calcext:value-type="float">
            <text:p>63</text:p>
          </table:table-cell>
          <table:table-cell table:formula="of:=['Semaine 6'.C74]*['Semaine 6'.D74]/100" office:value-type="float" office:value="113.4" calcext:value-type="float">
            <text:p>11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és frais 0 %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formula="of:=['Semaine 6'.C75]*['Semaine 6'.D75]/100" office:value-type="float" office:value="58.5" calcext:value-type="float">
            <text:p>5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revettes ros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6'.C76]*['Semaine 6'.D76]/100" office:value-type="float" office:value="162.5" calcext:value-type="float">
            <text:p>16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formula="of:=['Semaine 6'.C77]*['Semaine 6'.D77]/100" office:value-type="float" office:value="44.18" calcext:value-type="float">
            <text:p>4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6'.C78]*['Semaine 6'.D78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6'.C79]*['Semaine 6'.D79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date" office:date-value="2016-10-28" calcext:value-type="date">
            <text:p>28/10/16</text:p>
          </table:table-cell>
          <table:table-cell table:number-columns-repeated="3"/>
          <table:table-cell table:formula="of:=['Semaine 6'.C80]*['Semaine 6'.D80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gaspaccio</text:p>
          </table:table-cell>
          <table:table-cell office:value-type="float" office:value="412" calcext:value-type="float">
            <text:p>412</text:p>
          </table:table-cell>
          <table:table-cell office:value-type="float" office:value="46" calcext:value-type="float">
            <text:p>46</text:p>
          </table:table-cell>
          <table:table-cell table:formula="of:=['Semaine 6'.C81]*['Semaine 6'.D81]/100" office:value-type="float" office:value="189.52" calcext:value-type="float">
            <text:p>190</text:p>
          </table:table-cell>
          <table:table-cell table:formula="of:=SUM([.E81:.E89])" office:value-type="float" office:value="1382.34" calcext:value-type="float">
            <text:p>13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gaspaccio</text:p>
          </table:table-cell>
          <table:table-cell office:value-type="float" office:value="355" calcext:value-type="float">
            <text:p>355</text:p>
          </table:table-cell>
          <table:table-cell office:value-type="float" office:value="46" calcext:value-type="float">
            <text:p>46</text:p>
          </table:table-cell>
          <table:table-cell table:formula="of:=['Semaine 6'.C82]*['Semaine 6'.D82]/100" office:value-type="float" office:value="163.3" calcext:value-type="float">
            <text:p>16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crevisses louisiane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6'.C83]*['Semaine 6'.D83]/100" office:value-type="float" office:value="227.5" calcext:value-type="float">
            <text:p>228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flamby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table:formula="of:=['Semaine 6'.C84]*['Semaine 6'.D84]/100" office:value-type="float" office:value="103" calcext:value-type="float">
            <text:p>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omelette</text:p>
          </table:table-cell>
          <table:table-cell office:value-type="float" office:value="347" calcext:value-type="float">
            <text:p>347</text:p>
          </table:table-cell>
          <table:table-cell office:value-type="float" office:value="155" calcext:value-type="float">
            <text:p>155</text:p>
          </table:table-cell>
          <table:table-cell table:formula="of:=['Semaine 6'.C85]*['Semaine 6'.D85]/100" office:value-type="float" office:value="537.85" calcext:value-type="float">
            <text:p>538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 calcext:value-type="string">
            <text:p>pommes de terre vapeur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formula="of:=['Semaine 6'.C86]*['Semaine 6'.D86]/100" office:value-type="float" office:value="62.4" calcext:value-type="float">
            <text:p>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risprolls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formula="of:=['Semaine 6'.C87]*['Semaine 6'.D87]/100"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ate sechee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formula="of:=['Semaine 6'.C88]*['Semaine 6'.D88]/100" office:value-type="float" office:value="8.52" calcext:value-type="float">
            <text:p>9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ignons(11/20)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6'.C89]*['Semaine 6'.D89]/100" office:value-type="float" office:value="34.25" calcext:value-type="float">
            <text:p>34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6'.C90]*['Semaine 6'.D90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6'.C91]*['Semaine 6'.D91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23" calcext:value-type="float">
            <text:p>1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21" calcext:value-type="float">
            <text:p>12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94]-[.C93]" office:value-type="float" office:value="-2" calcext:value-type="float">
            <text:p>-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 table:number-rows-repeated="8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</table:table>
      <table:table table:name="Semaine 7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0-29" calcext:value-type="date">
            <text:p>29/10/16</text:p>
          </table:table-cell>
          <table:table-cell table:number-columns-repeated="3"/>
          <table:table-cell table:formula="of:=['Semaine 7'.C2]*['Semaine 7'.D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e frais 0 % (25g)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7'.C3]*['Semaine 7'.D3]/100" office:value-type="float" office:value="39" calcext:value-type="float">
            <text:p>39</text:p>
          </table:table-cell>
          <table:table-cell table:formula="of:=SUM([.E3:.E12])" office:value-type="float" office:value="2496.57" calcext:value-type="float">
            <text:p>2497</text:p>
          </table:table-cell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tomate sechee (4g)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formula="of:=['Semaine 7'.C4]*['Semaine 7'.D4]/100" office:value-type="float" office:value="8.52" calcext:value-type="float">
            <text:p>9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7'.C5]*['Semaine 7'.D5]/100" office:value-type="float" office:value="34.25" calcext:value-type="float">
            <text:p>34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quinoa tofu</text:p>
          </table:table-cell>
          <table:table-cell office:value-type="float" office:value="200" calcext:value-type="float">
            <text:p>200</text:p>
          </table:table-cell>
          <table:table-cell office:value-type="float" office:value="239" calcext:value-type="float">
            <text:p>239</text:p>
          </table:table-cell>
          <table:table-cell table:formula="of:=['Semaine 7'.C6]*['Semaine 7'.D6]/100" office:value-type="float" office:value="478" calcext:value-type="float">
            <text:p>478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/>
          <table:table-cell office:value-type="string" calcext:value-type="string">
            <text:p>yaourt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table:formula="of:=['Semaine 7'.C7]*['Semaine 7'.D7]/100" office:value-type="float" office:value="117.5" calcext:value-type="float">
            <text:p>118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table:formula="of:=['Semaine 7'.C8]*['Semaine 7'.D8]/100" office:value-type="float" office:value="91.8" calcext:value-type="float">
            <text:p>92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ce1"/>
          <table:table-cell office:value-type="string" calcext:value-type="string">
            <text:p>tomates</text:p>
          </table:table-cell>
          <table:table-cell office:value-type="float" office:value="250" calcext:value-type="float">
            <text:p>250</text:p>
          </table:table-cell>
          <table:table-cell office:value-type="float" office:value="18" calcext:value-type="float">
            <text:p>18</text:p>
          </table:table-cell>
          <table:table-cell table:formula="of:=['Semaine 7'.C9]*['Semaine 7'.D9]/100"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/>
          <table:table-cell office:value-type="string" calcext:value-type="string">
            <text:p>whisky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formula="of:=['Semaine 7'.C10]*['Semaine 7'.D10]/100" office:value-type="float" office:value="60" calcext:value-type="float">
            <text:p>60</text:p>
          </table:table-cell>
          <table:table-cell table:style-name="Default"/>
          <table:table-cell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leffe</text:p>
          </table:table-cell>
          <table:table-cell office:value-type="float" office:value="250" calcext:value-type="float">
            <text:p>250</text:p>
          </table:table-cell>
          <table:table-cell office:value-type="float" office:value="61" calcext:value-type="float">
            <text:p>61</text:p>
          </table:table-cell>
          <table:table-cell table:formula="of:=['Semaine 7'.C11]*['Semaine 7'.D11]/100" office:value-type="float" office:value="152.5" calcext:value-type="float">
            <text:p>153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/>
          <table:table-cell office:value-type="string" calcext:value-type="string">
            <text:p>Hamburger 5 steaks</text:p>
          </table:table-cell>
          <table:table-cell office:value-type="float" office:value="700" calcext:value-type="float">
            <text:p>700</text:p>
          </table:table-cell>
          <table:table-cell office:value-type="float" office:value="210" calcext:value-type="float">
            <text:p>210</text:p>
          </table:table-cell>
          <table:table-cell table:formula="of:=['Semaine 7'.C12]*['Semaine 7'.D12]/100" office:value-type="float" office:value="1470" calcext:value-type="float">
            <text:p>1470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7'.C13]*['Semaine 7'.D1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formula="of:=['Semaine 7'.C14]*['Semaine 7'.D1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date" office:date-value="2016-10-30" calcext:value-type="date">
            <text:p>30/10/16</text:p>
          </table:table-cell>
          <table:table-cell table:number-columns-repeated="3"/>
          <table:table-cell table:formula="of:=['Semaine 7'.C15]*['Semaine 7'.D1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noix</text:p>
          </table:table-cell>
          <table:table-cell office:value-type="float" office:value="12" calcext:value-type="float">
            <text:p>12</text:p>
          </table:table-cell>
          <table:table-cell office:value-type="float" office:value="610" calcext:value-type="float">
            <text:p>610</text:p>
          </table:table-cell>
          <table:table-cell table:formula="of:=['Semaine 7'.C16]*['Semaine 7'.D16]/100" office:value-type="float" office:value="73.2" calcext:value-type="float">
            <text:p>73</text:p>
          </table:table-cell>
          <table:table-cell table:formula="of:=SUM([.E16:.E25])" office:value-type="float" office:value="2978.2" calcext:value-type="float">
            <text:p>2978</text:p>
          </table:table-cell>
          <table:table-cell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tartine pain miel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'Semaine 7'.C17]*['Semaine 7'.D17]/100" office:value-type="float" office:value="100" calcext:value-type="float">
            <text:p>100</text:p>
          </table:table-cell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hampagne 3 coupes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formula="of:=['Semaine 7'.C18]*['Semaine 7'.D18]/100" office:value-type="float" office:value="300" calcext:value-type="float">
            <text:p>300</text:p>
          </table:table-cell>
          <table:table-cell table:style-name="Default"/>
          <table:table-cell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Quiches 5 morceaux</text:p>
          </table:table-cell>
          <table:table-cell office:value-type="float" office:value="70" calcext:value-type="float">
            <text:p>70</text:p>
          </table:table-cell>
          <table:table-cell office:value-type="float" office:value="500" calcext:value-type="float">
            <text:p>500</text:p>
          </table:table-cell>
          <table:table-cell table:formula="of:=['Semaine 7'.C19]*['Semaine 7'.D19]/100"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vin blanc 2 verres</text:p>
          </table:table-cell>
          <table:table-cell office:value-type="float" office:value="250" calcext:value-type="float">
            <text:p>250</text:p>
          </table:table-cell>
          <table:table-cell office:value-type="float" office:value="82" calcext:value-type="float">
            <text:p>82</text:p>
          </table:table-cell>
          <table:table-cell table:formula="of:=['Semaine 7'.C20]*['Semaine 7'.D20]/100"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/>
          <table:table-cell office:value-type="string" calcext:value-type="string">
            <text:p>2 assiette riz poisson</text:p>
          </table:table-cell>
          <table:table-cell office:value-type="float" office:value="320" calcext:value-type="float">
            <text:p>320</text:p>
          </table:table-cell>
          <table:table-cell office:value-type="float" office:value="140" calcext:value-type="float">
            <text:p>140</text:p>
          </table:table-cell>
          <table:table-cell table:formula="of:=['Semaine 7'.C21]*['Semaine 7'.D21]/100" office:value-type="float" office:value="448" calcext:value-type="float">
            <text:p>448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Gateau chocolat</text:p>
          </table:table-cell>
          <table:table-cell office:value-type="float" office:value="70" calcext:value-type="float">
            <text:p>70</text:p>
          </table:table-cell>
          <table:table-cell office:value-type="float" office:value="500" calcext:value-type="float">
            <text:p>500</text:p>
          </table:table-cell>
          <table:table-cell table:formula="of:=['Semaine 7'.C22]*['Semaine 7'.D22]/100" office:value-type="float" office:value="350" calcext:value-type="float">
            <text:p>350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4 tranches de cake</text:p>
          </table:table-cell>
          <table:table-cell office:value-type="float" office:value="240" calcext:value-type="float">
            <text:p>240</text:p>
          </table:table-cell>
          <table:table-cell office:value-type="float" office:value="180" calcext:value-type="float">
            <text:p>180</text:p>
          </table:table-cell>
          <table:table-cell table:formula="of:=['Semaine 7'.C23]*['Semaine 7'.D23]/100" office:value-type="float" office:value="432" calcext:value-type="float">
            <text:p>432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big mac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table:formula="of:=['Semaine 7'.C24]*['Semaine 7'.D24]/100" office:value-type="float" office:value="500" calcext:value-type="float">
            <text:p>500</text:p>
          </table:table-cell>
          <table:table-cell table:style-name="Default"/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potatoes (portion moyenne)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table:formula="of:=['Semaine 7'.C25]*['Semaine 7'.D25]/100" office:value-type="float" office:value="220" calcext:value-type="float">
            <text:p>220</text:p>
          </table:table-cell>
          <table:table-cell table:number-columns-repeated="2"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formula="of:=['Semaine 7'.C26]*['Semaine 7'.D2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number-columns-repeated="4"/>
          <table:table-cell table:formula="of:=['Semaine 7'.C27]*['Semaine 7'.D2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date" office:date-value="2016-10-31" calcext:value-type="date">
            <text:p>31/10/16</text:p>
          </table:table-cell>
          <table:table-cell table:number-columns-repeated="3"/>
          <table:table-cell table:formula="of:=['Semaine 7'.C28]*['Semaine 7'.D2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tournedos(rossini)</text:p>
          </table:table-cell>
          <table:table-cell office:value-type="float" office:value="240" calcext:value-type="float">
            <text:p>240</text:p>
          </table:table-cell>
          <table:table-cell office:value-type="float" office:value="156" calcext:value-type="float">
            <text:p>156</text:p>
          </table:table-cell>
          <table:table-cell table:formula="of:=['Semaine 7'.C29]*['Semaine 7'.D29]/100" office:value-type="float" office:value="374.4" calcext:value-type="float">
            <text:p>374</text:p>
          </table:table-cell>
          <table:table-cell table:formula="of:=SUM([.E29:.E34])" office:value-type="float" office:value="1039.8" calcext:value-type="float">
            <text:p>1040</text:p>
          </table:table-cell>
          <table:table-cell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fois gras</text:p>
          </table:table-cell>
          <table:table-cell office:value-type="float" office:value="60" calcext:value-type="float">
            <text:p>60</text:p>
          </table:table-cell>
          <table:table-cell office:value-type="float" office:value="479" calcext:value-type="float">
            <text:p>479</text:p>
          </table:table-cell>
          <table:table-cell table:formula="of:=['Semaine 7'.C30]*['Semaine 7'.D30]/100" office:value-type="float" office:value="287.4" calcext:value-type="float">
            <text:p>287</text:p>
          </table:table-cell>
          <table:table-cell table:number-columns-repeated="2"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haricots verts</text:p>
          </table:table-cell>
          <table:table-cell office:value-type="float" office:value="300" calcext:value-type="float">
            <text:p>300</text:p>
          </table:table-cell>
          <table:table-cell office:value-type="float" office:value="31" calcext:value-type="float">
            <text:p>31</text:p>
          </table:table-cell>
          <table:table-cell table:formula="of:=['Semaine 7'.C31]*['Semaine 7'.D31]/100" office:value-type="float" office:value="93" calcext:value-type="float">
            <text:p>93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omelette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table:formula="of:=['Semaine 7'.C32]*['Semaine 7'.D32]/100" office:value-type="float" office:value="155" calcext:value-type="float">
            <text:p>155</text:p>
          </table:table-cell>
          <table:table-cell table:number-columns-repeated="2"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Endives + sauce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formula="of:=['Semaine 7'.C33]*['Semaine 7'.D33]/100"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string" calcext:value-type="string">
            <text:p>fruits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table:formula="of:=['Semaine 7'.C34]*['Semaine 7'.D34]/100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7'.C35]*['Semaine 7'.D3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4"/>
          <table:table-cell table:formula="of:=['Semaine 7'.C36]*['Semaine 7'.D3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7'.C37]*['Semaine 7'.D3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date" office:date-value="2016-11-01" calcext:value-type="date">
            <text:p>01/11/16</text:p>
          </table:table-cell>
          <table:table-cell table:number-columns-repeated="3"/>
          <table:table-cell table:formula="of:=['Semaine 7'.C38]*['Semaine 7'.D38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pain de mie 2 tranches</text:p>
          </table:table-cell>
          <table:table-cell office:value-type="float" office:value="70" calcext:value-type="float">
            <text:p>70</text:p>
          </table:table-cell>
          <table:table-cell office:value-type="float" office:value="250" calcext:value-type="float">
            <text:p>250</text:p>
          </table:table-cell>
          <table:table-cell table:formula="of:=['Semaine 7'.C39]*['Semaine 7'.D39]/100" office:value-type="float" office:value="175" calcext:value-type="float">
            <text:p>175</text:p>
          </table:table-cell>
          <table:table-cell table:formula="of:=SUM([.E38:.E46])" office:value-type="float" office:value="1620.02" calcext:value-type="float">
            <text:p>1620</text:p>
          </table:table-cell>
          <table:table-cell/>
          <table:table-cell office:value-type="string" calcext:value-type="string">
            <text:p>noix (10g, cerneau 4 g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/>
          <table:table-cell office:value-type="string" calcext:value-type="string">
            <text:p>beurre et miel</text:p>
          </table:table-cell>
          <table:table-cell office:value-type="float" office:value="20" calcext:value-type="float">
            <text:p>20</text:p>
          </table:table-cell>
          <table:table-cell office:value-type="float" office:value="500" calcext:value-type="float">
            <text:p>500</text:p>
          </table:table-cell>
          <table:table-cell table:formula="of:=['Semaine 7'.C40]*['Semaine 7'.D40]/100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repas barbentane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formula="of:=['Semaine 7'.C41]*['Semaine 7'.D41]/100" office:value-type="float" office:value="1000" calcext:value-type="float">
            <text:p>1000</text:p>
          </table:table-cell>
          <table:table-cell table:style-name="Default"/>
          <table:table-cell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carre frais 0 % (25g)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7'.C42]*['Semaine 7'.D42]/100"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soupe carotte</text:p>
          </table:table-cell>
          <table:table-cell office:value-type="float" office:value="334" calcext:value-type="float">
            <text:p>334</text:p>
          </table:table-cell>
          <table:table-cell office:value-type="float" office:value="36" calcext:value-type="float">
            <text:p>36</text:p>
          </table:table-cell>
          <table:table-cell table:formula="of:=['Semaine 7'.C43]*['Semaine 7'.D43]/100" office:value-type="float" office:value="120.24" calcext:value-type="float">
            <text:p>120</text:p>
          </table:table-cell>
          <table:table-cell table:number-columns-repeated="2"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truite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table:formula="of:=['Semaine 7'.C44]*['Semaine 7'.D44]/100" office:value-type="float" office:value="106.14" calcext:value-type="float">
            <text:p>106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1"/>
          <table:table-cell office:value-type="string" calcext:value-type="string">
            <text:p>jambon degraisse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table:formula="of:=['Semaine 7'.C45]*['Semaine 7'.D45]/100" office:value-type="float" office:value="52.64" calcext:value-type="float">
            <text:p>53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/>
          <table:table-cell office:value-type="string" calcext:value-type="string">
            <text:p>1/2 kiwi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formula="of:=['Semaine 7'.C46]*['Semaine 7'.D46]/100"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7'.C47]*['Semaine 7'.D4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4"/>
          <table:table-cell table:formula="of:=['Semaine 7'.C48]*['Semaine 7'.D48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date" office:date-value="2016-11-02" calcext:value-type="date">
            <text:p>02/11/16</text:p>
          </table:table-cell>
          <table:table-cell table:number-columns-repeated="3"/>
          <table:table-cell table:formula="of:=['Semaine 7'.C49]*['Semaine 7'.D4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7'.C50]*['Semaine 7'.D50]/100" office:value-type="float" office:value="34.25" calcext:value-type="float">
            <text:p>34</text:p>
          </table:table-cell>
          <table:table-cell table:formula="of:=SUM([.E50:.E63])" office:value-type="float" office:value="988.92" calcext:value-type="float">
            <text:p>989</text:p>
          </table:table-cell>
          <table:table-cell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jambon degraisse</text:p>
          </table:table-cell>
          <table:table-cell office:value-type="float" office:value="70" calcext:value-type="float">
            <text:p>70</text:p>
          </table:table-cell>
          <table:table-cell office:value-type="float" office:value="112" calcext:value-type="float">
            <text:p>112</text:p>
          </table:table-cell>
          <table:table-cell table:formula="of:=['Semaine 7'.C51]*['Semaine 7'.D51]/100" office:value-type="float" office:value="78.4" calcext:value-type="float">
            <text:p>78</text:p>
          </table:table-cell>
          <table:table-cell table:number-columns-repeated="2"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tomates</text:p>
          </table:table-cell>
          <table:table-cell office:value-type="float" office:value="404" calcext:value-type="float">
            <text:p>404</text:p>
          </table:table-cell>
          <table:table-cell office:value-type="float" office:value="18" calcext:value-type="float">
            <text:p>18</text:p>
          </table:table-cell>
          <table:table-cell table:formula="of:=['Semaine 7'.C52]*['Semaine 7'.D52]/100" office:value-type="float" office:value="72.72" calcext:value-type="float">
            <text:p>73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7" calcext:value-type="float">
            <text:p>7</text:p>
          </table:table-cell>
          <table:table-cell office:value-type="float" office:value="864" calcext:value-type="float">
            <text:p>864</text:p>
          </table:table-cell>
          <table:table-cell table:formula="of:=['Semaine 7'.C53]*['Semaine 7'.D53]/100" office:value-type="float" office:value="60.48" calcext:value-type="float">
            <text:p>60</text:p>
          </table:table-cell>
          <table:table-cell table:number-columns-repeated="2"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jambon degraisse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table:formula="of:=['Semaine 7'.C54]*['Semaine 7'.D54]/100" office:value-type="float" office:value="71.68" calcext:value-type="float">
            <text:p>72</text:p>
          </table:table-cell>
          <table:table-cell table:style-name="Default"/>
          <table:table-cell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1"/>
          <table:table-cell office:value-type="string" calcext:value-type="string">
            <text:p>fromage blanc 0 %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table:formula="of:=['Semaine 7'.C55]*['Semaine 7'.D55]/100"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"/>
          <table:table-cell office:value-type="string" calcext:value-type="string">
            <text:p>pates au beurre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table:formula="of:=['Semaine 7'.C56]*['Semaine 7'.D56]/100"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piece chocolat</text:p>
          </table:table-cell>
          <table:table-cell office:value-type="float" office:value="5" calcext:value-type="float">
            <text:p>5</text:p>
          </table:table-cell>
          <table:table-cell office:value-type="float" office:value="520" calcext:value-type="float">
            <text:p>520</text:p>
          </table:table-cell>
          <table:table-cell table:formula="of:=['Semaine 7'.C57]*['Semaine 7'.D57]/100"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arottes</text:p>
          </table:table-cell>
          <table:table-cell office:value-type="float" office:value="500" calcext:value-type="float">
            <text:p>500</text:p>
          </table:table-cell>
          <table:table-cell office:value-type="float" office:value="32" calcext:value-type="float">
            <text:p>32</text:p>
          </table:table-cell>
          <table:table-cell table:formula="of:=['Semaine 7'.C58]*['Semaine 7'.D58]/100"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6" calcext:value-type="float">
            <text:p>16</text:p>
          </table:table-cell>
          <table:table-cell office:value-type="float" office:value="864" calcext:value-type="float">
            <text:p>864</text:p>
          </table:table-cell>
          <table:table-cell table:formula="of:=['Semaine 7'.C59]*['Semaine 7'.D59]/100" office:value-type="float" office:value="138.24" calcext:value-type="float">
            <text:p>138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/>
          <table:table-cell office:value-type="string" calcext:value-type="string">
            <text:p>framboises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formula="of:=['Semaine 7'.C60]*['Semaine 7'.D60]/100" office:value-type="float" office:value="15.9" calcext:value-type="float">
            <text:p>16</text:p>
          </table:table-cell>
          <table:table-cell table:number-columns-repeated="2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caille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table:formula="of:=['Semaine 7'.C61]*['Semaine 7'.D61]/100" office:value-type="float" office:value="178.25" calcext:value-type="float">
            <text:p>178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4"/>
          <table:table-cell table:formula="of:=['Semaine 7'.C62]*['Semaine 7'.D6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number-columns-repeated="4"/>
          <table:table-cell table:formula="of:=['Semaine 7'.C63]*['Semaine 7'.D6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style-name="ce1" office:value-type="date" office:date-value="2016-11-03" calcext:value-type="date">
            <text:p>03/11/16</text:p>
          </table:table-cell>
          <table:table-cell table:number-columns-repeated="3"/>
          <table:table-cell table:formula="of:=['Semaine 7'.C64]*['Semaine 7'.D6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e frais 0 % (25g)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7'.C65]*['Semaine 7'.D65]/100" office:value-type="float" office:value="19.5" calcext:value-type="float">
            <text:p>20</text:p>
          </table:table-cell>
          <table:table-cell table:formula="of:=SUM([.E65:.E75])" office:value-type="float" office:value="1139.63" calcext:value-type="float">
            <text:p>1140</text:p>
          </table:table-cell>
          <table:table-cell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aille</text:p>
          </table:table-cell>
          <table:table-cell office:value-type="float" office:value="295" calcext:value-type="float">
            <text:p>295</text:p>
          </table:table-cell>
          <table:table-cell office:value-type="float" office:value="115" calcext:value-type="float">
            <text:p>115</text:p>
          </table:table-cell>
          <table:table-cell table:formula="of:=['Semaine 7'.C66]*['Semaine 7'.D66]/100" office:value-type="float" office:value="339.25" calcext:value-type="float">
            <text:p>339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style-name="ce1"/>
          <table:table-cell office:value-type="string" calcext:value-type="string">
            <text:p>carottes</text:p>
          </table:table-cell>
          <table:table-cell office:value-type="float" office:value="211" calcext:value-type="float">
            <text:p>211</text:p>
          </table:table-cell>
          <table:table-cell office:value-type="float" office:value="32" calcext:value-type="float">
            <text:p>32</text:p>
          </table:table-cell>
          <table:table-cell table:formula="of:=['Semaine 7'.C67]*['Semaine 7'.D67]/100" office:value-type="float" office:value="67.52" calcext:value-type="float">
            <text:p>68</text:p>
          </table:table-cell>
          <table:table-cell table:number-columns-repeated="2"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/>
          <table:table-cell office:value-type="string" calcext:value-type="string">
            <text:p>aubergines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table:formula="of:=['Semaine 7'.C68]*['Semaine 7'.D68]/100" office:value-type="float" office:value="55.42" calcext:value-type="float">
            <text:p>55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aille</text:p>
          </table:table-cell>
          <table:table-cell office:value-type="float" office:value="255" calcext:value-type="float">
            <text:p>255</text:p>
          </table:table-cell>
          <table:table-cell office:value-type="float" office:value="115" calcext:value-type="float">
            <text:p>115</text:p>
          </table:table-cell>
          <table:table-cell table:formula="of:=['Semaine 7'.C69]*['Semaine 7'.D69]/100" office:value-type="float" office:value="293.25" calcext:value-type="float">
            <text:p>293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table:formula="of:=['Semaine 7'.C70]*['Semaine 7'.D70]/100" office:value-type="float" office:value="66.88" calcext:value-type="float">
            <text:p>67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aubergines</text:p>
          </table:table-cell>
          <table:table-cell office:value-type="float" office:value="400" calcext:value-type="float">
            <text:p>400</text:p>
          </table:table-cell>
          <table:table-cell office:value-type="float" office:value="34" calcext:value-type="float">
            <text:p>34</text:p>
          </table:table-cell>
          <table:table-cell table:formula="of:=['Semaine 7'.C71]*['Semaine 7'.D71]/100"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hum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table:formula="of:=['Semaine 7'.C72]*['Semaine 7'.D72]/100" office:value-type="float" office:value="114.75" calcext:value-type="float">
            <text:p>11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ndarine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formula="of:=['Semaine 7'.C73]*['Semaine 7'.D73]/100" office:value-type="float" office:value="27.56" calcext:value-type="float">
            <text:p>2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e frais 0 % (25g)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7'.C74]*['Semaine 7'.D74]/100" office:value-type="float" office:value="19.5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7'.C75]*['Semaine 7'.D7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7'.C76]*['Semaine 7'.D7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date" office:date-value="2016-11-04" calcext:value-type="date">
            <text:p>04/11/16</text:p>
          </table:table-cell>
          <table:table-cell table:number-columns-repeated="3"/>
          <table:table-cell table:formula="of:=['Semaine 7'.C77]*['Semaine 7'.D7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e frais 0 % (25g)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7'.C78]*['Semaine 7'.D78]/100" office:value-type="float" office:value="19.5" calcext:value-type="float">
            <text:p>20</text:p>
          </table:table-cell>
          <table:table-cell table:formula="of:=SUM([.E78:.E90])" office:value-type="float" office:value="1258.82" calcext:value-type="float">
            <text:p>12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mate sechee (4g)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formula="of:=['Semaine 7'.C79]*['Semaine 7'.D79]/100" office:value-type="float" office:value="8.52" calcext:value-type="float">
            <text:p>9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7'.C80]*['Semaine 7'.D80]/100" office:value-type="float" office:value="34.25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haricots verts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table:formula="of:=['Semaine 7'.C81]*['Semaine 7'.D81]/100" office:value-type="float" office:value="46.5" calcext:value-type="float">
            <text:p>47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aubergines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table:formula="of:=['Semaine 7'.C82]*['Semaine 7'.D82]/100" office:value-type="float" office:value="48.28" calcext:value-type="float">
            <text:p>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ille</text:p>
          </table:table-cell>
          <table:table-cell office:value-type="float" office:value="250" calcext:value-type="float">
            <text:p>250</text:p>
          </table:table-cell>
          <table:table-cell office:value-type="float" office:value="115" calcext:value-type="float">
            <text:p>115</text:p>
          </table:table-cell>
          <table:table-cell table:formula="of:=['Semaine 7'.C83]*['Semaine 7'.D83]/100" office:value-type="float" office:value="287.5" calcext:value-type="float">
            <text:p>288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table:formula="of:=['Semaine 7'.C84]*['Semaine 7'.D84]/100" office:value-type="float" office:value="63.7" calcext:value-type="float">
            <text:p>6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table:formula="of:=['Semaine 7'.C85]*['Semaine 7'.D85]/100" office:value-type="float" office:value="91.8" calcext:value-type="float">
            <text:p>9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cailles</text:p>
          </table:table-cell>
          <table:table-cell office:value-type="float" office:value="435" calcext:value-type="float">
            <text:p>435</text:p>
          </table:table-cell>
          <table:table-cell office:value-type="float" office:value="115" calcext:value-type="float">
            <text:p>115</text:p>
          </table:table-cell>
          <table:table-cell table:formula="of:=['Semaine 7'.C86]*['Semaine 7'.D86]/100" office:value-type="float" office:value="500.25" calcext:value-type="float">
            <text:p>5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aricots verts</text:p>
          </table:table-cell>
          <table:table-cell office:value-type="float" office:value="238" calcext:value-type="float">
            <text:p>238</text:p>
          </table:table-cell>
          <table:table-cell office:value-type="float" office:value="31" calcext:value-type="float">
            <text:p>31</text:p>
          </table:table-cell>
          <table:table-cell table:formula="of:=['Semaine 7'.C87]*['Semaine 7'.D87]/100" office:value-type="float" office:value="73.78" calcext:value-type="float">
            <text:p>7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ubergines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table:formula="of:=['Semaine 7'.C88]*['Semaine 7'.D88]/100" office:value-type="float" office:value="50.66" calcext:value-type="float">
            <text:p>51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tomate sechees</text:p>
          </table:table-cell>
          <table:table-cell office:value-type="float" office:value="16" calcext:value-type="float">
            <text:p>16</text:p>
          </table:table-cell>
          <table:table-cell office:value-type="float" office:value="213" calcext:value-type="float">
            <text:p>213</text:p>
          </table:table-cell>
          <table:table-cell table:formula="of:=['Semaine 7'.C89]*['Semaine 7'.D89]/100" office:value-type="float" office:value="34.08" calcext:value-type="float">
            <text:p>34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7'.C90]*['Semaine 7'.D90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7'.C91]*['Semaine 7'.D91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21" calcext:value-type="float">
            <text:p>12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94]-[.C93]" office:value-type="float" office:value="-2" calcext:value-type="float">
            <text:p>-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 table:number-rows-repeated="8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</table:table>
      <table:table table:name="Semaine 8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1-05" calcext:value-type="date">
            <text:p>05/11/16</text:p>
          </table:table-cell>
          <table:table-cell table:number-columns-repeated="3"/>
          <table:table-cell table:formula="of:=['Semaine 8'.C2]*['Semaine 8'.D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table:number-columns-repeated="3"/>
          <table:table-cell table:formula="of:=['Semaine 8'.C3]*['Semaine 8'.D3]/100" office:value-type="float" office:value="0" calcext:value-type="float">
            <text:p>0</text:p>
          </table:table-cell>
          <table:table-cell table:formula="of:=SUM([.E3:.E18])" office:value-type="float" office:value="1214.39" calcext:value-type="float">
            <text:p>1214</text:p>
          </table:table-cell>
          <table:table-cell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fromage blanc 0 %</text:p>
          </table:table-cell>
          <table:table-cell office:value-type="float" office:value="460" calcext:value-type="float">
            <text:p>460</text:p>
          </table:table-cell>
          <table:table-cell office:value-type="float" office:value="40" calcext:value-type="float">
            <text:p>40</text:p>
          </table:table-cell>
          <table:table-cell table:formula="of:=['Semaine 8'.C4]*['Semaine 8'.D4]/100" office:value-type="float" office:value="184" calcext:value-type="float">
            <text:p>184</text:p>
          </table:table-cell>
          <table:table-cell table:number-columns-repeated="2"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radis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table:formula="of:=['Semaine 8'.C5]*['Semaine 8'.D5]/100" office:value-type="float" office:value="25.2" calcext:value-type="float">
            <text:p>25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cigarette russe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table:formula="of:=['Semaine 8'.C6]*['Semaine 8'.D6]/100" office:value-type="float" office:value="10.8" calcext:value-type="float">
            <text:p>11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fruit de la passion</text:p>
          </table:table-cell>
          <table:table-cell office:value-type="float" office:value="152" calcext:value-type="float">
            <text:p>152</text:p>
          </table:table-cell>
          <table:table-cell office:value-type="float" office:value="84" calcext:value-type="float">
            <text:p>84</text:p>
          </table:table-cell>
          <table:table-cell table:formula="of:=['Semaine 8'.C7]*['Semaine 8'.D7]/100" office:value-type="float" office:value="127.68" calcext:value-type="float">
            <text:p>128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/>
          <table:table-cell office:value-type="string" calcext:value-type="string">
            <text:p>nounours chocolat</text:p>
          </table:table-cell>
          <table:table-cell office:value-type="float" office:value="11" calcext:value-type="float">
            <text:p>11</text:p>
          </table:table-cell>
          <table:table-cell office:value-type="float" office:value="404" calcext:value-type="float">
            <text:p>404</text:p>
          </table:table-cell>
          <table:table-cell table:formula="of:=['Semaine 8'.C8]*['Semaine 8'.D8]/100" office:value-type="float" office:value="44.44" calcext:value-type="float">
            <text:p>44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roti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table:formula="of:=['Semaine 8'.C9]*['Semaine 8'.D9]/100" office:value-type="float" office:value="267.88" calcext:value-type="float">
            <text:p>268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champignons</text:p>
          </table:table-cell>
          <table:table-cell office:value-type="float" office:value="256" calcext:value-type="float">
            <text:p>256</text:p>
          </table:table-cell>
          <table:table-cell office:value-type="float" office:value="15" calcext:value-type="float">
            <text:p>15</text:p>
          </table:table-cell>
          <table:table-cell table:formula="of:=['Semaine 8'.C10]*['Semaine 8'.D10]/100" office:value-type="float" office:value="38.4" calcext:value-type="float">
            <text:p>38</text:p>
          </table:table-cell>
          <table:table-cell table:style-name="Default"/>
          <table:table-cell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/>
          <table:table-cell office:value-type="string" calcext:value-type="string">
            <text:p>cerneaux de noix</text:p>
          </table:table-cell>
          <table:table-cell office:value-type="float" office:value="10" calcext:value-type="float">
            <text:p>10</text:p>
          </table:table-cell>
          <table:table-cell office:value-type="float" office:value="610" calcext:value-type="float">
            <text:p>610</text:p>
          </table:table-cell>
          <table:table-cell table:formula="of:=['Semaine 8'.C11]*['Semaine 8'.D11]/100"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/>
          <table:table-cell office:value-type="string" calcext:value-type="string">
            <text:p>kiwi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table:formula="of:=['Semaine 8'.C12]*['Semaine 8'.D12]/100" office:value-type="float" office:value="53.46" calcext:value-type="float">
            <text:p>53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carottes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table:formula="of:=['Semaine 8'.C13]*['Semaine 8'.D13]/100" office:value-type="float" office:value="44.8" calcext:value-type="float">
            <text:p>45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soupe alvalle</text:p>
          </table:table-cell>
          <table:table-cell office:value-type="float" office:value="590" calcext:value-type="float">
            <text:p>590</text:p>
          </table:table-cell>
          <table:table-cell office:value-type="float" office:value="34" calcext:value-type="float">
            <text:p>34</text:p>
          </table:table-cell>
          <table:table-cell table:formula="of:=['Semaine 8'.C14]*['Semaine 8'.D14]/100" office:value-type="float" office:value="200.6" calcext:value-type="float">
            <text:p>201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foies de poulet</text:p>
          </table:table-cell>
          <table:table-cell office:value-type="float" office:value="139" calcext:value-type="float">
            <text:p>139</text:p>
          </table:table-cell>
          <table:table-cell/>
          <table:table-cell table:formula="of:=['Semaine 8'.C15]*['Semaine 8'.D1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/>
          <table:table-cell office:value-type="string" calcext:value-type="string">
            <text:p>poireaux</text:p>
          </table:table-cell>
          <table:table-cell office:value-type="float" office:value="331" calcext:value-type="float">
            <text:p>331</text:p>
          </table:table-cell>
          <table:table-cell office:value-type="float" office:value="23" calcext:value-type="float">
            <text:p>23</text:p>
          </table:table-cell>
          <table:table-cell table:formula="of:=['Semaine 8'.C16]*['Semaine 8'.D16]/100" office:value-type="float" office:value="76.13" calcext:value-type="float">
            <text:p>76</text:p>
          </table:table-cell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atates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formula="of:=['Semaine 8'.C17]*['Semaine 8'.D17]/100" office:value-type="float" office:value="80" calcext:value-type="float">
            <text:p>80</text:p>
          </table:table-cell>
          <table:table-cell table:style-name="Default"/>
          <table:table-cell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4"/>
          <table:table-cell table:formula="of:=['Semaine 8'.C18]*['Semaine 8'.D18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table:formula="of:=['Semaine 8'.C19]*['Semaine 8'.D19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table:formula="of:=['Semaine 8'.C20]*['Semaine 8'.D2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date" office:date-value="2016-11-06" calcext:value-type="date">
            <text:p>06/11/16</text:p>
          </table:table-cell>
          <table:table-cell table:number-columns-repeated="3"/>
          <table:table-cell table:formula="of:=['Semaine 8'.C21]*['Semaine 8'.D2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repas barbentane</text:p>
          </table:table-cell>
          <table:table-cell table:number-columns-repeated="2"/>
          <table:table-cell table:formula="of:=['Semaine 8'.C22]*['Semaine 8'.D22]/100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4"/>
          <table:table-cell table:formula="of:=['Semaine 8'.C23]*['Semaine 8'.D2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4"/>
          <table:table-cell table:formula="of:=['Semaine 8'.C24]*['Semaine 8'.D24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formula="of:=['Semaine 8'.C25]*['Semaine 8'.D2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ce1" office:value-type="date" office:date-value="2016-11-07" calcext:value-type="date">
            <text:p>07/11/16</text:p>
          </table:table-cell>
          <table:table-cell table:number-columns-repeated="3"/>
          <table:table-cell table:formula="of:=['Semaine 8'.C26]*['Semaine 8'.D2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ecrevisses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table:formula="of:=['Semaine 8'.C27]*['Semaine 8'.D27]/100" office:value-type="float" office:value="91" calcext:value-type="float">
            <text:p>91</text:p>
          </table:table-cell>
          <table:table-cell table:formula="of:=SUM([.E27:.E37])" office:value-type="float" office:value="1017.65" calcext:value-type="float">
            <text:p>1018</text:p>
          </table:table-cell>
          <table:table-cell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84" calcext:value-type="float">
            <text:p>84</text:p>
          </table:table-cell>
          <table:table-cell table:formula="of:=['Semaine 8'.C28]*['Semaine 8'.D28]/100" office:value-type="float" office:value="210" calcext:value-type="float">
            <text:p>210</text:p>
          </table:table-cell>
          <table:table-cell table:number-columns-repeated="2"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viande des grisons</text:p>
          </table:table-cell>
          <table:table-cell office:value-type="float" office:value="80" calcext:value-type="float">
            <text:p>80</text:p>
          </table:table-cell>
          <table:table-cell office:value-type="float" office:value="193" calcext:value-type="float">
            <text:p>193</text:p>
          </table:table-cell>
          <table:table-cell table:formula="of:=['Semaine 8'.C29]*['Semaine 8'.D29]/100" office:value-type="float" office:value="154.4" calcext:value-type="float">
            <text:p>154</text:p>
          </table:table-cell>
          <table:table-cell table:style-name="Default"/>
          <table:table-cell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office:value-type="string" calcext:value-type="string">
            <text:p>crudites florette</text:p>
          </table:table-cell>
          <table:table-cell office:value-type="float" office:value="250" calcext:value-type="float">
            <text:p>250</text:p>
          </table:table-cell>
          <table:table-cell office:value-type="float" office:value="32" calcext:value-type="float">
            <text:p>32</text:p>
          </table:table-cell>
          <table:table-cell table:formula="of:=['Semaine 8'.C30]*['Semaine 8'.D30]/100"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tomates cerise</text:p>
          </table:table-cell>
          <table:table-cell office:value-type="float" office:value="250" calcext:value-type="float">
            <text:p>250</text:p>
          </table:table-cell>
          <table:table-cell office:value-type="float" office:value="18" calcext:value-type="float">
            <text:p>18</text:p>
          </table:table-cell>
          <table:table-cell table:formula="of:=['Semaine 8'.C31]*['Semaine 8'.D31]/100"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radis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table:formula="of:=['Semaine 8'.C32]*['Semaine 8'.D32]/100" office:value-type="float" office:value="32" calcext:value-type="float">
            <text:p>32</text:p>
          </table:table-cell>
          <table:table-cell table:style-name="Default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choux fleur cru</text:p>
          </table:table-cell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table:formula="of:=['Semaine 8'.C33]*['Semaine 8'.D33]/100" office:value-type="float" office:value="48" calcext:value-type="float">
            <text:p>48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steak</text:p>
          </table:table-cell>
          <table:table-cell office:value-type="float" office:value="115" calcext:value-type="float">
            <text:p>115</text:p>
          </table:table-cell>
          <table:table-cell office:value-type="float" office:value="160" calcext:value-type="float">
            <text:p>160</text:p>
          </table:table-cell>
          <table:table-cell table:formula="of:=['Semaine 8'.C34]*['Semaine 8'.D34]/100" office:value-type="float" office:value="184" calcext:value-type="float">
            <text:p>184</text:p>
          </table:table-cell>
          <table:table-cell table:number-columns-repeated="2"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poireaux</text:p>
          </table:table-cell>
          <table:table-cell office:value-type="float" office:value="260" calcext:value-type="float">
            <text:p>260</text:p>
          </table:table-cell>
          <table:table-cell office:value-type="float" office:value="23" calcext:value-type="float">
            <text:p>23</text:p>
          </table:table-cell>
          <table:table-cell table:formula="of:=['Semaine 8'.C35]*['Semaine 8'.D35]/100" office:value-type="float" office:value="59.8" calcext:value-type="float">
            <text:p>60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string" calcext:value-type="string">
            <text:p>courgettes</text:p>
          </table:table-cell>
          <table:table-cell office:value-type="float" office:value="440" calcext:value-type="float">
            <text:p>440</text:p>
          </table:table-cell>
          <table:table-cell office:value-type="float" office:value="18" calcext:value-type="float">
            <text:p>18</text:p>
          </table:table-cell>
          <table:table-cell table:formula="of:=['Semaine 8'.C36]*['Semaine 8'.D36]/100" office:value-type="float" office:value="79.2" calcext:value-type="float">
            <text:p>79</text:p>
          </table:table-cell>
          <table:table-cell table:number-columns-repeated="2"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style-name="ce1"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8'.C37]*['Semaine 8'.D37]/100" office:value-type="float" office:value="34.25" calcext:value-type="float">
            <text:p>34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8'.C38]*['Semaine 8'.D38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date" office:date-value="2016-11-08" calcext:value-type="date">
            <text:p>08/11/16</text:p>
          </table:table-cell>
          <table:table-cell table:number-columns-repeated="3"/>
          <table:table-cell table:formula="of:=['Semaine 8'.C39]*['Semaine 8'.D39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es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8'.C40]*['Semaine 8'.D40]/100" office:value-type="float" office:value="39" calcext:value-type="float">
            <text:p>39</text:p>
          </table:table-cell>
          <table:table-cell table:formula="of:=SUM([.E40:.E50])" office:value-type="float" office:value="1237.52" calcext:value-type="float">
            <text:p>1238</text:p>
          </table:table-cell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Krisproll 1/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formula="of:=['Semaine 8'.C41]*['Semaine 8'.D41]/100" office:value-type="float" office:value="28" calcext:value-type="float">
            <text:p>28</text:p>
          </table:table-cell>
          <table:table-cell table:style-name="Default"/>
          <table:table-cell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8'.C42]*['Semaine 8'.D42]/100" office:value-type="float" office:value="162.5" calcext:value-type="float">
            <text:p>163</text:p>
          </table:table-cell>
          <table:table-cell table:number-columns-repeated="2"/>
          <table:table-cell office:value-type="string" calcext:value-type="string">
            <text:p>noix (10g, cerneau 4 g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/>
          <table:table-cell office:value-type="string" calcext:value-type="string">
            <text:p>œufs de caille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table:formula="of:=['Semaine 8'.C43]*['Semaine 8'.D43]/100" office:value-type="float" office:value="268.8" calcext:value-type="float">
            <text:p>269</text:p>
          </table:table-cell>
          <table:table-cell table:number-columns-repeated="2"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raisin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table:formula="of:=['Semaine 8'.C44]*['Semaine 8'.D44]/100" office:value-type="float" office:value="38.88" calcext:value-type="float">
            <text:p>39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/>
          <table:table-cell office:value-type="string" calcext:value-type="string">
            <text:p>haricots verts</text:p>
          </table:table-cell>
          <table:table-cell office:value-type="float" office:value="283" calcext:value-type="float">
            <text:p>283</text:p>
          </table:table-cell>
          <table:table-cell office:value-type="float" office:value="31" calcext:value-type="float">
            <text:p>31</text:p>
          </table:table-cell>
          <table:table-cell table:formula="of:=['Semaine 8'.C45]*['Semaine 8'.D45]/100" office:value-type="float" office:value="87.73" calcext:value-type="float">
            <text:p>88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ourgettes</text:p>
          </table:table-cell>
          <table:table-cell office:value-type="float" office:value="187" calcext:value-type="float">
            <text:p>187</text:p>
          </table:table-cell>
          <table:table-cell office:value-type="float" office:value="18" calcext:value-type="float">
            <text:p>18</text:p>
          </table:table-cell>
          <table:table-cell table:formula="of:=['Semaine 8'.C46]*['Semaine 8'.D46]/100" office:value-type="float" office:value="33.66" calcext:value-type="float">
            <text:p>34</text:p>
          </table:table-cell>
          <table:table-cell table:number-columns-repeated="2"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1"/>
          <table:table-cell office:value-type="string" calcext:value-type="string">
            <text:p>concombre</text:p>
          </table:table-cell>
          <table:table-cell office:value-type="float" office:value="315" calcext:value-type="float">
            <text:p>315</text:p>
          </table:table-cell>
          <table:table-cell office:value-type="float" office:value="10" calcext:value-type="float">
            <text:p>10</text:p>
          </table:table-cell>
          <table:table-cell table:formula="of:=['Semaine 8'.C47]*['Semaine 8'.D47]/100" office:value-type="float" office:value="31.5" calcext:value-type="float">
            <text:p>32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8'.C48]*['Semaine 8'.D48]/100" office:value-type="float" office:value="162.5" calcext:value-type="float">
            <text:p>163</text:p>
          </table:table-cell>
          <table:table-cell table:style-name="Default"/>
          <table:table-cell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style-name="ce1"/>
          <table:table-cell office:value-type="string" calcext:value-type="string">
            <text:p>noix</text:p>
          </table:table-cell>
          <table:table-cell office:value-type="float" office:value="17" calcext:value-type="float">
            <text:p>17</text:p>
          </table:table-cell>
          <table:table-cell office:value-type="float" office:value="610" calcext:value-type="float">
            <text:p>610</text:p>
          </table:table-cell>
          <table:table-cell table:formula="of:=['Semaine 8'.C49]*['Semaine 8'.D49]/100" office:value-type="float" office:value="103.7" calcext:value-type="float">
            <text:p>104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/>
          <table:table-cell office:value-type="string" calcext:value-type="string">
            <text:p>rhum</text:p>
          </table:table-cell>
          <table:table-cell office:value-type="float" office:value="125" calcext:value-type="float">
            <text:p>125</text:p>
          </table:table-cell>
          <table:table-cell office:value-type="float" office:value="225" calcext:value-type="float">
            <text:p>225</text:p>
          </table:table-cell>
          <table:table-cell table:formula="of:=['Semaine 8'.C50]*['Semaine 8'.D50]/100" office:value-type="float" office:value="281.25" calcext:value-type="float">
            <text:p>281</text:p>
          </table:table-cell>
          <table:table-cell table:style-name="Default"/>
          <table:table-cell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4"/>
          <table:table-cell table:formula="of:=['Semaine 8'.C51]*['Semaine 8'.D5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4"/>
          <table:table-cell table:formula="of:=['Semaine 8'.C52]*['Semaine 8'.D52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date" office:date-value="2016-11-09" calcext:value-type="date">
            <text:p>09/11/16</text:p>
          </table:table-cell>
          <table:table-cell table:number-columns-repeated="3"/>
          <table:table-cell table:formula="of:=['Semaine 8'.C53]*['Semaine 8'.D5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rres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8'.C54]*['Semaine 8'.D54]/100" office:value-type="float" office:value="39" calcext:value-type="float">
            <text:p>39</text:p>
          </table:table-cell>
          <table:table-cell table:formula="of:=SUM([.E54:.E64])" office:value-type="float" office:value="1212.19" calcext:value-type="float">
            <text:p>1212</text:p>
          </table:table-cell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formula="of:=['Semaine 8'.C55]*['Semaine 8'.D55]/100"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sar</text:p>
          </table:table-cell>
          <table:table-cell office:value-type="float" office:value="366" calcext:value-type="float">
            <text:p>366</text:p>
          </table:table-cell>
          <table:table-cell office:value-type="float" office:value="98" calcext:value-type="float">
            <text:p>98</text:p>
          </table:table-cell>
          <table:table-cell table:formula="of:=['Semaine 8'.C56]*['Semaine 8'.D56]/100" office:value-type="float" office:value="358.68" calcext:value-type="float">
            <text:p>359</text:p>
          </table:table-cell>
          <table:table-cell table:number-columns-repeated="2"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pommes de terre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table:formula="of:=['Semaine 8'.C57]*['Semaine 8'.D57]/100" office:value-type="float" office:value="85.6" calcext:value-type="float">
            <text:p>86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houx rouge</text:p>
          </table:table-cell>
          <table:table-cell office:value-type="float" office:value="327" calcext:value-type="float">
            <text:p>327</text:p>
          </table:table-cell>
          <table:table-cell office:value-type="float" office:value="30" calcext:value-type="float">
            <text:p>30</text:p>
          </table:table-cell>
          <table:table-cell table:formula="of:=['Semaine 8'.C58]*['Semaine 8'.D58]/100" office:value-type="float" office:value="98.1" calcext:value-type="float">
            <text:p>98</text:p>
          </table:table-cell>
          <table:table-cell table:number-columns-repeated="2"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400" calcext:value-type="float">
            <text:p>400</text:p>
          </table:table-cell>
          <table:table-cell office:value-type="float" office:value="18" calcext:value-type="float">
            <text:p>18</text:p>
          </table:table-cell>
          <table:table-cell table:formula="of:=['Semaine 8'.C59]*['Semaine 8'.D59]/100"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156" calcext:value-type="float">
            <text:p>156</text:p>
          </table:table-cell>
          <table:table-cell office:value-type="float" office:value="10" calcext:value-type="float">
            <text:p>10</text:p>
          </table:table-cell>
          <table:table-cell table:formula="of:=['Semaine 8'.C60]*['Semaine 8'.D60]/100" office:value-type="float" office:value="15.6" calcext:value-type="float">
            <text:p>16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2" calcext:value-type="float">
            <text:p>12</text:p>
          </table:table-cell>
          <table:table-cell office:value-type="float" office:value="864" calcext:value-type="float">
            <text:p>864</text:p>
          </table:table-cell>
          <table:table-cell table:formula="of:=['Semaine 8'.C61]*['Semaine 8'.D61]/100" office:value-type="float" office:value="103.68" calcext:value-type="float">
            <text:p>104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236" calcext:value-type="float">
            <text:p>236</text:p>
          </table:table-cell>
          <table:table-cell office:value-type="float" office:value="148" calcext:value-type="float">
            <text:p>148</text:p>
          </table:table-cell>
          <table:table-cell table:formula="of:=['Semaine 8'.C62]*['Semaine 8'.D62]/100" office:value-type="float" office:value="349.28" calcext:value-type="float">
            <text:p>349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8'.C63]*['Semaine 8'.D63]/100" office:value-type="float" office:value="34.25" calcext:value-type="float">
            <text:p>34</text:p>
          </table:table-cell>
          <table:table-cell table:number-columns-repeated="2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8'.C64]*['Semaine 8'.D6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1" office:value-type="date" office:date-value="2016-11-10" calcext:value-type="date">
            <text:p>10/11/16</text:p>
          </table:table-cell>
          <table:table-cell table:number-columns-repeated="3"/>
          <table:table-cell table:formula="of:=['Semaine 8'.C65]*['Semaine 8'.D6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brocolis</text:p>
          </table:table-cell>
          <table:table-cell office:value-type="float" office:value="283" calcext:value-type="float">
            <text:p>283</text:p>
          </table:table-cell>
          <table:table-cell office:value-type="float" office:value="30" calcext:value-type="float">
            <text:p>30</text:p>
          </table:table-cell>
          <table:table-cell table:formula="of:=['Semaine 8'.C66]*['Semaine 8'.D66]/100" office:value-type="float" office:value="84.9" calcext:value-type="float">
            <text:p>85</text:p>
          </table:table-cell>
          <table:table-cell table:formula="of:=SUM([.E65:.E75])" office:value-type="float" office:value="1283.86" calcext:value-type="float">
            <text:p>1284</text:p>
          </table:table-cell>
          <table:table-cell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ce1"/>
          <table:table-cell office:value-type="string" calcext:value-type="string">
            <text:p>asperges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formula="of:=['Semaine 8'.C67]*['Semaine 8'.D67]/100" office:value-type="float" office:value="23.8" calcext:value-type="float">
            <text:p>24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ce1"/>
          <table:table-cell office:value-type="string" calcext:value-type="string">
            <text:p>huile</text:p>
          </table:table-cell>
          <table:table-cell office:value-type="float" office:value="5" calcext:value-type="float">
            <text:p>5</text:p>
          </table:table-cell>
          <table:table-cell office:value-type="float" office:value="864" calcext:value-type="float">
            <text:p>864</text:p>
          </table:table-cell>
          <table:table-cell table:formula="of:=['Semaine 8'.C68]*['Semaine 8'.D68]/100" office:value-type="float" office:value="43.2" calcext:value-type="float">
            <text:p>43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252" calcext:value-type="float">
            <text:p>252</text:p>
          </table:table-cell>
          <table:table-cell office:value-type="float" office:value="148" calcext:value-type="float">
            <text:p>148</text:p>
          </table:table-cell>
          <table:table-cell table:formula="of:=['Semaine 8'.C69]*['Semaine 8'.D69]/100" office:value-type="float" office:value="372.96" calcext:value-type="float">
            <text:p>373</text:p>
          </table:table-cell>
          <table:table-cell table:style-name="Default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jambon gras</text:p>
          </table:table-cell>
          <table:table-cell office:value-type="float" office:value="80" calcext:value-type="float">
            <text:p>80</text:p>
          </table:table-cell>
          <table:table-cell office:value-type="float" office:value="144" calcext:value-type="float">
            <text:p>144</text:p>
          </table:table-cell>
          <table:table-cell table:formula="of:=['Semaine 8'.C70]*['Semaine 8'.D70]/100" office:value-type="float" office:value="115.2" calcext:value-type="float">
            <text:p>115</text:p>
          </table:table-cell>
          <table:table-cell table:style-name="Default"/>
          <table:table-cell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formula="of:=['Semaine 8'.C71]*['Semaine 8'.D71]/100"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bavette</text:p>
          </table:table-cell>
          <table:table-cell office:value-type="float" office:value="315" calcext:value-type="float">
            <text:p>315</text:p>
          </table:table-cell>
          <table:table-cell office:value-type="float" office:value="160" calcext:value-type="float">
            <text:p>160</text:p>
          </table:table-cell>
          <table:table-cell table:formula="of:=['Semaine 8'.C72]*['Semaine 8'.D72]/100" office:value-type="float" office:value="504" calcext:value-type="float">
            <text:p>504</text:p>
          </table:table-cell>
          <table:table-cell table:number-columns-repeated="2"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/>
          <table:table-cell office:value-type="string" calcext:value-type="string">
            <text:p>brocolis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table:formula="of:=['Semaine 8'.C73]*['Semaine 8'.D73]/100" office:value-type="float" office:value="61.2" calcext:value-type="float">
            <text:p>61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asperges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formula="of:=['Semaine 8'.C74]*['Semaine 8'.D74]/100" office:value-type="float" office:value="22.6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8'.C75]*['Semaine 8'.D7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8'.C76]*['Semaine 8'.D7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 office:value-type="date" office:date-value="2016-11-11" calcext:value-type="date">
            <text:p>11/11/16</text:p>
          </table:table-cell>
          <table:table-cell table:number-columns-repeated="3"/>
          <table:table-cell table:formula="of:=['Semaine 8'.C77]*['Semaine 8'.D7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jambon gras</text:p>
          </table:table-cell>
          <table:table-cell office:value-type="float" office:value="80" calcext:value-type="float">
            <text:p>80</text:p>
          </table:table-cell>
          <table:table-cell office:value-type="float" office:value="144" calcext:value-type="float">
            <text:p>144</text:p>
          </table:table-cell>
          <table:table-cell table:formula="of:=['Semaine 8'.C78]*['Semaine 8'.D78]/100" office:value-type="float" office:value="115.2" calcext:value-type="float">
            <text:p>115</text:p>
          </table:table-cell>
          <table:table-cell table:formula="of:=SUM([.E78:.E90])" office:value-type="float" office:value="4030.29" calcext:value-type="float">
            <text:p>403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8'.C79]*['Semaine 8'.D79]/100" office:value-type="float" office:value="33.2" calcext:value-type="float">
            <text:p>3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choux rouge</text:p>
          </table:table-cell>
          <table:table-cell office:value-type="float" office:value="633" calcext:value-type="float">
            <text:p>633</text:p>
          </table:table-cell>
          <table:table-cell office:value-type="float" office:value="30" calcext:value-type="float">
            <text:p>30</text:p>
          </table:table-cell>
          <table:table-cell table:formula="of:=['Semaine 8'.C80]*['Semaine 8'.D80]/100" office:value-type="float" office:value="189.9" calcext:value-type="float">
            <text:p>1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umon</text:p>
          </table:table-cell>
          <table:table-cell office:value-type="float" office:value="134" calcext:value-type="float">
            <text:p>134</text:p>
          </table:table-cell>
          <table:table-cell office:value-type="float" office:value="169" calcext:value-type="float">
            <text:p>169</text:p>
          </table:table-cell>
          <table:table-cell table:formula="of:=['Semaine 8'.C81]*['Semaine 8'.D81]/100" office:value-type="float" office:value="226.46" calcext:value-type="float">
            <text:p>22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22" calcext:value-type="float">
            <text:p>22</text:p>
          </table:table-cell>
          <table:table-cell office:value-type="float" office:value="864" calcext:value-type="float">
            <text:p>864</text:p>
          </table:table-cell>
          <table:table-cell table:formula="of:=['Semaine 8'.C82]*['Semaine 8'.D82]/100" office:value-type="float" office:value="190.08" calcext:value-type="float">
            <text:p>19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8'.C83]*['Semaine 8'.D83]/100" office:value-type="float" office:value="34.25" calcext:value-type="float">
            <text:p>3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252" calcext:value-type="float">
            <text:p>252</text:p>
          </table:table-cell>
          <table:table-cell office:value-type="float" office:value="10" calcext:value-type="float">
            <text:p>10</text:p>
          </table:table-cell>
          <table:table-cell table:formula="of:=['Semaine 8'.C84]*['Semaine 8'.D84]/100" office:value-type="float" office:value="25.2" calcext:value-type="float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ocolat</text:p>
          </table:table-cell>
          <table:table-cell office:value-type="float" office:value="36" calcext:value-type="float">
            <text:p>36</text:p>
          </table:table-cell>
          <table:table-cell office:value-type="float" office:value="600" calcext:value-type="float">
            <text:p>600</text:p>
          </table:table-cell>
          <table:table-cell table:formula="of:=['Semaine 8'.C85]*['Semaine 8'.D85]/100" office:value-type="float" office:value="216" calcext:value-type="float">
            <text:p>216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cheat meal panda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formula="of:=['Semaine 8'.C86]*['Semaine 8'.D86]/100"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8'.C87]*['Semaine 8'.D8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8'.C88]*['Semaine 8'.D88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8'.C89]*['Semaine 8'.D89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8'.C90]*['Semaine 8'.D90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8'.C91]*['Semaine 8'.D91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94]-[.C93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 table:number-rows-repeated="8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</table:table>
      <table:table table:name="Semaine 9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1-12" calcext:value-type="date">
            <text:p>12/11/16</text:p>
          </table:table-cell>
          <table:table-cell table:number-columns-repeated="3"/>
          <table:table-cell table:formula="of:=['Semaine 9'.C2]*['Semaine 9'.D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saumon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table:formula="of:=['Semaine 9'.C3]*['Semaine 9'.D3]/100" office:value-type="float" office:value="65.91" calcext:value-type="float">
            <text:p>66</text:p>
          </table:table-cell>
          <table:table-cell table:formula="of:=SUM([.E3:.E18])" office:value-type="float" office:value="1481.31" calcext:value-type="float">
            <text:p>1481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9'.C4]*['Semaine 9'.D4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ates au beurre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table:formula="of:=['Semaine 9'.C5]*['Semaine 9'.D5]/100"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bavette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table:formula="of:=['Semaine 9'.C6]*['Semaine 9'.D6]/100"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kiwi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table:formula="of:=['Semaine 9'.C7]*['Semaine 9'.D7]/100" office:value-type="float" office:value="58.32" calcext:value-type="float">
            <text:p>58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9'.C8]*['Semaine 9'.D8]/100" office:value-type="float" office:value="34.25" calcext:value-type="float">
            <text:p>34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tomates</text:p>
          </table:table-cell>
          <table:table-cell office:value-type="float" office:value="322" calcext:value-type="float">
            <text:p>322</text:p>
          </table:table-cell>
          <table:table-cell office:value-type="float" office:value="18" calcext:value-type="float">
            <text:p>18</text:p>
          </table:table-cell>
          <table:table-cell table:formula="of:=['Semaine 9'.C9]*['Semaine 9'.D9]/100" office:value-type="float" office:value="57.96" calcext:value-type="float">
            <text:p>58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table:formula="of:=['Semaine 9'.C10]*['Semaine 9'.D10]/100" office:value-type="float" office:value="17.5" calcext:value-type="float">
            <text:p>18</text:p>
          </table:table-cell>
          <table:table-cell table:style-name="Default"/>
          <table:table-cell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saumon fumé</text:p>
          </table:table-cell>
          <table:table-cell office:value-type="float" office:value="120" calcext:value-type="float">
            <text:p>120</text:p>
          </table:table-cell>
          <table:table-cell office:value-type="float" office:value="169" calcext:value-type="float">
            <text:p>169</text:p>
          </table:table-cell>
          <table:table-cell table:formula="of:=['Semaine 9'.C11]*['Semaine 9'.D11]/100" office:value-type="float" office:value="202.8" calcext:value-type="float">
            <text:p>203</text:p>
          </table:table-cell>
          <table:table-cell table:number-columns-repeated="2"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table:style-name="ce1"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9'.C12]*['Semaine 9'.D12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/>
          <table:table-cell office:value-type="string" calcext:value-type="string">
            <text:p>soupe al valle</text:p>
          </table:table-cell>
          <table:table-cell office:value-type="float" office:value="358" calcext:value-type="float">
            <text:p>358</text:p>
          </table:table-cell>
          <table:table-cell office:value-type="float" office:value="34" calcext:value-type="float">
            <text:p>34</text:p>
          </table:table-cell>
          <table:table-cell table:formula="of:=['Semaine 9'.C13]*['Semaine 9'.D13]/100" office:value-type="float" office:value="121.72" calcext:value-type="float">
            <text:p>122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aille</text:p>
          </table:table-cell>
          <table:table-cell office:value-type="float" office:value="167" calcext:value-type="float">
            <text:p>167</text:p>
          </table:table-cell>
          <table:table-cell office:value-type="float" office:value="115" calcext:value-type="float">
            <text:p>115</text:p>
          </table:table-cell>
          <table:table-cell table:formula="of:=['Semaine 9'.C14]*['Semaine 9'.D14]/100" office:value-type="float" office:value="192.05" calcext:value-type="float">
            <text:p>192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9'.C15]*['Semaine 9'.D1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9'.C16]*['Semaine 9'.D16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date" office:date-value="2016-11-13" calcext:value-type="date">
            <text:p>13/11/16</text:p>
          </table:table-cell>
          <table:table-cell table:number-columns-repeated="3"/>
          <table:table-cell table:formula="of:=['Semaine 9'.C17]*['Semaine 9'.D17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ailles</text:p>
          </table:table-cell>
          <table:table-cell office:value-type="float" office:value="296" calcext:value-type="float">
            <text:p>296</text:p>
          </table:table-cell>
          <table:table-cell office:value-type="float" office:value="115" calcext:value-type="float">
            <text:p>115</text:p>
          </table:table-cell>
          <table:table-cell table:formula="of:=['Semaine 9'.C18]*['Semaine 9'.D18]/100" office:value-type="float" office:value="340.4" calcext:value-type="float">
            <text:p>340</text:p>
          </table:table-cell>
          <table:table-cell table:formula="of:=SUM([.E18:.E25])" office:value-type="float" office:value="1203.6" calcext:value-type="float">
            <text:p>1204</text:p>
          </table:table-cell>
          <table:table-cell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360" calcext:value-type="float">
            <text:p>360</text:p>
          </table:table-cell>
          <table:table-cell office:value-type="float" office:value="32" calcext:value-type="float">
            <text:p>32</text:p>
          </table:table-cell>
          <table:table-cell table:formula="of:=['Semaine 9'.C19]*['Semaine 9'.D19]/100" office:value-type="float" office:value="115.2" calcext:value-type="float">
            <text:p>115</text:p>
          </table:table-cell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ommes de terre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table:formula="of:=['Semaine 9'.C20]*['Semaine 9'.D20]/100" office:value-type="float" office:value="89.6" calcext:value-type="float">
            <text:p>90</text:p>
          </table:table-cell>
          <table:table-cell table:number-columns-repeated="2"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roti</text:p>
          </table:table-cell>
          <table:table-cell office:value-type="float" office:value="200" calcext:value-type="float">
            <text:p>200</text:p>
          </table:table-cell>
          <table:table-cell office:value-type="float" office:value="148" calcext:value-type="float">
            <text:p>148</text:p>
          </table:table-cell>
          <table:table-cell table:formula="of:=['Semaine 9'.C21]*['Semaine 9'.D21]/100" office:value-type="float" office:value="296" calcext:value-type="float">
            <text:p>296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425" calcext:value-type="float">
            <text:p>425</text:p>
          </table:table-cell>
          <table:table-cell office:value-type="float" office:value="32" calcext:value-type="float">
            <text:p>32</text:p>
          </table:table-cell>
          <table:table-cell table:formula="of:=['Semaine 9'.C22]*['Semaine 9'.D22]/100" office:value-type="float" office:value="136" calcext:value-type="float">
            <text:p>136</text:p>
          </table:table-cell>
          <table:table-cell table:number-columns-repeated="2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pates au beurre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table:formula="of:=['Semaine 9'.C23]*['Semaine 9'.D23]/100"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160" calcext:value-type="float">
            <text:p>160</text:p>
          </table:table-cell>
          <table:table-cell office:value-type="float" office:value="54" calcext:value-type="float">
            <text:p>54</text:p>
          </table:table-cell>
          <table:table-cell table:formula="of:=['Semaine 9'.C24]*['Semaine 9'.D24]/100" office:value-type="float" office:value="86.4" calcext:value-type="float">
            <text:p>86</text:p>
          </table:table-cell>
          <table:table-cell table:style-name="Default"/>
          <table:table-cell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4"/>
          <table:table-cell table:formula="of:=['Semaine 9'.C25]*['Semaine 9'.D2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9'.C26]*['Semaine 9'.D2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ce1" office:value-type="date" office:date-value="2016-11-14" calcext:value-type="date">
            <text:p>14/11/16</text:p>
          </table:table-cell>
          <table:table-cell table:number-columns-repeated="3"/>
          <table:table-cell table:formula="of:=['Semaine 9'.C27]*['Semaine 9'.D27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ailles</text:p>
          </table:table-cell>
          <table:table-cell office:value-type="float" office:value="461" calcext:value-type="float">
            <text:p>461</text:p>
          </table:table-cell>
          <table:table-cell office:value-type="float" office:value="115" calcext:value-type="float">
            <text:p>115</text:p>
          </table:table-cell>
          <table:table-cell table:formula="of:=['Semaine 9'.C28]*['Semaine 9'.D28]/100" office:value-type="float" office:value="530.15" calcext:value-type="float">
            <text:p>530</text:p>
          </table:table-cell>
          <table:table-cell table:formula="of:=SUM([.E28:.E33])" office:value-type="float" office:value="1009.67" calcext:value-type="float">
            <text:p>1010</text:p>
          </table:table-cell>
          <table:table-cell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ailles</text:p>
          </table:table-cell>
          <table:table-cell office:value-type="float" office:value="267" calcext:value-type="float">
            <text:p>267</text:p>
          </table:table-cell>
          <table:table-cell office:value-type="float" office:value="115" calcext:value-type="float">
            <text:p>115</text:p>
          </table:table-cell>
          <table:table-cell table:formula="of:=['Semaine 9'.C29]*['Semaine 9'.D29]/100" office:value-type="float" office:value="307.05" calcext:value-type="float">
            <text:p>307</text:p>
          </table:table-cell>
          <table:table-cell table:style-name="Default"/>
          <table:table-cell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/>
          <table:table-cell office:value-type="string" calcext:value-type="string">
            <text:p>soupe al valle</text:p>
          </table:table-cell>
          <table:table-cell office:value-type="float" office:value="365" calcext:value-type="float">
            <text:p>365</text:p>
          </table:table-cell>
          <table:table-cell office:value-type="float" office:value="34" calcext:value-type="float">
            <text:p>34</text:p>
          </table:table-cell>
          <table:table-cell table:formula="of:=['Semaine 9'.C30]*['Semaine 9'.D30]/100" office:value-type="float" office:value="124.1" calcext:value-type="float">
            <text:p>124</text:p>
          </table:table-cell>
          <table:table-cell table:number-columns-repeated="2"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table:formula="of:=['Semaine 9'.C31]*['Semaine 9'.D31]/100" office:value-type="float" office:value="29.12" calcext:value-type="float">
            <text:p>29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Tomates + chanterelles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formula="of:=['Semaine 9'.C32]*['Semaine 9'.D32]/100" office:value-type="float" office:value="19.25" calcext:value-type="float">
            <text:p>19</text:p>
          </table:table-cell>
          <table:table-cell table:style-name="Default"/>
          <table:table-cell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4"/>
          <table:table-cell table:formula="of:=['Semaine 9'.C33]*['Semaine 9'.D3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4"/>
          <table:table-cell table:formula="of:=['Semaine 9'.C34]*['Semaine 9'.D3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date" office:date-value="2016-11-15" calcext:value-type="date">
            <text:p>15/11/16</text:p>
          </table:table-cell>
          <table:table-cell table:number-columns-repeated="3"/>
          <table:table-cell table:formula="of:=['Semaine 9'.C35]*['Semaine 9'.D3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ananas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table:formula="of:=['Semaine 9'.C36]*['Semaine 9'.D36]/100" office:value-type="float" office:value="75" calcext:value-type="float">
            <text:p>75</text:p>
          </table:table-cell>
          <table:table-cell table:formula="of:=SUM([.E36:.E42])" office:value-type="float" office:value="1656.11" calcext:value-type="float">
            <text:p>1656</text:p>
          </table:table-cell>
          <table:table-cell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roti</text:p>
          </table:table-cell>
          <table:table-cell office:value-type="float" office:value="72" calcext:value-type="float">
            <text:p>72</text:p>
          </table:table-cell>
          <table:table-cell office:value-type="float" office:value="148" calcext:value-type="float">
            <text:p>148</text:p>
          </table:table-cell>
          <table:table-cell table:formula="of:=['Semaine 9'.C37]*['Semaine 9'.D37]/100" office:value-type="float" office:value="106.56" calcext:value-type="float">
            <text:p>107</text:p>
          </table:table-cell>
          <table:table-cell table:number-columns-repeated="2"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style-name="ce1"/>
          <table:table-cell office:value-type="string" calcext:value-type="string">
            <text:p>œufs durs</text:p>
          </table:table-cell>
          <table:table-cell office:value-type="float" office:value="215" calcext:value-type="float">
            <text:p>215</text:p>
          </table:table-cell>
          <table:table-cell office:value-type="float" office:value="155" calcext:value-type="float">
            <text:p>155</text:p>
          </table:table-cell>
          <table:table-cell table:formula="of:=['Semaine 9'.C38]*['Semaine 9'.D38]/100" office:value-type="float" office:value="333.25" calcext:value-type="float">
            <text:p>333</text:p>
          </table:table-cell>
          <table:table-cell table:style-name="Default"/>
          <table:table-cell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/>
          <table:table-cell office:value-type="string" calcext:value-type="string">
            <text:p>moules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formula="of:=['Semaine 9'.C39]*['Semaine 9'.D39]/100" office:value-type="float" office:value="206" calcext:value-type="float">
            <text:p>206</text:p>
          </table:table-cell>
          <table:table-cell table:style-name="Default"/>
          <table:table-cell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poulet</text:p>
          </table:table-cell>
          <table:table-cell office:value-type="float" office:value="383" calcext:value-type="float">
            <text:p>383</text:p>
          </table:table-cell>
          <table:table-cell office:value-type="float" office:value="150" calcext:value-type="float">
            <text:p>150</text:p>
          </table:table-cell>
          <table:table-cell table:formula="of:=['Semaine 9'.C40]*['Semaine 9'.D40]/100" office:value-type="float" office:value="574.5" calcext:value-type="float">
            <text:p>575</text:p>
          </table:table-cell>
          <table:table-cell table:style-name="Default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atates</text:p>
          </table:table-cell>
          <table:table-cell office:value-type="float" office:value="451" calcext:value-type="float">
            <text:p>451</text:p>
          </table:table-cell>
          <table:table-cell office:value-type="float" office:value="80" calcext:value-type="float">
            <text:p>80</text:p>
          </table:table-cell>
          <table:table-cell table:formula="of:=['Semaine 9'.C41]*['Semaine 9'.D41]/100" office:value-type="float" office:value="360.8" calcext:value-type="float">
            <text:p>361</text:p>
          </table:table-cell>
          <table:table-cell table:style-name="Default"/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9'.C42]*['Semaine 9'.D4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4"/>
          <table:table-cell table:formula="of:=['Semaine 9'.C43]*['Semaine 9'.D4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date" office:date-value="2016-11-16" calcext:value-type="date">
            <text:p>16/11/16</text:p>
          </table:table-cell>
          <table:table-cell table:number-columns-repeated="3"/>
          <table:table-cell table:formula="of:=['Semaine 9'.C44]*['Semaine 9'.D4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ix (10g, cerneau 4 g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ananas</text:p>
          </table:table-cell>
          <table:table-cell office:value-type="float" office:value="450" calcext:value-type="float">
            <text:p>450</text:p>
          </table:table-cell>
          <table:table-cell office:value-type="float" office:value="50" calcext:value-type="float">
            <text:p>50</text:p>
          </table:table-cell>
          <table:table-cell table:formula="of:=['Semaine 9'.C45]*['Semaine 9'.D45]/100" office:value-type="float" office:value="225" calcext:value-type="float">
            <text:p>225</text:p>
          </table:table-cell>
          <table:table-cell table:formula="of:=SUM([.E45:.E52])" office:value-type="float" office:value="1651.25" calcext:value-type="float">
            <text:p>1651</text:p>
          </table:table-cell>
          <table:table-cell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rien, que dalle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formula="of:=['Semaine 9'.C46]*['Semaine 9'.D4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kippers fumes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table:formula="of:=['Semaine 9'.C47]*['Semaine 9'.D47]/100" office:value-type="float" office:value="424" calcext:value-type="float">
            <text:p>424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baby corn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formula="of:=['Semaine 9'.C48]*['Semaine 9'.D48]/100" office:value-type="float" office:value="26" calcext:value-type="float">
            <text:p>26</text:p>
          </table:table-cell>
          <table:table-cell table:style-name="Default"/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1"/>
          <table:table-cell office:value-type="string" calcext:value-type="string">
            <text:p>raviolis</text:p>
          </table:table-cell>
          <table:table-cell office:value-type="float" office:value="55" calcext:value-type="float">
            <text:p>55</text:p>
          </table:table-cell>
          <table:table-cell office:value-type="float" office:value="275" calcext:value-type="float">
            <text:p>275</text:p>
          </table:table-cell>
          <table:table-cell table:formula="of:=['Semaine 9'.C49]*['Semaine 9'.D49]/100" office:value-type="float" office:value="151.25" calcext:value-type="float">
            <text:p>151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gateau chocolat jouvaud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formula="of:=['Semaine 9'.C50]*['Semaine 9'.D50]/100" office:value-type="float" office:value="400" calcext:value-type="float">
            <text:p>400</text:p>
          </table:table-cell>
          <table:table-cell table:style-name="Default"/>
          <table:table-cell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string" calcext:value-type="string">
            <text:p>champagne</text:p>
          </table:table-cell>
          <table:table-cell office:value-type="float" office:value="500" calcext:value-type="float">
            <text:p>500</text:p>
          </table:table-cell>
          <table:table-cell office:value-type="float" office:value="85" calcext:value-type="float">
            <text:p>85</text:p>
          </table:table-cell>
          <table:table-cell table:formula="of:=['Semaine 9'.C51]*['Semaine 9'.D51]/100" office:value-type="float" office:value="425" calcext:value-type="float">
            <text:p>425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number-columns-repeated="4"/>
          <table:table-cell table:formula="of:=['Semaine 9'.C52]*['Semaine 9'.D52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9'.C53]*['Semaine 9'.D5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date" office:date-value="2016-11-17" calcext:value-type="date">
            <text:p>17/11/16</text:p>
          </table:table-cell>
          <table:table-cell table:number-columns-repeated="3"/>
          <table:table-cell table:formula="of:=['Semaine 9'.C54]*['Semaine 9'.D54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gateau chocolat jouvaud</text:p>
          </table:table-cell>
          <table:table-cell office:value-type="float" office:value="53" calcext:value-type="float">
            <text:p>53</text:p>
          </table:table-cell>
          <table:table-cell office:value-type="float" office:value="400" calcext:value-type="float">
            <text:p>400</text:p>
          </table:table-cell>
          <table:table-cell table:formula="of:=['Semaine 9'.C55]*['Semaine 9'.D55]/100" office:value-type="float" office:value="212" calcext:value-type="float">
            <text:p>212</text:p>
          </table:table-cell>
          <table:table-cell table:formula="of:=SUM([.E55:.E64])" office:value-type="float" office:value="1439.97" calcext:value-type="float">
            <text:p>1440</text:p>
          </table:table-cell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celeri en sauce</text:p>
          </table:table-cell>
          <table:table-cell office:value-type="float" office:value="169" calcext:value-type="float">
            <text:p>169</text:p>
          </table:table-cell>
          <table:table-cell office:value-type="float" office:value="134" calcext:value-type="float">
            <text:p>134</text:p>
          </table:table-cell>
          <table:table-cell table:formula="of:=['Semaine 9'.C56]*['Semaine 9'.D56]/100" office:value-type="float" office:value="226.46" calcext:value-type="float">
            <text:p>226</text:p>
          </table:table-cell>
          <table:table-cell table:number-columns-repeated="2"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147" calcext:value-type="float">
            <text:p>147</text:p>
          </table:table-cell>
          <table:table-cell office:value-type="float" office:value="65" calcext:value-type="float">
            <text:p>65</text:p>
          </table:table-cell>
          <table:table-cell table:formula="of:=['Semaine 9'.C57]*['Semaine 9'.D57]/100" office:value-type="float" office:value="95.55" calcext:value-type="float">
            <text:p>96</text:p>
          </table:table-cell>
          <table:table-cell table:number-columns-repeated="2"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/>
          <table:table-cell office:value-type="string" calcext:value-type="string">
            <text:p>gateau chocolat jouvaud</text:p>
          </table:table-cell>
          <table:table-cell office:value-type="float" office:value="47" calcext:value-type="float">
            <text:p>47</text:p>
          </table:table-cell>
          <table:table-cell office:value-type="float" office:value="400" calcext:value-type="float">
            <text:p>400</text:p>
          </table:table-cell>
          <table:table-cell table:formula="of:=['Semaine 9'.C58]*['Semaine 9'.D58]/100" office:value-type="float" office:value="188" calcext:value-type="float">
            <text:p>188</text:p>
          </table:table-cell>
          <table:table-cell table:number-columns-repeated="2"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celeri en sauce</text:p>
          </table:table-cell>
          <table:table-cell office:value-type="float" office:value="244" calcext:value-type="float">
            <text:p>244</text:p>
          </table:table-cell>
          <table:table-cell office:value-type="float" office:value="134" calcext:value-type="float">
            <text:p>134</text:p>
          </table:table-cell>
          <table:table-cell table:formula="of:=['Semaine 9'.C59]*['Semaine 9'.D59]/100" office:value-type="float" office:value="326.96" calcext:value-type="float">
            <text:p>327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table:formula="of:=['Semaine 9'.C60]*['Semaine 9'.D60]/100" office:value-type="float" office:value="57.85" calcext:value-type="float">
            <text:p>58</text:p>
          </table:table-cell>
          <table:table-cell table:number-columns-repeated="2"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dinde</text:p>
          </table:table-cell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table:formula="of:=['Semaine 9'.C61]*['Semaine 9'.D61]/100" office:value-type="float" office:value="82.8" calcext:value-type="float">
            <text:p>83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9'.C62]*['Semaine 9'.D62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raviolis</text:p>
          </table:table-cell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275</text:p>
          </table:table-cell>
          <table:table-cell table:formula="of:=['Semaine 9'.C63]*['Semaine 9'.D63]/100" office:value-type="float" office:value="189.75" calcext:value-type="float">
            <text:p>190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1"/>
          <table:table-cell office:value-type="string" calcext:value-type="string">
            <text:p>pignons</text:p>
          </table:table-cell>
          <table:table-cell office:value-type="float" office:value="4" calcext:value-type="float">
            <text:p>4</text:p>
          </table:table-cell>
          <table:table-cell office:value-type="float" office:value="685" calcext:value-type="float">
            <text:p>685</text:p>
          </table:table-cell>
          <table:table-cell table:formula="of:=['Semaine 9'.C64]*['Semaine 9'.D64]/100" office:value-type="float" office:value="27.4" calcext:value-type="float">
            <text:p>27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9'.C65]*['Semaine 9'.D6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4"/>
          <table:table-cell table:formula="of:=['Semaine 9'.C66]*['Semaine 9'.D66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date" office:date-value="2016-11-18" calcext:value-type="date">
            <text:p>18/11/16</text:p>
          </table:table-cell>
          <table:table-cell table:number-columns-repeated="3"/>
          <table:table-cell table:formula="of:=['Semaine 9'.C67]*['Semaine 9'.D6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courgettes</text:p>
          </table:table-cell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table:formula="of:=['Semaine 9'.C68]*['Semaine 9'.D68]/100" office:value-type="float" office:value="28.08" calcext:value-type="float">
            <text:p>28</text:p>
          </table:table-cell>
          <table:table-cell table:formula="of:=SUM([.E68:.E78])" office:value-type="float" office:value="1059.64" calcext:value-type="float">
            <text:p>1060</text:p>
          </table:table-cell>
          <table:table-cell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/>
          <table:table-cell office:value-type="string" calcext:value-type="string">
            <text:p>choux</text:p>
          </table:table-cell>
          <table:table-cell office:value-type="float" office:value="682" calcext:value-type="float">
            <text:p>682</text:p>
          </table:table-cell>
          <table:table-cell office:value-type="float" office:value="24" calcext:value-type="float">
            <text:p>24</text:p>
          </table:table-cell>
          <table:table-cell table:formula="of:=['Semaine 9'.C69]*['Semaine 9'.D69]/100" office:value-type="float" office:value="163.68" calcext:value-type="float">
            <text:p>164</text:p>
          </table:table-cell>
          <table:table-cell table:style-name="Default"/>
          <table:table-cell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9'.C70]*['Semaine 9'.D70]/100" office:value-type="float" office:value="162.5" calcext:value-type="float">
            <text:p>163</text:p>
          </table:table-cell>
          <table:table-cell table:style-name="Default"/>
          <table:table-cell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ce1"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9'.C71]*['Semaine 9'.D71]/100" office:value-type="float" office:value="227.5" calcext:value-type="float">
            <text:p>228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162" calcext:value-type="float">
            <text:p>162</text:p>
          </table:table-cell>
          <table:table-cell office:value-type="float" office:value="54" calcext:value-type="float">
            <text:p>54</text:p>
          </table:table-cell>
          <table:table-cell table:formula="of:=['Semaine 9'.C72]*['Semaine 9'.D72]/100" office:value-type="float" office:value="87.48" calcext:value-type="float">
            <text:p>87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string" calcext:value-type="string">
            <text:p>bresaola(viande fumée)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table:formula="of:=['Semaine 9'.C73]*['Semaine 9'.D73]/100" office:value-type="float" office:value="226.5" calcext:value-type="float">
            <text:p>227</text:p>
          </table:table-cell>
          <table:table-cell table:number-columns-repeated="2"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choux</text:p>
          </table:table-cell>
          <table:table-cell office:value-type="float" office:value="400" calcext:value-type="float">
            <text:p>400</text:p>
          </table:table-cell>
          <table:table-cell office:value-type="float" office:value="24" calcext:value-type="float">
            <text:p>24</text:p>
          </table:table-cell>
          <table:table-cell table:formula="of:=['Semaine 9'.C74]*['Semaine 9'.D74]/100" office:value-type="float" office:value="96" calcext:value-type="float">
            <text:p>96</text:p>
          </table:table-cell>
          <table:table-cell table:number-columns-repeated="2"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280" calcext:value-type="float">
            <text:p>280</text:p>
          </table:table-cell>
          <table:table-cell office:value-type="float" office:value="18" calcext:value-type="float">
            <text:p>18</text:p>
          </table:table-cell>
          <table:table-cell table:formula="of:=['Semaine 9'.C75]*['Semaine 9'.D75]/100" office:value-type="float" office:value="50.4" calcext:value-type="float">
            <text:p>50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string" calcext:value-type="string">
            <text:p>marrons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table:formula="of:=['Semaine 9'.C76]*['Semaine 9'.D76]/100" office:value-type="float" office:value="17.5" calcext:value-type="float">
            <text:p>18</text:p>
          </table:table-cell>
          <table:table-cell table:number-columns-repeated="2"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9'.C77]*['Semaine 9'.D7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17" calcext:value-type="float">
            <text:p>11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82]-[.C81]" office:value-type="float" office:value="-2" calcext:value-type="float">
            <text:p>-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 table:number-rows-repeated="8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</table:table>
      <table:table table:name="Semaine 10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1-19" calcext:value-type="date">
            <text:p>19/11/16</text:p>
          </table:table-cell>
          <table:table-cell table:number-columns-repeated="3"/>
          <table:table-cell table:formula="of:=['Semaine 10'.C2]*['Semaine 10'.D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poivrons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formula="of:=['Semaine 10'.C3]*['Semaine 10'.D3]/100" office:value-type="float" office:value="12.1" calcext:value-type="float">
            <text:p>12</text:p>
          </table:table-cell>
          <table:table-cell table:formula="of:=SUM([.E3:.E14])" office:value-type="float" office:value="1481.37" calcext:value-type="float">
            <text:p>1481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oivrons</text:p>
          </table:table-cell>
          <table:table-cell office:value-type="float" office:value="488" calcext:value-type="float">
            <text:p>488</text:p>
          </table:table-cell>
          <table:table-cell office:value-type="float" office:value="22" calcext:value-type="float">
            <text:p>22</text:p>
          </table:table-cell>
          <table:table-cell table:formula="of:=['Semaine 10'.C4]*['Semaine 10'.D4]/100" office:value-type="float" office:value="107.36" calcext:value-type="float">
            <text:p>107</text:p>
          </table:table-cell>
          <table:table-cell table:number-columns-repeated="2"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jambon avec gras</text:p>
          </table:table-cell>
          <table:table-cell office:value-type="float" office:value="237" calcext:value-type="float">
            <text:p>237</text:p>
          </table:table-cell>
          <table:table-cell office:value-type="float" office:value="191" calcext:value-type="float">
            <text:p>191</text:p>
          </table:table-cell>
          <table:table-cell table:formula="of:=['Semaine 10'.C5]*['Semaine 10'.D5]/100" office:value-type="float" office:value="452.67" calcext:value-type="float">
            <text:p>453</text:p>
          </table:table-cell>
          <table:table-cell table:number-columns-repeated="2"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10'.C6]*['Semaine 10'.D6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datte</text:p>
          </table:table-cell>
          <table:table-cell office:value-type="float" office:value="28" calcext:value-type="float">
            <text:p>28</text:p>
          </table:table-cell>
          <table:table-cell office:value-type="float" office:value="322" calcext:value-type="float">
            <text:p>322</text:p>
          </table:table-cell>
          <table:table-cell table:formula="of:=['Semaine 10'.C7]*['Semaine 10'.D7]/100" office:value-type="float" office:value="90.16" calcext:value-type="float">
            <text:p>90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quiche lorraine et provencale</text:p>
          </table:table-cell>
          <table:table-cell office:value-type="float" office:value="96" calcext:value-type="float">
            <text:p>96</text:p>
          </table:table-cell>
          <table:table-cell office:value-type="float" office:value="300" calcext:value-type="float">
            <text:p>300</text:p>
          </table:table-cell>
          <table:table-cell table:formula="of:=['Semaine 10'.C8]*['Semaine 10'.D8]/100" office:value-type="float" office:value="288" calcext:value-type="float">
            <text:p>288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1"/>
          <table:table-cell office:value-type="string" calcext:value-type="string">
            <text:p>courgettes</text:p>
          </table:table-cell>
          <table:table-cell office:value-type="float" office:value="388" calcext:value-type="float">
            <text:p>388</text:p>
          </table:table-cell>
          <table:table-cell office:value-type="float" office:value="18" calcext:value-type="float">
            <text:p>18</text:p>
          </table:table-cell>
          <table:table-cell table:formula="of:=['Semaine 10'.C9]*['Semaine 10'.D9]/100" office:value-type="float" office:value="69.84" calcext:value-type="float">
            <text:p>70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feuilletes saucisse</text:p>
          </table:table-cell>
          <table:table-cell office:value-type="float" office:value="30" calcext:value-type="float">
            <text:p>30</text:p>
          </table:table-cell>
          <table:table-cell office:value-type="float" office:value="289" calcext:value-type="float">
            <text:p>289</text:p>
          </table:table-cell>
          <table:table-cell table:formula="of:=['Semaine 10'.C10]*['Semaine 10'.D10]/100" office:value-type="float" office:value="86.7" calcext:value-type="float">
            <text:p>87</text:p>
          </table:table-cell>
          <table:table-cell table:style-name="Default"/>
          <table:table-cell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tarte aux pommes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table:formula="of:=['Semaine 10'.C11]*['Semaine 10'.D11]/100" office:value-type="float" office:value="190.96" calcext:value-type="float">
            <text:p>191</text:p>
          </table:table-cell>
          <table:table-cell table:number-columns-repeated="2"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table:style-name="ce1"/>
          <table:table-cell office:value-type="string" calcext:value-type="string">
            <text:p>flan</text:p>
          </table:table-cell>
          <table:table-cell office:value-type="float" office:value="103" calcext:value-type="float">
            <text:p>103</text:p>
          </table:table-cell>
          <table:table-cell office:value-type="float" office:value="146" calcext:value-type="float">
            <text:p>146</text:p>
          </table:table-cell>
          <table:table-cell table:formula="of:=['Semaine 10'.C12]*['Semaine 10'.D12]/100" office:value-type="float" office:value="150.38" calcext:value-type="float">
            <text:p>150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0'.C13]*['Semaine 10'.D1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4"/>
          <table:table-cell table:formula="of:=['Semaine 10'.C14]*['Semaine 10'.D1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date" office:date-value="2016-11-20" calcext:value-type="date">
            <text:p>20/11/16</text:p>
          </table:table-cell>
          <table:table-cell table:number-columns-repeated="3"/>
          <table:table-cell table:formula="of:=['Semaine 10'.C15]*['Semaine 10'.D1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Cheat Meal Barbentane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formula="of:=['Semaine 10'.C16]*['Semaine 10'.D16]/100" office:value-type="float" office:value="2000" calcext:value-type="float">
            <text:p>2000</text:p>
          </table:table-cell>
          <table:table-cell table:formula="of:=SUM([.E16:.E18])" office:value-type="float" office:value="2400" calcext:value-type="float">
            <text:p>2400</text:p>
          </table:table-cell>
          <table:table-cell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Repas leger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formula="of:=['Semaine 10'.C17]*['Semaine 10'.D17]/100" office:value-type="float" office:value="400" calcext:value-type="float">
            <text:p>400</text:p>
          </table:table-cell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table:formula="of:=['Semaine 10'.C18]*['Semaine 10'.D18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4"/>
          <table:table-cell table:formula="of:=['Semaine 10'.C19]*['Semaine 10'.D19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date" office:date-value="2016-11-21" calcext:value-type="date">
            <text:p>21/11/16</text:p>
          </table:table-cell>
          <table:table-cell table:number-columns-repeated="3"/>
          <table:table-cell table:formula="of:=['Semaine 10'.C20]*['Semaine 10'.D2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pomme</text:p>
          </table:table-cell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table:formula="of:=['Semaine 10'.C21]*['Semaine 10'.D21]/100" office:value-type="float" office:value="91.8" calcext:value-type="float">
            <text:p>92</text:p>
          </table:table-cell>
          <table:table-cell table:formula="of:=SUM([.E21:.E29])" office:value-type="float" office:value="1187.01" calcext:value-type="float">
            <text:p>1187</text:p>
          </table:table-cell>
          <table:table-cell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amandes</text:p>
          </table:table-cell>
          <table:table-cell office:value-type="float" office:value="3" calcext:value-type="float">
            <text:p>3</text:p>
          </table:table-cell>
          <table:table-cell office:value-type="float" office:value="846" calcext:value-type="float">
            <text:p>846</text:p>
          </table:table-cell>
          <table:table-cell table:formula="of:=['Semaine 10'.C22]*['Semaine 10'.D22]/100" office:value-type="float" office:value="25.38" calcext:value-type="float">
            <text:p>25</text:p>
          </table:table-cell>
          <table:table-cell table:number-columns-repeated="2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0'.C23]*['Semaine 10'.D23]/100" office:value-type="float" office:value="227.5" calcext:value-type="float">
            <text:p>228</text:p>
          </table:table-cell>
          <table:table-cell table:number-columns-repeated="2"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crevettes ros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10'.C24]*['Semaine 10'.D24]/100" office:value-type="float" office:value="162.5" calcext:value-type="float">
            <text:p>163</text:p>
          </table:table-cell>
          <table:table-cell table:style-name="Default"/>
          <table:table-cell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steak maigre</text:p>
          </table:table-cell>
          <table:table-cell office:value-type="float" office:value="274" calcext:value-type="float">
            <text:p>274</text:p>
          </table:table-cell>
          <table:table-cell office:value-type="float" office:value="160" calcext:value-type="float">
            <text:p>160</text:p>
          </table:table-cell>
          <table:table-cell table:formula="of:=['Semaine 10'.C25]*['Semaine 10'.D25]/100" office:value-type="float" office:value="438.4" calcext:value-type="float">
            <text:p>438</text:p>
          </table:table-cell>
          <table:table-cell table:number-columns-repeated="2"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/>
          <table:table-cell office:value-type="string" calcext:value-type="string">
            <text:p>aubergines</text:p>
          </table:table-cell>
          <table:table-cell office:value-type="float" office:value="446" calcext:value-type="float">
            <text:p>446</text:p>
          </table:table-cell>
          <table:table-cell office:value-type="float" office:value="34" calcext:value-type="float">
            <text:p>34</text:p>
          </table:table-cell>
          <table:table-cell table:formula="of:=['Semaine 10'.C26]*['Semaine 10'.D26]/100" office:value-type="float" office:value="151.64" calcext:value-type="float">
            <text:p>152</text:p>
          </table:table-cell>
          <table:table-cell table:number-columns-repeated="2"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1"/>
          <table:table-cell office:value-type="string" calcext:value-type="string">
            <text:p>asperges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formula="of:=['Semaine 10'.C27]*['Semaine 10'.D27]/100" office:value-type="float" office:value="16.2" calcext:value-type="float">
            <text:p>16</text:p>
          </table:table-cell>
          <table:table-cell table:style-name="Default"/>
          <table:table-cell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formula="of:=['Semaine 10'.C28]*['Semaine 10'.D28]/100" office:value-type="float" office:value="15.84" calcext:value-type="float">
            <text:p>16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raviolis au bœuf</text:p>
          </table:table-cell>
          <table:table-cell office:value-type="float" office:value="21" calcext:value-type="float">
            <text:p>21</text:p>
          </table:table-cell>
          <table:table-cell office:value-type="float" office:value="275" calcext:value-type="float">
            <text:p>275</text:p>
          </table:table-cell>
          <table:table-cell table:formula="of:=['Semaine 10'.C29]*['Semaine 10'.D29]/100" office:value-type="float" office:value="57.75" calcext:value-type="float">
            <text:p>58</text:p>
          </table:table-cell>
          <table:table-cell table:style-name="Default"/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0'.C30]*['Semaine 10'.D3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formula="of:=['Semaine 10'.C31]*['Semaine 10'.D3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date" office:date-value="2016-11-22" calcext:value-type="date">
            <text:p>22/11/16</text:p>
          </table:table-cell>
          <table:table-cell table:number-columns-repeated="3"/>
          <table:table-cell table:formula="of:=['Semaine 10'.C32]*['Semaine 10'.D32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mandarines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table:formula="of:=['Semaine 10'.C33]*['Semaine 10'.D33]/100" office:value-type="float" office:value="63.6" calcext:value-type="float">
            <text:p>64</text:p>
          </table:table-cell>
          <table:table-cell table:formula="of:=SUM([.E33:.E42])" office:value-type="float" office:value="1134.65" calcext:value-type="float">
            <text:p>1135</text:p>
          </table:table-cell>
          <table:table-cell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jambon avec gras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table:formula="of:=['Semaine 10'.C34]*['Semaine 10'.D34]/100" office:value-type="float" office:value="172.8" calcext:value-type="float">
            <text:p>173</text:p>
          </table:table-cell>
          <table:table-cell table:number-columns-repeated="2"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0'.C35]*['Semaine 10'.D35]/100" office:value-type="float" office:value="227.5" calcext:value-type="float">
            <text:p>228</text:p>
          </table:table-cell>
          <table:table-cell table:number-columns-repeated="2"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saumon</text:p>
          </table:table-cell>
          <table:table-cell office:value-type="float" office:value="85" calcext:value-type="float">
            <text:p>85</text:p>
          </table:table-cell>
          <table:table-cell office:value-type="float" office:value="181" calcext:value-type="float">
            <text:p>181</text:p>
          </table:table-cell>
          <table:table-cell table:formula="of:=['Semaine 10'.C36]*['Semaine 10'.D36]/100" office:value-type="float" office:value="153.85" calcext:value-type="float">
            <text:p>154</text:p>
          </table:table-cell>
          <table:table-cell table:style-name="Default"/>
          <table:table-cell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"/>
          <table:table-cell office:value-type="string" calcext:value-type="string">
            <text:p>rougets</text:p>
          </table:table-cell>
          <table:table-cell office:value-type="float" office:value="78" calcext:value-type="float">
            <text:p>78</text:p>
          </table:table-cell>
          <table:table-cell office:value-type="float" office:value="148" calcext:value-type="float">
            <text:p>148</text:p>
          </table:table-cell>
          <table:table-cell table:formula="of:=['Semaine 10'.C37]*['Semaine 10'.D37]/100" office:value-type="float" office:value="115.44" calcext:value-type="float">
            <text:p>115</text:p>
          </table:table-cell>
          <table:table-cell table:number-columns-repeated="2"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rougets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table:formula="of:=['Semaine 10'.C38]*['Semaine 10'.D38]/100" office:value-type="float" office:value="189.44" calcext:value-type="float">
            <text:p>189</text:p>
          </table:table-cell>
          <table:table-cell table:style-name="Default"/>
          <table:table-cell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1"/>
          <table:table-cell office:value-type="string" calcext:value-type="string">
            <text:p>betterave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table:formula="of:=['Semaine 10'.C39]*['Semaine 10'.D39]/100" office:value-type="float" office:value="64.75" calcext:value-type="float">
            <text:p>65</text:p>
          </table:table-cell>
          <table:table-cell table:style-name="Default"/>
          <table:table-cell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jus orange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table:formula="of:=['Semaine 10'.C40]*['Semaine 10'.D40]/100" office:value-type="float" office:value="119.07" calcext:value-type="float">
            <text:p>119</text:p>
          </table:table-cell>
          <table:table-cell table:style-name="Default"/>
          <table:table-cell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282" calcext:value-type="float">
            <text:p>282</text:p>
          </table:table-cell>
          <table:table-cell office:value-type="float" office:value="10" calcext:value-type="float">
            <text:p>10</text:p>
          </table:table-cell>
          <table:table-cell table:formula="of:=['Semaine 10'.C41]*['Semaine 10'.D41]/100" office:value-type="float" office:value="28.2" calcext:value-type="float">
            <text:p>28</text:p>
          </table:table-cell>
          <table:table-cell table:style-name="Default"/>
          <table:table-cell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0'.C42]*['Semaine 10'.D4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4"/>
          <table:table-cell table:formula="of:=['Semaine 10'.C43]*['Semaine 10'.D4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date" office:date-value="2016-11-23" calcext:value-type="date">
            <text:p>23/11/16</text:p>
          </table:table-cell>
          <table:table-cell table:number-columns-repeated="3"/>
          <table:table-cell table:formula="of:=['Semaine 10'.C44]*['Semaine 10'.D4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tielle</text:p>
          </table:table-cell>
          <table:table-cell office:value-type="float" office:value="110" calcext:value-type="float">
            <text:p>110</text:p>
          </table:table-cell>
          <table:table-cell office:value-type="float" office:value="285" calcext:value-type="float">
            <text:p>285</text:p>
          </table:table-cell>
          <table:table-cell table:formula="of:=['Semaine 10'.C45]*['Semaine 10'.D45]/100" office:value-type="float" office:value="313.5" calcext:value-type="float">
            <text:p>314</text:p>
          </table:table-cell>
          <table:table-cell table:formula="of:=SUM([.E45:.E52])" office:value-type="float" office:value="1191.48" calcext:value-type="float">
            <text:p>1191</text:p>
          </table:table-cell>
          <table:table-cell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0'.C46]*['Semaine 10'.D46]/100" office:value-type="float" office:value="227.5" calcext:value-type="float">
            <text:p>228</text:p>
          </table:table-cell>
          <table:table-cell table:number-columns-repeated="2"/>
          <table:table-cell office:value-type="string" calcext:value-type="string">
            <text:p>noix (10g, cerneau 4 g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aubergines</text:p>
          </table:table-cell>
          <table:table-cell office:value-type="float" office:value="322" calcext:value-type="float">
            <text:p>322</text:p>
          </table:table-cell>
          <table:table-cell office:value-type="float" office:value="34" calcext:value-type="float">
            <text:p>34</text:p>
          </table:table-cell>
          <table:table-cell table:formula="of:=['Semaine 10'.C47]*['Semaine 10'.D47]/100" office:value-type="float" office:value="109.48" calcext:value-type="float">
            <text:p>109</text:p>
          </table:table-cell>
          <table:table-cell table:number-columns-repeated="2"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table:formula="of:=['Semaine 10'.C48]*['Semaine 10'.D48]/100" office:value-type="float" office:value="46.5" calcext:value-type="float">
            <text:p>47</text:p>
          </table:table-cell>
          <table:table-cell table:style-name="Default"/>
          <table:table-cell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/>
          <table:table-cell office:value-type="string" calcext:value-type="string">
            <text:p>cailles</text:p>
          </table:table-cell>
          <table:table-cell office:value-type="float" office:value="430" calcext:value-type="float">
            <text:p>430</text:p>
          </table:table-cell>
          <table:table-cell office:value-type="float" office:value="115" calcext:value-type="float">
            <text:p>115</text:p>
          </table:table-cell>
          <table:table-cell table:formula="of:=['Semaine 10'.C49]*['Semaine 10'.D49]/100" office:value-type="float" office:value="494.5" calcext:value-type="float">
            <text:p>495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4"/>
          <table:table-cell table:formula="of:=['Semaine 10'.C50]*['Semaine 10'.D50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4"/>
          <table:table-cell table:formula="of:=['Semaine 10'.C51]*['Semaine 10'.D5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1" office:value-type="date" office:date-value="2016-11-24" calcext:value-type="date">
            <text:p>24/11/16</text:p>
          </table:table-cell>
          <table:table-cell table:number-columns-repeated="3"/>
          <table:table-cell table:formula="of:=['Semaine 10'.C52]*['Semaine 10'.D52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jus orange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table:formula="of:=['Semaine 10'.C53]*['Semaine 10'.D53]/100" office:value-type="float" office:value="98" calcext:value-type="float">
            <text:p>98</text:p>
          </table:table-cell>
          <table:table-cell table:formula="of:=SUM([.E53:.E64])" office:value-type="float" office:value="1332.8" calcext:value-type="float">
            <text:p>1333</text:p>
          </table:table-cell>
          <table:table-cell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betterave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table:formula="of:=['Semaine 10'.C54]*['Semaine 10'.D54]/100" office:value-type="float" office:value="86.95" calcext:value-type="float">
            <text:p>87</text:p>
          </table:table-cell>
          <table:table-cell table:style-name="Default"/>
          <table:table-cell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ce1"/>
          <table:table-cell office:value-type="string" calcext:value-type="string">
            <text:p>cailles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table:formula="of:=['Semaine 10'.C55]*['Semaine 10'.D55]/100" office:value-type="float" office:value="151.8" calcext:value-type="float">
            <text:p>152</text:p>
          </table:table-cell>
          <table:table-cell table:style-name="Default"/>
          <table:table-cell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/>
          <table:table-cell office:value-type="string" calcext:value-type="string">
            <text:p>tielle</text:p>
          </table:table-cell>
          <table:table-cell office:value-type="float" office:value="122" calcext:value-type="float">
            <text:p>122</text:p>
          </table:table-cell>
          <table:table-cell office:value-type="float" office:value="285" calcext:value-type="float">
            <text:p>285</text:p>
          </table:table-cell>
          <table:table-cell table:formula="of:=['Semaine 10'.C56]*['Semaine 10'.D56]/100" office:value-type="float" office:value="347.7" calcext:value-type="float">
            <text:p>348</text:p>
          </table:table-cell>
          <table:table-cell table:number-columns-repeated="2"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table:formula="of:=['Semaine 10'.C57]*['Semaine 10'.D57]/100" office:value-type="float" office:value="51.15" calcext:value-type="float">
            <text:p>51</text:p>
          </table:table-cell>
          <table:table-cell table:number-columns-repeated="2"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saumon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table:formula="of:=['Semaine 10'.C58]*['Semaine 10'.D58]/100" office:value-type="float" office:value="67.6" calcext:value-type="float">
            <text:p>68</text:p>
          </table:table-cell>
          <table:table-cell table:number-columns-repeated="2"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galette riz soufflé</text:p>
          </table:table-cell>
          <table:table-cell office:value-type="float" office:value="10" calcext:value-type="float">
            <text:p>10</text:p>
          </table:table-cell>
          <table:table-cell office:value-type="float" office:value="310" calcext:value-type="float">
            <text:p>310</text:p>
          </table:table-cell>
          <table:table-cell table:formula="of:=['Semaine 10'.C59]*['Semaine 10'.D59]/100"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table:formula="of:=['Semaine 10'.C60]*['Semaine 10'.D60]/100"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formula="of:=['Semaine 10'.C61]*['Semaine 10'.D61]/100" office:value-type="float" office:value="16.74" calcext:value-type="float">
            <text:p>17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268" calcext:value-type="float">
            <text:p>268</text:p>
          </table:table-cell>
          <table:table-cell office:value-type="float" office:value="148" calcext:value-type="float">
            <text:p>148</text:p>
          </table:table-cell>
          <table:table-cell table:formula="of:=['Semaine 10'.C62]*['Semaine 10'.D62]/100" office:value-type="float" office:value="396.64" calcext:value-type="float">
            <text:p>397</text:p>
          </table:table-cell>
          <table:table-cell table:number-columns-repeated="2"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saumon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table:formula="of:=['Semaine 10'.C63]*['Semaine 10'.D63]/100" office:value-type="float" office:value="64.22" calcext:value-type="float">
            <text:p>64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0'.C64]*['Semaine 10'.D6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0'.C65]*['Semaine 10'.D6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date" office:date-value="2016-11-25" calcext:value-type="date">
            <text:p>25/11/16</text:p>
          </table:table-cell>
          <table:table-cell table:number-columns-repeated="3"/>
          <table:table-cell table:formula="of:=['Semaine 10'.C66]*['Semaine 10'.D66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jus orange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table:formula="of:=['Semaine 10'.C67]*['Semaine 10'.D67]/100" office:value-type="float" office:value="98" calcext:value-type="float">
            <text:p>98</text:p>
          </table:table-cell>
          <table:table-cell table:formula="of:=SUM([.E67:.E77])" office:value-type="float" office:value="1592.23" calcext:value-type="float">
            <text:p>1592</text:p>
          </table:table-cell>
          <table:table-cell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Salade 3 brasseurs + gateau</text:p>
          </table:table-cell>
          <table:table-cell office:value-type="float" office:value="600" calcext:value-type="float">
            <text:p>600</text:p>
          </table:table-cell>
          <table:table-cell office:value-type="float" office:value="100" calcext:value-type="float">
            <text:p>100</text:p>
          </table:table-cell>
          <table:table-cell table:formula="of:=['Semaine 10'.C68]*['Semaine 10'.D68]/100" office:value-type="float" office:value="600" calcext:value-type="float">
            <text:p>600</text:p>
          </table:table-cell>
          <table:table-cell table:style-name="Default"/>
          <table:table-cell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omelette</text:p>
          </table:table-cell>
          <table:table-cell office:value-type="float" office:value="404" calcext:value-type="float">
            <text:p>404</text:p>
          </table:table-cell>
          <table:table-cell office:value-type="float" office:value="155" calcext:value-type="float">
            <text:p>155</text:p>
          </table:table-cell>
          <table:table-cell table:formula="of:=['Semaine 10'.C69]*['Semaine 10'.D69]/100" office:value-type="float" office:value="626.2" calcext:value-type="float">
            <text:p>626</text:p>
          </table:table-cell>
          <table:table-cell table:style-name="Default"/>
          <table:table-cell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string" calcext:value-type="string">
            <text:p>champignons</text:p>
          </table:table-cell>
          <table:table-cell office:value-type="float" office:value="297" calcext:value-type="float">
            <text:p>297</text:p>
          </table:table-cell>
          <table:table-cell office:value-type="float" office:value="15" calcext:value-type="float">
            <text:p>15</text:p>
          </table:table-cell>
          <table:table-cell table:formula="of:=['Semaine 10'.C70]*['Semaine 10'.D70]/100" office:value-type="float" office:value="44.55" calcext:value-type="float">
            <text:p>45</text:p>
          </table:table-cell>
          <table:table-cell table:style-name="Default"/>
          <table:table-cell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1"/>
          <table:table-cell office:value-type="string" calcext:value-type="string">
            <text:p>beurre</text:p>
          </table:table-cell>
          <table:table-cell office:value-type="float" office:value="12" calcext:value-type="float">
            <text:p>12</text:p>
          </table:table-cell>
          <table:table-cell office:value-type="float" office:value="717" calcext:value-type="float">
            <text:p>717</text:p>
          </table:table-cell>
          <table:table-cell table:formula="of:=['Semaine 10'.C71]*['Semaine 10'.D71]/100" office:value-type="float" office:value="86.04" calcext:value-type="float">
            <text:p>86</text:p>
          </table:table-cell>
          <table:table-cell table:number-columns-repeated="2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table:formula="of:=['Semaine 10'.C72]*['Semaine 10'.D72]/100" office:value-type="float" office:value="45.76" calcext:value-type="float">
            <text:p>46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choux</text:p>
          </table:table-cell>
          <table:table-cell office:value-type="float" office:value="382" calcext:value-type="float">
            <text:p>382</text:p>
          </table:table-cell>
          <table:table-cell office:value-type="float" office:value="24" calcext:value-type="float">
            <text:p>24</text:p>
          </table:table-cell>
          <table:table-cell table:formula="of:=['Semaine 10'.C73]*['Semaine 10'.D73]/100" office:value-type="float" office:value="91.68" calcext:value-type="float">
            <text:p>92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number-columns-repeated="4"/>
          <table:table-cell table:formula="of:=['Semaine 10'.C74]*['Semaine 10'.D7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number-columns-repeated="4"/>
          <table:table-cell table:formula="of:=['Semaine 10'.C75]*['Semaine 10'.D7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4"/>
          <table:table-cell table:formula="of:=['Semaine 10'.C76]*['Semaine 10'.D7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0'.C77]*['Semaine 10'.D7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17" calcext:value-type="float">
            <text:p>11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82]-[.C81]" office:value-type="float" office:value="-1" calcext:value-type="float">
            <text:p>-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4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 table:number-rows-repeated="8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</table:table>
      <table:table table:name="Semaine 11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table:style-name="ce2"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1-26" calcext:value-type="date">
            <text:p>26/11/16</text:p>
          </table:table-cell>
          <table:table-cell table:number-columns-repeated="3"/>
          <table:table-cell table:formula="of:=['Semaine 11'.C2]*['Semaine 11'.D2]/100" office:value-type="float" office:value="0" calcext:value-type="float">
            <text:p>0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jus de pomelos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table:formula="of:=['Semaine 11'.C3]*['Semaine 11'.D3]/100" office:value-type="float" office:value="69.81" calcext:value-type="float">
            <text:p>70</text:p>
          </table:table-cell>
          <table:table-cell table:style-name="ce2" table:formula="of:=SUM([.E3:.E8])" office:value-type="float" office:value="935.2" calcext:value-type="float">
            <text:p>935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fromage de chevre</text:p>
          </table:table-cell>
          <table:table-cell office:value-type="float" office:value="25" calcext:value-type="float">
            <text:p>25</text:p>
          </table:table-cell>
          <table:table-cell office:value-type="float" office:value="248" calcext:value-type="float">
            <text:p>248</text:p>
          </table:table-cell>
          <table:table-cell table:formula="of:=['Semaine 11'.C4]*['Semaine 11'.D4]/100" office:value-type="float" office:value="62" calcext:value-type="float">
            <text:p>62</text:p>
          </table:table-cell>
          <table:table-cell table:style-name="ce2"/>
          <table:table-cell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1'.C5]*['Semaine 11'.D5]/100" office:value-type="float" office:value="19.5" calcext:value-type="float">
            <text:p>20</text:p>
          </table:table-cell>
          <table:table-cell table:style-name="ce2"/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table:formula="of:=['Semaine 11'.C6]*['Semaine 11'.D6]/100" office:value-type="float" office:value="48.96" calcext:value-type="float">
            <text:p>49</text:p>
          </table:table-cell>
          <table:table-cell table:style-name="ce2"/>
          <table:table-cell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ommes dauphine</text:p>
          </table:table-cell>
          <table:table-cell office:value-type="float" office:value="96" calcext:value-type="float">
            <text:p>96</text:p>
          </table:table-cell>
          <table:table-cell office:value-type="float" office:value="281" calcext:value-type="float">
            <text:p>281</text:p>
          </table:table-cell>
          <table:table-cell table:formula="of:=['Semaine 11'.C7]*['Semaine 11'.D7]/100" office:value-type="float" office:value="269.76" calcext:value-type="float">
            <text:p>270</text:p>
          </table:table-cell>
          <table:table-cell table:style-name="ce2"/>
          <table:table-cell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saumon</text:p>
          </table:table-cell>
          <table:table-cell office:value-type="float" office:value="257" calcext:value-type="float">
            <text:p>257</text:p>
          </table:table-cell>
          <table:table-cell office:value-type="float" office:value="181" calcext:value-type="float">
            <text:p>181</text:p>
          </table:table-cell>
          <table:table-cell table:formula="of:=['Semaine 11'.C8]*['Semaine 11'.D8]/100" office:value-type="float" office:value="465.17" calcext:value-type="float">
            <text:p>465</text:p>
          </table:table-cell>
          <table:table-cell table:style-name="ce2"/>
          <table:table-cell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1'.C9]*['Semaine 11'.D9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date" office:date-value="2016-11-27" calcext:value-type="date">
            <text:p>27/11/16</text:p>
          </table:table-cell>
          <table:table-cell table:number-columns-repeated="3"/>
          <table:table-cell table:formula="of:=['Semaine 11'.C10]*['Semaine 11'.D1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jus d'orange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table:formula="of:=['Semaine 11'.C11]*['Semaine 11'.D11]/100" office:value-type="float" office:value="98.49" calcext:value-type="float">
            <text:p>98</text:p>
          </table:table-cell>
          <table:table-cell table:style-name="ce2" table:formula="of:=SUM([.E11:.E17])" office:value-type="float" office:value="1405.45" calcext:value-type="float">
            <text:p>1405</text:p>
          </table:table-cell>
          <table:table-cell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table:style-name="ce1"/>
          <table:table-cell office:value-type="string" calcext:value-type="string">
            <text:p>choux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table:formula="of:=['Semaine 11'.C12]*['Semaine 11'.D12]/100" office:value-type="float" office:value="16.8" calcext:value-type="float">
            <text:p>17</text:p>
          </table:table-cell>
          <table:table-cell table:style-name="ce2"/>
          <table:table-cell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repas barbentane relativement serieux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formula="of:=['Semaine 11'.C13]*['Semaine 11'.D13]/100" office:value-type="float" office:value="1000" calcext:value-type="float">
            <text:p>1000</text:p>
          </table:table-cell>
          <table:table-cell table:style-name="ce2"/>
          <table:table-cell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houx</text:p>
          </table:table-cell>
          <table:table-cell office:value-type="float" office:value="286" calcext:value-type="float">
            <text:p>286</text:p>
          </table:table-cell>
          <table:table-cell office:value-type="float" office:value="24" calcext:value-type="float">
            <text:p>24</text:p>
          </table:table-cell>
          <table:table-cell table:formula="of:=['Semaine 11'.C14]*['Semaine 11'.D14]/100" office:value-type="float" office:value="68.64" calcext:value-type="float">
            <text:p>69</text:p>
          </table:table-cell>
          <table:table-cell table:style-name="ce2"/>
          <table:table-cell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1"/>
          <table:table-cell office:value-type="string" calcext:value-type="string">
            <text:p>carottes</text:p>
          </table:table-cell>
          <table:table-cell office:value-type="float" office:value="286" calcext:value-type="float">
            <text:p>286</text:p>
          </table:table-cell>
          <table:table-cell office:value-type="float" office:value="32" calcext:value-type="float">
            <text:p>32</text:p>
          </table:table-cell>
          <table:table-cell table:formula="of:=['Semaine 11'.C15]*['Semaine 11'.D15]/100" office:value-type="float" office:value="91.52" calcext:value-type="float">
            <text:p>92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champignons</text:p>
          </table:table-cell>
          <table:table-cell office:value-type="float" office:value="203" calcext:value-type="float">
            <text:p>203</text:p>
          </table:table-cell>
          <table:table-cell office:value-type="float" office:value="15" calcext:value-type="float">
            <text:p>15</text:p>
          </table:table-cell>
          <table:table-cell table:formula="of:=['Semaine 11'.C16]*['Semaine 11'.D16]/100" office:value-type="float" office:value="30.45" calcext:value-type="float">
            <text:p>30</text:p>
          </table:table-cell>
          <table:table-cell table:number-columns-repeated="2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/>
          <table:table-cell office:value-type="string" calcext:value-type="string">
            <text:p>saumon</text:p>
          </table:table-cell>
          <table:table-cell office:value-type="float" office:value="55" calcext:value-type="float">
            <text:p>55</text:p>
          </table:table-cell>
          <table:table-cell office:value-type="float" office:value="181" calcext:value-type="float">
            <text:p>181</text:p>
          </table:table-cell>
          <table:table-cell table:formula="of:=['Semaine 11'.C17]*['Semaine 11'.D17]/100" office:value-type="float" office:value="99.55" calcext:value-type="float">
            <text:p>100</text:p>
          </table:table-cell>
          <table:table-cell table:number-columns-repeated="2"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table:formula="of:=['Semaine 11'.C18]*['Semaine 11'.D1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date" office:date-value="2016-11-28" calcext:value-type="date">
            <text:p>28/11/16</text:p>
          </table:table-cell>
          <table:table-cell table:number-columns-repeated="3"/>
          <table:table-cell table:formula="of:=['Semaine 11'.C19]*['Semaine 11'.D1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mandarines</text:p>
          </table:table-cell>
          <table:table-cell office:value-type="float" office:value="111" calcext:value-type="float">
            <text:p>111</text:p>
          </table:table-cell>
          <table:table-cell office:value-type="float" office:value="53" calcext:value-type="float">
            <text:p>53</text:p>
          </table:table-cell>
          <table:table-cell table:formula="of:=['Semaine 11'.C20]*['Semaine 11'.D20]/100" office:value-type="float" office:value="58.83" calcext:value-type="float">
            <text:p>59</text:p>
          </table:table-cell>
          <table:table-cell table:style-name="ce2" table:formula="of:=SUM([.E20:.E32])" office:value-type="float" office:value="898.21" calcext:value-type="float">
            <text:p>898</text:p>
          </table:table-cell>
          <table:table-cell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salade</text:p>
          </table:table-cell>
          <table:table-cell office:value-type="float" office:value="300" calcext:value-type="float">
            <text:p>300</text:p>
          </table:table-cell>
          <table:table-cell office:value-type="float" office:value="14" calcext:value-type="float">
            <text:p>14</text:p>
          </table:table-cell>
          <table:table-cell table:formula="of:=['Semaine 11'.C21]*['Semaine 11'.D21]/100"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hampignons</text:p>
          </table:table-cell>
          <table:table-cell office:value-type="float" office:value="320" calcext:value-type="float">
            <text:p>320</text:p>
          </table:table-cell>
          <table:table-cell office:value-type="float" office:value="15" calcext:value-type="float">
            <text:p>15</text:p>
          </table:table-cell>
          <table:table-cell table:formula="of:=['Semaine 11'.C22]*['Semaine 11'.D22]/100" office:value-type="float" office:value="48" calcext:value-type="float">
            <text:p>48</text:p>
          </table:table-cell>
          <table:table-cell table:style-name="ce2"/>
          <table:table-cell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279" calcext:value-type="float">
            <text:p>279</text:p>
          </table:table-cell>
          <table:table-cell office:value-type="float" office:value="18" calcext:value-type="float">
            <text:p>18</text:p>
          </table:table-cell>
          <table:table-cell table:formula="of:=['Semaine 11'.C23]*['Semaine 11'.D23]/100" office:value-type="float" office:value="50.22" calcext:value-type="float">
            <text:p>50</text:p>
          </table:table-cell>
          <table:table-cell table:style-name="ce2"/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11'.C24]*['Semaine 11'.D24]/100" office:value-type="float" office:value="162.5" calcext:value-type="float">
            <text:p>163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11'.C25]*['Semaine 11'.D25]/100" office:value-type="float" office:value="51.84" calcext:value-type="float">
            <text:p>52</text:p>
          </table:table-cell>
          <table:table-cell table:style-name="ce2"/>
          <table:table-cell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carottes</text:p>
          </table:table-cell>
          <table:table-cell office:value-type="float" office:value="305" calcext:value-type="float">
            <text:p>305</text:p>
          </table:table-cell>
          <table:table-cell office:value-type="float" office:value="32" calcext:value-type="float">
            <text:p>32</text:p>
          </table:table-cell>
          <table:table-cell table:formula="of:=['Semaine 11'.C26]*['Semaine 11'.D26]/100" office:value-type="float" office:value="97.6" calcext:value-type="float">
            <text:p>98</text:p>
          </table:table-cell>
          <table:table-cell table:style-name="ce2"/>
          <table:table-cell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1"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1'.C27]*['Semaine 11'.D27]/100" office:value-type="float" office:value="227.5" calcext:value-type="float">
            <text:p>228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Bridelice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formula="of:=['Semaine 11'.C28]*['Semaine 11'.D28]/100" office:value-type="float" office:value="26.2" calcext:value-type="float">
            <text:p>26</text:p>
          </table:table-cell>
          <table:table-cell table:style-name="ce2"/>
          <table:table-cell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11'.C29]*['Semaine 11'.D29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/>
          <table:table-cell office:value-type="string" calcext:value-type="string">
            <text:p>jus orange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table:formula="of:=['Semaine 11'.C30]*['Semaine 11'.D30]/100" office:value-type="float" office:value="100.32" calcext:value-type="float">
            <text:p>100</text:p>
          </table:table-cell>
          <table:table-cell table:style-name="ce2"/>
          <table:table-cell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formula="of:=['Semaine 11'.C31]*['Semaine 11'.D31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date" office:date-value="2016-11-29" calcext:value-type="date">
            <text:p>29/11/16</text:p>
          </table:table-cell>
          <table:table-cell table:number-columns-repeated="3"/>
          <table:table-cell table:formula="of:=['Semaine 11'.C32]*['Semaine 11'.D3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jus d'orange</text:p>
          </table:table-cell>
          <table:table-cell office:value-type="float" office:value="220" calcext:value-type="float">
            <text:p>220</text:p>
          </table:table-cell>
          <table:table-cell office:value-type="float" office:value="55" calcext:value-type="float">
            <text:p>55</text:p>
          </table:table-cell>
          <table:table-cell table:formula="of:=['Semaine 11'.C33]*['Semaine 11'.D33]/100" office:value-type="float" office:value="121" calcext:value-type="float">
            <text:p>121</text:p>
          </table:table-cell>
          <table:table-cell table:style-name="ce2" table:formula="of:=SUM([.E33:.E48])" office:value-type="float" office:value="1276.12" calcext:value-type="float">
            <text:p>1276</text:p>
          </table:table-cell>
          <table:table-cell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1'.C34]*['Semaine 11'.D34]/100" office:value-type="float" office:value="19.5" calcext:value-type="float">
            <text:p>20</text:p>
          </table:table-cell>
          <table:table-cell table:style-name="ce2"/>
          <table:table-cell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11'.C35]*['Semaine 11'.D35]/100" office:value-type="float" office:value="33.2" calcext:value-type="float">
            <text:p>33</text:p>
          </table:table-cell>
          <table:table-cell table:style-name="ce2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beurre</text:p>
          </table:table-cell>
          <table:table-cell office:value-type="float" office:value="12" calcext:value-type="float">
            <text:p>12</text:p>
          </table:table-cell>
          <table:table-cell office:value-type="float" office:value="717" calcext:value-type="float">
            <text:p>717</text:p>
          </table:table-cell>
          <table:table-cell table:formula="of:=['Semaine 11'.C36]*['Semaine 11'.D36]/100" office:value-type="float" office:value="86.04" calcext:value-type="float">
            <text:p>86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"/>
          <table:table-cell office:value-type="string" calcext:value-type="string">
            <text:p>moules petites avec coquille</text:p>
          </table:table-cell>
          <table:table-cell office:value-type="float" office:value="1400" calcext:value-type="float">
            <text:p>1400</text:p>
          </table:table-cell>
          <table:table-cell office:value-type="float" office:value="19" calcext:value-type="float">
            <text:p>19</text:p>
          </table:table-cell>
          <table:table-cell table:formula="of:=['Semaine 11'.C37]*['Semaine 11'.D37]/100" office:value-type="float" office:value="266" calcext:value-type="float">
            <text:p>266</text:p>
          </table:table-cell>
          <table:table-cell table:style-name="ce2"/>
          <table:table-cell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ce1"/>
          <table:table-cell office:value-type="string" calcext:value-type="string">
            <text:p>patates</text:p>
          </table:table-cell>
          <table:table-cell office:value-type="float" office:value="234" calcext:value-type="float">
            <text:p>234</text:p>
          </table:table-cell>
          <table:table-cell office:value-type="float" office:value="80" calcext:value-type="float">
            <text:p>80</text:p>
          </table:table-cell>
          <table:table-cell table:formula="of:=['Semaine 11'.C38]*['Semaine 11'.D38]/100" office:value-type="float" office:value="187.2" calcext:value-type="float">
            <text:p>187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1"/>
          <table:table-cell office:value-type="string" calcext:value-type="string">
            <text:p>haricots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table:formula="of:=['Semaine 11'.C39]*['Semaine 11'.D39]/100" office:value-type="float" office:value="47.74" calcext:value-type="float">
            <text:p>48</text:p>
          </table:table-cell>
          <table:table-cell table:number-columns-repeated="2"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morue</text:p>
          </table:table-cell>
          <table:table-cell office:value-type="float" office:value="128" calcext:value-type="float">
            <text:p>128</text:p>
          </table:table-cell>
          <table:table-cell office:value-type="float" office:value="80" calcext:value-type="float">
            <text:p>80</text:p>
          </table:table-cell>
          <table:table-cell table:formula="of:=['Semaine 11'.C40]*['Semaine 11'.D40]/100" office:value-type="float" office:value="102.4" calcext:value-type="float">
            <text:p>102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patates</text:p>
          </table:table-cell>
          <table:table-cell office:value-type="float" office:value="148" calcext:value-type="float">
            <text:p>148</text:p>
          </table:table-cell>
          <table:table-cell office:value-type="float" office:value="80" calcext:value-type="float">
            <text:p>80</text:p>
          </table:table-cell>
          <table:table-cell table:formula="of:=['Semaine 11'.C41]*['Semaine 11'.D41]/100" office:value-type="float" office:value="118.4" calcext:value-type="float">
            <text:p>118</text:p>
          </table:table-cell>
          <table:table-cell table:number-columns-repeated="2"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/>
          <table:table-cell office:value-type="string" calcext:value-type="string">
            <text:p>haricots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table:formula="of:=['Semaine 11'.C42]*['Semaine 11'.D42]/100" office:value-type="float" office:value="37.82" calcext:value-type="float">
            <text:p>38</text:p>
          </table:table-cell>
          <table:table-cell table:style-name="ce2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oisson pané</text:p>
          </table:table-cell>
          <table:table-cell office:value-type="float" office:value="52" calcext:value-type="float">
            <text:p>52</text:p>
          </table:table-cell>
          <table:table-cell office:value-type="float" office:value="184" calcext:value-type="float">
            <text:p>184</text:p>
          </table:table-cell>
          <table:table-cell table:formula="of:=['Semaine 11'.C43]*['Semaine 11'.D43]/100" office:value-type="float" office:value="95.68" calcext:value-type="float">
            <text:p>96</text:p>
          </table:table-cell>
          <table:table-cell table:style-name="ce2"/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11'.C44]*['Semaine 11'.D44]/100" office:value-type="float" office:value="33.2" calcext:value-type="float">
            <text:p>33</text:p>
          </table:table-cell>
          <table:table-cell table:style-name="ce2"/>
          <table:table-cell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"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1'.C45]*['Semaine 11'.D45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pommes dauphine</text:p>
          </table:table-cell>
          <table:table-cell office:value-type="float" office:value="28" calcext:value-type="float">
            <text:p>28</text:p>
          </table:table-cell>
          <table:table-cell office:value-type="float" office:value="281" calcext:value-type="float">
            <text:p>281</text:p>
          </table:table-cell>
          <table:table-cell table:formula="of:=['Semaine 11'.C46]*['Semaine 11'.D46]/100" office:value-type="float" office:value="78.68" calcext:value-type="float">
            <text:p>79</text:p>
          </table:table-cell>
          <table:table-cell table:style-name="ce2"/>
          <table:table-cell/>
          <table:table-cell office:value-type="string" calcext:value-type="string">
            <text:p>noix (10g, cerneau 4 g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1"/>
          <table:table-cell office:value-type="string" calcext:value-type="string">
            <text:p>fromage chevre</text:p>
          </table:table-cell>
          <table:table-cell office:value-type="float" office:value="12" calcext:value-type="float">
            <text:p>12</text:p>
          </table:table-cell>
          <table:table-cell office:value-type="float" office:value="248" calcext:value-type="float">
            <text:p>248</text:p>
          </table:table-cell>
          <table:table-cell table:formula="of:=['Semaine 11'.C47]*['Semaine 11'.D47]/100" office:value-type="float" office:value="29.76" calcext:value-type="float">
            <text:p>30</text:p>
          </table:table-cell>
          <table:table-cell table:style-name="ce2"/>
          <table:table-cell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4"/>
          <table:table-cell table:formula="of:=['Semaine 11'.C48]*['Semaine 11'.D4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 office:value-type="date" office:date-value="2016-11-30" calcext:value-type="date">
            <text:p>30/11/16</text:p>
          </table:table-cell>
          <table:table-cell table:number-columns-repeated="3"/>
          <table:table-cell table:formula="of:=['Semaine 11'.C49]*['Semaine 11'.D4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jus d'orange</text:p>
          </table:table-cell>
          <table:table-cell office:value-type="float" office:value="202" calcext:value-type="float">
            <text:p>202</text:p>
          </table:table-cell>
          <table:table-cell office:value-type="float" office:value="55" calcext:value-type="float">
            <text:p>55</text:p>
          </table:table-cell>
          <table:table-cell table:formula="of:=['Semaine 11'.C50]*['Semaine 11'.D50]/100" office:value-type="float" office:value="111.1" calcext:value-type="float">
            <text:p>111</text:p>
          </table:table-cell>
          <table:table-cell table:style-name="ce2" table:formula="of:=SUM([.E50:.E69])" office:value-type="float" office:value="2317.46" calcext:value-type="float">
            <text:p>2317</text:p>
          </table:table-cell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11'.C51]*['Semaine 11'.D51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1'.C52]*['Semaine 11'.D52]/100" office:value-type="float" office:value="19.5" calcext:value-type="float">
            <text:p>20</text:p>
          </table:table-cell>
          <table:table-cell table:style-name="ce2"/>
          <table:table-cell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1"/>
          <table:table-cell office:value-type="string" calcext:value-type="string">
            <text:p>concombre</text:p>
          </table:table-cell>
          <table:table-cell office:value-type="float" office:value="275" calcext:value-type="float">
            <text:p>275</text:p>
          </table:table-cell>
          <table:table-cell office:value-type="float" office:value="10" calcext:value-type="float">
            <text:p>10</text:p>
          </table:table-cell>
          <table:table-cell table:formula="of:=['Semaine 11'.C53]*['Semaine 11'.D53]/100" office:value-type="float" office:value="27.5" calcext:value-type="float">
            <text:p>28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style-name="ce1"/>
          <table:table-cell office:value-type="string" calcext:value-type="string">
            <text:p>tomates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formula="of:=['Semaine 11'.C54]*['Semaine 11'.D54]/100" office:value-type="float" office:value="17.28" calcext:value-type="float">
            <text:p>17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ce1"/>
          <table:table-cell office:value-type="string" calcext:value-type="string">
            <text:p>champignons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table:formula="of:=['Semaine 11'.C55]*['Semaine 11'.D55]/100" office:value-type="float" office:value="13.65" calcext:value-type="float">
            <text:p>14</text:p>
          </table:table-cell>
          <table:table-cell table:number-columns-repeated="2"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/>
          <table:table-cell office:value-type="string" calcext:value-type="string">
            <text:p>salade</text:p>
          </table:table-cell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table:formula="of:=['Semaine 11'.C56]*['Semaine 11'.D56]/100" office:value-type="float" office:value="26.6" calcext:value-type="float">
            <text:p>27</text:p>
          </table:table-cell>
          <table:table-cell table:style-name="ce2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2" calcext:value-type="float">
            <text:p>12</text:p>
          </table:table-cell>
          <table:table-cell office:value-type="float" office:value="864" calcext:value-type="float">
            <text:p>864</text:p>
          </table:table-cell>
          <table:table-cell table:formula="of:=['Semaine 11'.C57]*['Semaine 11'.D57]/100" office:value-type="float" office:value="103.68" calcext:value-type="float">
            <text:p>104</text:p>
          </table:table-cell>
          <table:table-cell table:style-name="ce2"/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1'.C58]*['Semaine 11'.D58]/100" office:value-type="float" office:value="227.5" calcext:value-type="float">
            <text:p>228</text:p>
          </table:table-cell>
          <table:table-cell table:style-name="ce2"/>
          <table:table-cell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roti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table:formula="of:=['Semaine 11'.C59]*['Semaine 11'.D59]/100" office:value-type="float" office:value="39.96" calcext:value-type="float">
            <text:p>40</text:p>
          </table:table-cell>
          <table:table-cell table:style-name="ce2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/>
          <table:table-cell office:value-type="string" calcext:value-type="string">
            <text:p>choux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table:formula="of:=['Semaine 11'.C60]*['Semaine 11'.D60]/100" office:value-type="float" office:value="30" calcext:value-type="float">
            <text:p>30</text:p>
          </table:table-cell>
          <table:table-cell table:style-name="ce2"/>
          <table:table-cell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Champagne 1,5 flutes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table:formula="of:=['Semaine 11'.C61]*['Semaine 11'.D61]/100" office:value-type="float" office:value="106.25" calcext:value-type="float">
            <text:p>106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string" calcext:value-type="string">
            <text:p>gateau chocolat</text:p>
          </table:table-cell>
          <table:table-cell office:value-type="float" office:value="60" calcext:value-type="float">
            <text:p>60</text:p>
          </table:table-cell>
          <table:table-cell office:value-type="float" office:value="400" calcext:value-type="float">
            <text:p>400</text:p>
          </table:table-cell>
          <table:table-cell table:formula="of:=['Semaine 11'.C62]*['Semaine 11'.D62]/100" office:value-type="float" office:value="240" calcext:value-type="float">
            <text:p>240</text:p>
          </table:table-cell>
          <table:table-cell table:style-name="ce2"/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/>
          <table:table-cell office:value-type="string" calcext:value-type="string">
            <text:p>gateau genoise</text:p>
          </table:table-cell>
          <table:table-cell table:number-columns-repeated="2" office:value-type="float" office:value="200" calcext:value-type="float">
            <text:p>200</text:p>
          </table:table-cell>
          <table:table-cell table:formula="of:=['Semaine 11'.C63]*['Semaine 11'.D63]/100" office:value-type="float" office:value="400" calcext:value-type="float">
            <text:p>400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1"/>
          <table:table-cell office:value-type="string" calcext:value-type="string">
            <text:p>pain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table:formula="of:=['Semaine 11'.C64]*['Semaine 11'.D64]/100"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/>
          <table:table-cell office:value-type="string" calcext:value-type="string">
            <text:p>jambon cru</text:p>
          </table:table-cell>
          <table:table-cell office:value-type="float" office:value="92" calcext:value-type="float">
            <text:p>92</text:p>
          </table:table-cell>
          <table:table-cell office:value-type="float" office:value="192" calcext:value-type="float">
            <text:p>192</text:p>
          </table:table-cell>
          <table:table-cell table:formula="of:=['Semaine 11'.C65]*['Semaine 11'.D65]/100" office:value-type="float" office:value="176.64" calcext:value-type="float">
            <text:p>177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1"/>
          <table:table-cell office:value-type="string" calcext:value-type="string">
            <text:p>fois gras</text:p>
          </table:table-cell>
          <table:table-cell office:value-type="float" office:value="45" calcext:value-type="float">
            <text:p>45</text:p>
          </table:table-cell>
          <table:table-cell office:value-type="float" office:value="700" calcext:value-type="float">
            <text:p>700</text:p>
          </table:table-cell>
          <table:table-cell table:formula="of:=['Semaine 11'.C66]*['Semaine 11'.D66]/100" office:value-type="float" office:value="315" calcext:value-type="float">
            <text:p>315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"/>
          <table:table-cell office:value-type="string" calcext:value-type="string">
            <text:p>fromage de tete</text:p>
          </table:table-cell>
          <table:table-cell office:value-type="float" office:value="50" calcext:value-type="float">
            <text:p>50</text:p>
          </table:table-cell>
          <table:table-cell office:value-type="float" office:value="400" calcext:value-type="float">
            <text:p>400</text:p>
          </table:table-cell>
          <table:table-cell table:formula="of:=['Semaine 11'.C67]*['Semaine 11'.D67]/100"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1"/>
          <table:table-cell office:value-type="string" calcext:value-type="string">
            <text:p>jambon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table:formula="of:=['Semaine 11'.C68]*['Semaine 11'.D68]/100" office:value-type="float" office:value="89.6" calcext:value-type="float">
            <text:p>90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4"/>
          <table:table-cell table:formula="of:=['Semaine 11'.C69]*['Semaine 11'.D6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1" office:value-type="date" office:date-value="2016-12-01" calcext:value-type="date">
            <text:p>01/12/16</text:p>
          </table:table-cell>
          <table:table-cell table:number-columns-repeated="3"/>
          <table:table-cell table:formula="of:=['Semaine 11'.C70]*['Semaine 11'.D7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jus de fruit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table:formula="of:=['Semaine 11'.C71]*['Semaine 11'.D71]/100" office:value-type="float" office:value="148.5" calcext:value-type="float">
            <text:p>149</text:p>
          </table:table-cell>
          <table:table-cell table:style-name="ce2" table:formula="of:=SUM([.E71:.E85])" office:value-type="float" office:value="1190.11" calcext:value-type="float">
            <text:p>1190</text:p>
          </table:table-cell>
          <table:table-cell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11'.C72]*['Semaine 11'.D72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1'.C73]*['Semaine 11'.D73]/100" office:value-type="float" office:value="19.5" calcext:value-type="float">
            <text:p>20</text:p>
          </table:table-cell>
          <table:table-cell table:style-name="ce2"/>
          <table:table-cell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lade</text:p>
          </table:table-cell>
          <table:table-cell office:value-type="float" office:value="320" calcext:value-type="float">
            <text:p>320</text:p>
          </table:table-cell>
          <table:table-cell office:value-type="float" office:value="14" calcext:value-type="float">
            <text:p>14</text:p>
          </table:table-cell>
          <table:table-cell table:formula="of:=['Semaine 11'.C74]*['Semaine 11'.D74]/100" office:value-type="float" office:value="44.8" calcext:value-type="float">
            <text:p>45</text:p>
          </table:table-cell>
          <table:table-cell table:style-name="ce2"/>
          <table:table-cell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350" calcext:value-type="float">
            <text:p>350</text:p>
          </table:table-cell>
          <table:table-cell office:value-type="float" office:value="18" calcext:value-type="float">
            <text:p>18</text:p>
          </table:table-cell>
          <table:table-cell table:formula="of:=['Semaine 11'.C75]*['Semaine 11'.D75]/100" office:value-type="float" office:value="63" calcext:value-type="float">
            <text:p>63</text:p>
          </table:table-cell>
          <table:table-cell table:style-name="ce2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84" calcext:value-type="float">
            <text:p>84</text:p>
          </table:table-cell>
          <table:table-cell table:formula="of:=['Semaine 11'.C76]*['Semaine 11'.D76]/100" office:value-type="float" office:value="210" calcext:value-type="float">
            <text:p>210</text:p>
          </table:table-cell>
          <table:table-cell table:style-name="ce2"/>
          <table:table-cell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style-name="ce1"/>
          <table:table-cell office:value-type="string" calcext:value-type="string">
            <text:p>grisons</text:p>
          </table:table-cell>
          <table:table-cell office:value-type="float" office:value="80" calcext:value-type="float">
            <text:p>80</text:p>
          </table:table-cell>
          <table:table-cell office:value-type="float" office:value="199" calcext:value-type="float">
            <text:p>199</text:p>
          </table:table-cell>
          <table:table-cell table:formula="of:=['Semaine 11'.C77]*['Semaine 11'.D77]/100" office:value-type="float" office:value="159.2" calcext:value-type="float">
            <text:p>159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string" calcext:value-type="string">
            <text:p>bresaola</text:p>
          </table:table-cell>
          <table:table-cell office:value-type="float" office:value="70" calcext:value-type="float">
            <text:p>70</text:p>
          </table:table-cell>
          <table:table-cell office:value-type="float" office:value="152" calcext:value-type="float">
            <text:p>152</text:p>
          </table:table-cell>
          <table:table-cell table:formula="of:=['Semaine 11'.C78]*['Semaine 11'.D78]/100" office:value-type="float" office:value="106.4" calcext:value-type="float">
            <text:p>106</text:p>
          </table:table-cell>
          <table:table-cell table:style-name="ce2"/>
          <table:table-cell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houx</text:p>
          </table:table-cell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table:formula="of:=['Semaine 11'.C79]*['Semaine 11'.D79]/100" office:value-type="float" office:value="48" calcext:value-type="float">
            <text:p>48</text:p>
          </table:table-cell>
          <table:table-cell table:style-name="ce2"/>
          <table:table-cell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formula="of:=['Semaine 11'.C80]*['Semaine 11'.D80]/100" office:value-type="float" office:value="18.6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87" calcext:value-type="float">
            <text:p>87</text:p>
          </table:table-cell>
          <table:table-cell office:value-type="float" office:value="148" calcext:value-type="float">
            <text:p>148</text:p>
          </table:table-cell>
          <table:table-cell table:formula="of:=['Semaine 11'.C81]*['Semaine 11'.D81]/100" office:value-type="float" office:value="128.76" calcext:value-type="float">
            <text:p>12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iz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table:formula="of:=['Semaine 11'.C82]*['Semaine 11'.D82]/100" office:value-type="float" office:value="117.3" calcext:value-type="float">
            <text:p>11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ates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table:formula="of:=['Semaine 11'.C83]*['Semaine 11'.D83]/100" office:value-type="float" office:value="43.2" calcext:value-type="float">
            <text:p>4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ampignons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formula="of:=['Semaine 11'.C84]*['Semaine 11'.D84]/100" office:value-type="float" office:value="10.65" calcext:value-type="float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11'.C85]*['Semaine 11'.D85]/100" office:value-type="float" office:value="39" calcext:value-type="float">
            <text:p>39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date" office:date-value="2016-12-02" calcext:value-type="date">
            <text:p>02/12/16</text:p>
          </table:table-cell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Journee pure proteines a volonté</text:p>
          </table:table-cell>
          <table:table-cell table:number-columns-repeated="3"/>
          <table:table-cell table:style-name="ce2" table:formula="of:=SUM([.E87:.E97])"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16" calcext:value-type="float">
            <text:p>116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15" calcext:value-type="float">
            <text:p>115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101]-[.C100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4"/>
        </table:table-row>
      </table:table>
      <table:table table:name="Semaine 12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table:style-name="ce2"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2-03" calcext:value-type="date">
            <text:p>03/12/16</text:p>
          </table:table-cell>
          <table:table-cell table:number-columns-repeated="3"/>
          <table:table-cell table:formula="of:=['Semaine 12'.C2]*['Semaine 12'.D2]/100" office:value-type="float" office:value="0" calcext:value-type="float">
            <text:p>0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Journee pure proteines</text:p>
          </table:table-cell>
          <table:table-cell table:number-columns-repeated="2"/>
          <table:table-cell table:formula="of:=['Semaine 12'.C3]*['Semaine 12'.D3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4"/>
          <table:table-cell table:formula="of:=['Semaine 12'.C4]*['Semaine 12'.D4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date" office:date-value="2016-12-04" calcext:value-type="date">
            <text:p>04/12/16</text:p>
          </table:table-cell>
          <table:table-cell table:number-columns-repeated="3"/>
          <table:table-cell table:formula="of:=['Semaine 12'.C5]*['Semaine 12'.D5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heat meal gavage</text:p>
          </table:table-cell>
          <table:table-cell office:value-type="float" office:value="3000" calcext:value-type="float">
            <text:p>3000</text:p>
          </table:table-cell>
          <table:table-cell office:value-type="float" office:value="100" calcext:value-type="float">
            <text:p>100</text:p>
          </table:table-cell>
          <table:table-cell table:formula="of:=['Semaine 12'.C6]*['Semaine 12'.D6]/100" office:value-type="float" office:value="3000" calcext:value-type="float">
            <text:p>3000</text:p>
          </table:table-cell>
          <table:table-cell table:style-name="ce2" table:formula="of:=SUM([.E6:.E12])" office:value-type="float" office:value="3379.52" calcext:value-type="float">
            <text:p>3380</text:p>
          </table:table-cell>
          <table:table-cell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oncombre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table:formula="of:=['Semaine 12'.C7]*['Semaine 12'.D7]/100" office:value-type="float" office:value="26.8" calcext:value-type="float">
            <text:p>27</text:p>
          </table:table-cell>
          <table:table-cell table:style-name="ce2"/>
          <table:table-cell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formula="of:=['Semaine 12'.C8]*['Semaine 12'.D8]/100" office:value-type="float" office:value="16.74" calcext:value-type="float">
            <text:p>17</text:p>
          </table:table-cell>
          <table:table-cell table:style-name="ce2"/>
          <table:table-cell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1"/>
          <table:table-cell office:value-type="string" calcext:value-type="string">
            <text:p>jambon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table:formula="of:=['Semaine 12'.C9]*['Semaine 12'.D9]/100" office:value-type="float" office:value="127.68" calcext:value-type="float">
            <text:p>128</text:p>
          </table:table-cell>
          <table:table-cell table:style-name="ce2"/>
          <table:table-cell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s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table:formula="of:=['Semaine 12'.C10]*['Semaine 12'.D10]/100" office:value-type="float" office:value="112" calcext:value-type="float">
            <text:p>112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carres frais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formula="of:=['Semaine 12'.C11]*['Semaine 12'.D11]/100" office:value-type="float" office:value="58.5" calcext:value-type="float">
            <text:p>59</text:p>
          </table:table-cell>
          <table:table-cell table:number-columns-repeated="2"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table:style-name="ce1"/>
          <table:table-cell office:value-type="string" calcext:value-type="string">
            <text:p>kiwi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table:formula="of:=['Semaine 12'.C12]*['Semaine 12'.D12]/100" office:value-type="float" office:value="37.8" calcext:value-type="float">
            <text:p>38</text:p>
          </table:table-cell>
          <table:table-cell table:style-name="ce2"/>
          <table:table-cell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2'.C13]*['Semaine 12'.D13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4"/>
          <table:table-cell table:formula="of:=['Semaine 12'.C14]*['Semaine 12'.D14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1" office:value-type="date" office:date-value="2016-12-05" calcext:value-type="date">
            <text:p>05/12/16</text:p>
          </table:table-cell>
          <table:table-cell table:number-columns-repeated="3"/>
          <table:table-cell table:formula="of:=['Semaine 12'.C15]*['Semaine 12'.D1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carres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2'.C16]*['Semaine 12'.D16]/100" office:value-type="float" office:value="19.5" calcext:value-type="float">
            <text:p>20</text:p>
          </table:table-cell>
          <table:table-cell table:style-name="ce2" table:formula="of:=SUM([.E16:.E26])" office:value-type="float" office:value="967.32" calcext:value-type="float">
            <text:p>967</text:p>
          </table:table-cell>
          <table:table-cell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poivrons</text:p>
          </table:table-cell>
          <table:table-cell office:value-type="float" office:value="359" calcext:value-type="float">
            <text:p>359</text:p>
          </table:table-cell>
          <table:table-cell office:value-type="float" office:value="22" calcext:value-type="float">
            <text:p>22</text:p>
          </table:table-cell>
          <table:table-cell table:formula="of:=['Semaine 12'.C17]*['Semaine 12'.D17]/100" office:value-type="float" office:value="78.98" calcext:value-type="float">
            <text:p>79</text:p>
          </table:table-cell>
          <table:table-cell table:number-columns-repeated="2"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formula="of:=['Semaine 12'.C18]*['Semaine 12'.D18]/100" office:value-type="float" office:value="18.6" calcext:value-type="float">
            <text:p>19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/>
          <table:table-cell office:value-type="string" calcext:value-type="string">
            <text:p>aubergines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formula="of:=['Semaine 12'.C19]*['Semaine 12'.D19]/100" office:value-type="float" office:value="18.7" calcext:value-type="float">
            <text:p>19</text:p>
          </table:table-cell>
          <table:table-cell table:number-columns-repeated="2"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/>
          <table:table-cell office:value-type="string" calcext:value-type="string">
            <text:p>poulet</text:p>
          </table:table-cell>
          <table:table-cell office:value-type="float" office:value="307" calcext:value-type="float">
            <text:p>307</text:p>
          </table:table-cell>
          <table:table-cell office:value-type="float" office:value="120" calcext:value-type="float">
            <text:p>120</text:p>
          </table:table-cell>
          <table:table-cell table:formula="of:=['Semaine 12'.C20]*['Semaine 12'.D20]/100" office:value-type="float" office:value="368.4" calcext:value-type="float">
            <text:p>368</text:p>
          </table:table-cell>
          <table:table-cell table:number-columns-repeated="2"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s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table:formula="of:=['Semaine 12'.C21]*['Semaine 12'.D21]/100"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arres frais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formula="of:=['Semaine 12'.C22]*['Semaine 12'.D22]/100" office:value-type="float" office:value="58.5" calcext:value-type="float">
            <text:p>59</text:p>
          </table:table-cell>
          <table:table-cell table:style-name="ce2"/>
          <table:table-cell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mais</text:p>
          </table:table-cell>
          <table:table-cell office:value-type="float" office:value="181" calcext:value-type="float">
            <text:p>181</text:p>
          </table:table-cell>
          <table:table-cell office:value-type="float" office:value="100" calcext:value-type="float">
            <text:p>100</text:p>
          </table:table-cell>
          <table:table-cell table:formula="of:=['Semaine 12'.C23]*['Semaine 12'.D23]/100" office:value-type="float" office:value="181" calcext:value-type="float">
            <text:p>181</text:p>
          </table:table-cell>
          <table:table-cell table:style-name="ce2"/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81" calcext:value-type="float">
            <text:p>81</text:p>
          </table:table-cell>
          <table:table-cell office:value-type="float" office:value="144" calcext:value-type="float">
            <text:p>144</text:p>
          </table:table-cell>
          <table:table-cell table:formula="of:=['Semaine 12'.C24]*['Semaine 12'.D24]/100" office:value-type="float" office:value="116.64" calcext:value-type="float">
            <text:p>117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krisprolls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formula="of:=['Semaine 12'.C25]*['Semaine 12'.D25]/100" office:value-type="float" office:value="56" calcext:value-type="float">
            <text:p>56</text:p>
          </table:table-cell>
          <table:table-cell table:style-name="ce2"/>
          <table:table-cell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2'.C26]*['Semaine 12'.D26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2'.C27]*['Semaine 12'.D2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date" office:date-value="2016-12-06" calcext:value-type="date">
            <text:p>06/12/16</text:p>
          </table:table-cell>
          <table:table-cell table:number-columns-repeated="3"/>
          <table:table-cell table:formula="of:=['Semaine 12'.C28]*['Semaine 12'.D28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aisselle 0 %</text:p>
          </table:table-cell>
          <table:table-cell office:value-type="float" office:value="194" calcext:value-type="float">
            <text:p>194</text:p>
          </table:table-cell>
          <table:table-cell office:value-type="float" office:value="94" calcext:value-type="float">
            <text:p>94</text:p>
          </table:table-cell>
          <table:table-cell table:formula="of:=['Semaine 12'.C29]*['Semaine 12'.D29]/100" office:value-type="float" office:value="182.36" calcext:value-type="float">
            <text:p>182</text:p>
          </table:table-cell>
          <table:table-cell table:style-name="ce2" table:formula="of:=SUM([.E29:.E39])" office:value-type="float" office:value="1218.64" calcext:value-type="float">
            <text:p>1219</text:p>
          </table:table-cell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concombre</text:p>
          </table:table-cell>
          <table:table-cell office:value-type="float" office:value="277" calcext:value-type="float">
            <text:p>277</text:p>
          </table:table-cell>
          <table:table-cell office:value-type="float" office:value="10" calcext:value-type="float">
            <text:p>10</text:p>
          </table:table-cell>
          <table:table-cell table:formula="of:=['Semaine 12'.C30]*['Semaine 12'.D30]/100" office:value-type="float" office:value="27.7" calcext:value-type="float">
            <text:p>28</text:p>
          </table:table-cell>
          <table:table-cell table:style-name="ce2"/>
          <table:table-cell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roti de veau</text:p>
          </table:table-cell>
          <table:table-cell office:value-type="float" office:value="205" calcext:value-type="float">
            <text:p>205</text:p>
          </table:table-cell>
          <table:table-cell office:value-type="float" office:value="115" calcext:value-type="float">
            <text:p>115</text:p>
          </table:table-cell>
          <table:table-cell table:formula="of:=['Semaine 12'.C31]*['Semaine 12'.D31]/100" office:value-type="float" office:value="235.75" calcext:value-type="float">
            <text:p>236</text:p>
          </table:table-cell>
          <table:table-cell table:style-name="ce2"/>
          <table:table-cell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/>
          <table:table-cell office:value-type="string" calcext:value-type="string">
            <text:p>tomates</text:p>
          </table:table-cell>
          <table:table-cell office:value-type="float" office:value="318" calcext:value-type="float">
            <text:p>318</text:p>
          </table:table-cell>
          <table:table-cell office:value-type="float" office:value="18" calcext:value-type="float">
            <text:p>18</text:p>
          </table:table-cell>
          <table:table-cell table:formula="of:=['Semaine 12'.C32]*['Semaine 12'.D32]/100" office:value-type="float" office:value="57.24" calcext:value-type="float">
            <text:p>57</text:p>
          </table:table-cell>
          <table:table-cell table:number-columns-repeated="2"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champignons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table:formula="of:=['Semaine 12'.C33]*['Semaine 12'.D33]/100" office:value-type="float" office:value="21.45" calcext:value-type="float">
            <text:p>21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izza classique</text:p>
          </table:table-cell>
          <table:table-cell office:value-type="float" office:value="116" calcext:value-type="float">
            <text:p>116</text:p>
          </table:table-cell>
          <table:table-cell office:value-type="float" office:value="234" calcext:value-type="float">
            <text:p>234</text:p>
          </table:table-cell>
          <table:table-cell table:formula="of:=['Semaine 12'.C34]*['Semaine 12'.D34]/100" office:value-type="float" office:value="271.44" calcext:value-type="float">
            <text:p>271</text:p>
          </table:table-cell>
          <table:table-cell table:style-name="ce2"/>
          <table:table-cell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/>
          <table:table-cell office:value-type="string" calcext:value-type="string">
            <text:p>pizza chevre</text:p>
          </table:table-cell>
          <table:table-cell office:value-type="float" office:value="95" calcext:value-type="float">
            <text:p>95</text:p>
          </table:table-cell>
          <table:table-cell office:value-type="float" office:value="255" calcext:value-type="float">
            <text:p>255</text:p>
          </table:table-cell>
          <table:table-cell table:formula="of:=['Semaine 12'.C35]*['Semaine 12'.D35]/100" office:value-type="float" office:value="242.25" calcext:value-type="float">
            <text:p>242</text:p>
          </table:table-cell>
          <table:table-cell table:style-name="ce2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pates au beurre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table:formula="of:=['Semaine 12'.C36]*['Semaine 12'.D36]/100"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2'.C37]*['Semaine 12'.D37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ce1" office:value-type="date" office:date-value="2016-12-07" calcext:value-type="date">
            <text:p>07/12/16</text:p>
          </table:table-cell>
          <table:table-cell table:number-columns-repeated="3"/>
          <table:table-cell table:formula="of:=['Semaine 12'.C38]*['Semaine 12'.D3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œuf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table:formula="of:=['Semaine 12'.C39]*['Semaine 12'.D39]/100" office:value-type="float" office:value="60.45" calcext:value-type="float">
            <text:p>60</text:p>
          </table:table-cell>
          <table:table-cell table:style-name="ce2" table:formula="of:=SUM([.E39:.E49])" office:value-type="float" office:value="1310.5" calcext:value-type="float">
            <text:p>1311</text:p>
          </table:table-cell>
          <table:table-cell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Faisselle 0 %</text:p>
          </table:table-cell>
          <table:table-cell office:value-type="float" office:value="200" calcext:value-type="float">
            <text:p>200</text:p>
          </table:table-cell>
          <table:table-cell office:value-type="float" office:value="94" calcext:value-type="float">
            <text:p>94</text:p>
          </table:table-cell>
          <table:table-cell table:formula="of:=['Semaine 12'.C40]*['Semaine 12'.D40]/100" office:value-type="float" office:value="188" calcext:value-type="float">
            <text:p>188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asperges</text:p>
          </table:table-cell>
          <table:table-cell office:value-type="float" office:value="320" calcext:value-type="float">
            <text:p>320</text:p>
          </table:table-cell>
          <table:table-cell office:value-type="float" office:value="20" calcext:value-type="float">
            <text:p>20</text:p>
          </table:table-cell>
          <table:table-cell table:formula="of:=['Semaine 12'.C41]*['Semaine 12'.D41]/100"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/>
          <table:table-cell office:value-type="string" calcext:value-type="string">
            <text:p>huile</text:p>
          </table:table-cell>
          <table:table-cell office:value-type="float" office:value="8" calcext:value-type="float">
            <text:p>8</text:p>
          </table:table-cell>
          <table:table-cell office:value-type="float" office:value="864" calcext:value-type="float">
            <text:p>864</text:p>
          </table:table-cell>
          <table:table-cell table:formula="of:=['Semaine 12'.C42]*['Semaine 12'.D42]/100" office:value-type="float" office:value="69.12" calcext:value-type="float">
            <text:p>69</text:p>
          </table:table-cell>
          <table:table-cell table:style-name="ce2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œuf</text:p>
          </table:table-cell>
          <table:table-cell office:value-type="float" office:value="217" calcext:value-type="float">
            <text:p>217</text:p>
          </table:table-cell>
          <table:table-cell office:value-type="float" office:value="155" calcext:value-type="float">
            <text:p>155</text:p>
          </table:table-cell>
          <table:table-cell table:formula="of:=['Semaine 12'.C43]*['Semaine 12'.D43]/100" office:value-type="float" office:value="336.35" calcext:value-type="float">
            <text:p>336</text:p>
          </table:table-cell>
          <table:table-cell table:style-name="ce2"/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office:value-type="string" calcext:value-type="string">
            <text:p>roti de veau</text:p>
          </table:table-cell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  <table:table-cell table:formula="of:=['Semaine 12'.C44]*['Semaine 12'.D44]/100" office:value-type="float" office:value="96.6" calcext:value-type="float">
            <text:p>97</text:p>
          </table:table-cell>
          <table:table-cell table:style-name="ce2"/>
          <table:table-cell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œuf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table:formula="of:=['Semaine 12'.C45]*['Semaine 12'.D45]/100" office:value-type="float" office:value="234.05" calcext:value-type="float">
            <text:p>234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table:formula="of:=['Semaine 12'.C46]*['Semaine 12'.D46]/100" office:value-type="float" office:value="28.52" calcext:value-type="float">
            <text:p>29</text:p>
          </table:table-cell>
          <table:table-cell table:style-name="ce2"/>
          <table:table-cell/>
          <table:table-cell office:value-type="string" calcext:value-type="string">
            <text:p>noix (10g, cerneau 4 g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1"/>
          <table:table-cell office:value-type="string" calcext:value-type="string">
            <text:p>tomates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table:formula="of:=['Semaine 12'.C47]*['Semaine 12'.D47]/100" office:value-type="float" office:value="20.88" calcext:value-type="float">
            <text:p>21</text:p>
          </table:table-cell>
          <table:table-cell table:style-name="ce2"/>
          <table:table-cell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betteraves</text:p>
          </table:table-cell>
          <table:table-cell office:value-type="float" office:value="469" calcext:value-type="float">
            <text:p>469</text:p>
          </table:table-cell>
          <table:table-cell office:value-type="float" office:value="37" calcext:value-type="float">
            <text:p>37</text:p>
          </table:table-cell>
          <table:table-cell table:formula="of:=['Semaine 12'.C48]*['Semaine 12'.D48]/100" office:value-type="float" office:value="173.53" calcext:value-type="float">
            <text:p>174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/>
          <table:table-cell office:value-type="string" calcext:value-type="string">
            <text:p>carre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12'.C49]*['Semaine 12'.D49]/100"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1"/>
          <table:table-cell office:value-type="string" calcext:value-type="string">
            <text:p>roti de veau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formula="of:=['Semaine 12'.C50]*['Semaine 12'.D50]/100"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 table:formula="of:=['Semaine 12'.C51]*['Semaine 12'.D51]/100" office:value-type="float" office:value="51.84" calcext:value-type="float">
            <text:p>52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number-columns-repeated="4"/>
          <table:table-cell table:formula="of:=['Semaine 12'.C52]*['Semaine 12'.D52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1" office:value-type="date" office:date-value="2016-12-08" calcext:value-type="date">
            <text:p>08/12/16</text:p>
          </table:table-cell>
          <table:table-cell table:number-columns-repeated="3"/>
          <table:table-cell table:formula="of:=['Semaine 12'.C53]*['Semaine 12'.D5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style-name="ce1"/>
          <table:table-cell office:value-type="string" calcext:value-type="string">
            <text:p>journee PP dukan</text:p>
          </table:table-cell>
          <table:table-cell table:number-columns-repeated="2"/>
          <table:table-cell table:formula="of:=['Semaine 12'.C54]*['Semaine 12'.D5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2'.C55]*['Semaine 12'.D5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date" office:date-value="2016-12-09" calcext:value-type="date">
            <text:p>09/12/16</text:p>
          </table:table-cell>
          <table:table-cell table:number-columns-repeated="3"/>
          <table:table-cell table:formula="of:=['Semaine 12'.C56]*['Semaine 12'.D56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pomme</text:p>
          </table:table-cell>
          <table:table-cell office:value-type="float" office:value="165" calcext:value-type="float">
            <text:p>165</text:p>
          </table:table-cell>
          <table:table-cell office:value-type="float" office:value="54" calcext:value-type="float">
            <text:p>54</text:p>
          </table:table-cell>
          <table:table-cell table:formula="of:=['Semaine 12'.C57]*['Semaine 12'.D57]/100" office:value-type="float" office:value="89.1" calcext:value-type="float">
            <text:p>89</text:p>
          </table:table-cell>
          <table:table-cell table:style-name="ce2" table:formula="of:=SUM([.E57:.E68])" office:value-type="float" office:value="1163.56" calcext:value-type="float">
            <text:p>1164</text:p>
          </table:table-cell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ates au beurre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table:formula="of:=['Semaine 12'.C58]*['Semaine 12'.D58]/100" office:value-type="float" office:value="140" calcext:value-type="float">
            <text:p>140</text:p>
          </table:table-cell>
          <table:table-cell table:style-name="ce2"/>
          <table:table-cell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table:formula="of:=['Semaine 12'.C59]*['Semaine 12'.D59]/100" office:value-type="float" office:value="56.42" calcext:value-type="float">
            <text:p>56</text:p>
          </table:table-cell>
          <table:table-cell table:style-name="ce2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table:formula="of:=['Semaine 12'.C60]*['Semaine 12'.D60]/100" office:value-type="float" office:value="245.68" calcext:value-type="float">
            <text:p>246</text:p>
          </table:table-cell>
          <table:table-cell table:style-name="ce2"/>
          <table:table-cell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carottes rapees + choux blanc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formula="of:=['Semaine 12'.C61]*['Semaine 12'.D61]/100" office:value-type="float" office:value="26.88" calcext:value-type="float">
            <text:p>27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4" calcext:value-type="float">
            <text:p>4</text:p>
          </table:table-cell>
          <table:table-cell office:value-type="float" office:value="864" calcext:value-type="float">
            <text:p>864</text:p>
          </table:table-cell>
          <table:table-cell table:formula="of:=['Semaine 12'.C62]*['Semaine 12'.D62]/100" office:value-type="float" office:value="34.56" calcext:value-type="float">
            <text:p>35</text:p>
          </table:table-cell>
          <table:table-cell table:style-name="ce2"/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radis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formula="of:=['Semaine 12'.C63]*['Semaine 12'.D63]/100" office:value-type="float" office:value="12.32" calcext:value-type="float">
            <text:p>12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1"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2'.C64]*['Semaine 12'.D64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s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table:formula="of:=['Semaine 12'.C65]*['Semaine 12'.D65]/100"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1"/>
          <table:table-cell office:value-type="string" calcext:value-type="string">
            <text:p>roti</text:p>
          </table:table-cell>
          <table:table-cell office:value-type="float" office:value="195" calcext:value-type="float">
            <text:p>195</text:p>
          </table:table-cell>
          <table:table-cell office:value-type="float" office:value="148" calcext:value-type="float">
            <text:p>148</text:p>
          </table:table-cell>
          <table:table-cell table:formula="of:=['Semaine 12'.C66]*['Semaine 12'.D66]/100" office:value-type="float" office:value="288.6" calcext:value-type="float">
            <text:p>289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"/>
          <table:table-cell office:value-type="string" calcext:value-type="string">
            <text:p>pates au beurre</text:p>
          </table:table-cell>
          <table:table-cell office:value-type="float" office:value="67" calcext:value-type="float">
            <text:p>67</text:p>
          </table:table-cell>
          <table:table-cell office:value-type="float" office:value="250" calcext:value-type="float">
            <text:p>250</text:p>
          </table:table-cell>
          <table:table-cell table:formula="of:=['Semaine 12'.C67]*['Semaine 12'.D67]/100" office:value-type="float" office:value="167.5" calcext:value-type="float">
            <text:p>168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1"/>
          <table:table-cell office:value-type="string" calcext:value-type="string">
            <text:p>kiwi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formula="of:=['Semaine 12'.C68]*['Semaine 12'.D68]/100"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4"/>
          <table:table-cell table:formula="of:=['Semaine 12'.C69]*['Semaine 12'.D6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1"/>
          <table:table-cell table:number-columns-repeated="6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1"/>
          <table:table-cell table:number-columns-repeated="6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15" calcext:value-type="float">
            <text:p>115</text:p>
          </table:table-cell>
          <table:table-cell table:number-columns-repeated="2"/>
          <table:table-cell table:style-name="ce2"/>
          <table:table-cell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style-name="ce1"/>
          <table:table-cell office:value-type="string" calcext:value-type="string">
            <text:p>Poids fin Semaine</text:p>
          </table:table-cell>
          <table:table-cell office:value-type="float" office:value="111" calcext:value-type="float">
            <text:p>111</text:p>
          </table:table-cell>
          <table:table-cell table:number-columns-repeated="4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77]-[.C76]" office:value-type="float" office:value="-4" calcext:value-type="float">
            <text:p>-4</text:p>
          </table:table-cell>
          <table:table-cell table:number-columns-repeated="2"/>
          <table:table-cell table:style-name="ce2"/>
          <table:table-cell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1"/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emaine 13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table:style-name="ce2"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2-10" calcext:value-type="date">
            <text:p>10/12/16</text:p>
          </table:table-cell>
          <table:table-cell table:number-columns-repeated="3"/>
          <table:table-cell table:formula="of:=['Semaine 13'.C2]*['Semaine 13'.D2]/100" office:value-type="float" office:value="0" calcext:value-type="float">
            <text:p>0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table:formula="of:=['Semaine 13'.C3]*['Semaine 13'.D3]/100" office:value-type="float" office:value="150.96" calcext:value-type="float">
            <text:p>151</text:p>
          </table:table-cell>
          <table:table-cell table:style-name="ce2" table:formula="of:=SUM([.E3:.E25])" office:value-type="float" office:value="2551.33" calcext:value-type="float">
            <text:p>2551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Choux-carottes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table:formula="of:=['Semaine 13'.C4]*['Semaine 13'.D4]/100" office:value-type="float" office:value="43.68" calcext:value-type="float">
            <text:p>44</text:p>
          </table:table-cell>
          <table:table-cell table:style-name="ce2"/>
          <table:table-cell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/>
          <table:table-cell office:value-type="string" calcext:value-type="string">
            <text:p>huile</text:p>
          </table:table-cell>
          <table:table-cell office:value-type="float" office:value="15" calcext:value-type="float">
            <text:p>15</text:p>
          </table:table-cell>
          <table:table-cell office:value-type="float" office:value="864" calcext:value-type="float">
            <text:p>864</text:p>
          </table:table-cell>
          <table:table-cell table:formula="of:=['Semaine 13'.C5]*['Semaine 13'.D5]/100" office:value-type="float" office:value="129.6" calcext:value-type="float">
            <text:p>130</text:p>
          </table:table-cell>
          <table:table-cell table:style-name="ce2"/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krisproll</text:p>
          </table:table-cell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table:formula="of:=['Semaine 13'.C6]*['Semaine 13'.D6]/100"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carre frais gras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table:formula="of:=['Semaine 13'.C7]*['Semaine 13'.D7]/100" office:value-type="float" office:value="52.25" calcext:value-type="float">
            <text:p>52</text:p>
          </table:table-cell>
          <table:table-cell table:style-name="ce2"/>
          <table:table-cell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teak</text:p>
          </table:table-cell>
          <table:table-cell office:value-type="float" office:value="331" calcext:value-type="float">
            <text:p>331</text:p>
          </table:table-cell>
          <table:table-cell office:value-type="float" office:value="148" calcext:value-type="float">
            <text:p>148</text:p>
          </table:table-cell>
          <table:table-cell table:formula="of:=['Semaine 13'.C8]*['Semaine 13'.D8]/100" office:value-type="float" office:value="489.88" calcext:value-type="float">
            <text:p>490</text:p>
          </table:table-cell>
          <table:table-cell table:style-name="ce2"/>
          <table:table-cell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1"/>
          <table:table-cell office:value-type="string" calcext:value-type="string">
            <text:p>waza</text:p>
          </table:table-cell>
          <table:table-cell office:value-type="float" office:value="20" calcext:value-type="float">
            <text:p>20</text:p>
          </table:table-cell>
          <table:table-cell office:value-type="float" office:value="332" calcext:value-type="float">
            <text:p>332</text:p>
          </table:table-cell>
          <table:table-cell table:formula="of:=['Semaine 13'.C9]*['Semaine 13'.D9]/100" office:value-type="float" office:value="66.4" calcext:value-type="float">
            <text:p>66</text:p>
          </table:table-cell>
          <table:table-cell table:style-name="ce2"/>
          <table:table-cell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/>
          <table:table-cell office:value-type="string" calcext:value-type="string">
            <text:p>saint moret 8 %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table:formula="of:=['Semaine 13'.C10]*['Semaine 13'.D10]/100" office:value-type="float" office:value="52.8" calcext:value-type="float">
            <text:p>53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carre frais gras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table:formula="of:=['Semaine 13'.C11]*['Semaine 13'.D11]/100" office:value-type="float" office:value="52.25" calcext:value-type="float">
            <text:p>52</text:p>
          </table:table-cell>
          <table:table-cell table:number-columns-repeated="2"/>
          <table:table-cell office:value-type="string" calcext:value-type="string">
            <text:p>cac huile (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table:style-name="ce1"/>
          <table:table-cell office:value-type="string" calcext:value-type="string">
            <text:p>mandarines</text:p>
          </table:table-cell>
          <table:table-cell office:value-type="float" office:value="181" calcext:value-type="float">
            <text:p>181</text:p>
          </table:table-cell>
          <table:table-cell office:value-type="float" office:value="53" calcext:value-type="float">
            <text:p>53</text:p>
          </table:table-cell>
          <table:table-cell table:formula="of:=['Semaine 13'.C12]*['Semaine 13'.D12]/100" office:value-type="float" office:value="95.93" calcext:value-type="float">
            <text:p>96</text:p>
          </table:table-cell>
          <table:table-cell table:style-name="ce2"/>
          <table:table-cell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/>
          <table:table-cell office:value-type="string" calcext:value-type="string">
            <text:p>madeleines(4*7g)</text:p>
          </table:table-cell>
          <table:table-cell office:value-type="float" office:value="28" calcext:value-type="float">
            <text:p>28</text:p>
          </table:table-cell>
          <table:table-cell office:value-type="float" office:value="420" calcext:value-type="float">
            <text:p>420</text:p>
          </table:table-cell>
          <table:table-cell table:formula="of:=['Semaine 13'.C13]*['Semaine 13'.D13]/100" office:value-type="float" office:value="117.6" calcext:value-type="float">
            <text:p>118</text:p>
          </table:table-cell>
          <table:table-cell table:style-name="ce2"/>
          <table:table-cell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nestle mix-in smarties</text:p>
          </table:table-cell>
          <table:table-cell office:value-type="float" office:value="120" calcext:value-type="float">
            <text:p>120</text:p>
          </table:table-cell>
          <table:table-cell office:value-type="float" office:value="152" calcext:value-type="float">
            <text:p>152</text:p>
          </table:table-cell>
          <table:table-cell table:formula="of:=['Semaine 13'.C14]*['Semaine 13'.D14]/100" office:value-type="float" office:value="182.4" calcext:value-type="float">
            <text:p>182</text:p>
          </table:table-cell>
          <table:table-cell table:style-name="ce2"/>
          <table:table-cell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1"/>
          <table:table-cell office:value-type="string" calcext:value-type="string">
            <text:p>bonbon boule sucre</text:p>
          </table:table-cell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table:formula="of:=['Semaine 13'.C15]*['Semaine 13'.D15]/100" office:value-type="float" office:value="48.4" calcext:value-type="float">
            <text:p>48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papillotte</text:p>
          </table:table-cell>
          <table:table-cell office:value-type="float" office:value="14" calcext:value-type="float">
            <text:p>14</text:p>
          </table:table-cell>
          <table:table-cell office:value-type="float" office:value="563" calcext:value-type="float">
            <text:p>563</text:p>
          </table:table-cell>
          <table:table-cell table:formula="of:=['Semaine 13'.C16]*['Semaine 13'.D16]/100" office:value-type="float" office:value="78.82" calcext:value-type="float">
            <text:p>79</text:p>
          </table:table-cell>
          <table:table-cell table:number-columns-repeated="2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escargots</text:p>
          </table:table-cell>
          <table:table-cell office:value-type="float" office:value="70" calcext:value-type="float">
            <text:p>70</text:p>
          </table:table-cell>
          <table:table-cell office:value-type="float" office:value="344" calcext:value-type="float">
            <text:p>344</text:p>
          </table:table-cell>
          <table:table-cell table:formula="of:=['Semaine 13'.C17]*['Semaine 13'.D17]/100" office:value-type="float" office:value="240.8" calcext:value-type="float">
            <text:p>241</text:p>
          </table:table-cell>
          <table:table-cell table:number-columns-repeated="2"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kiwi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table:formula="of:=['Semaine 13'.C18]*['Semaine 13'.D18]/100" office:value-type="float" office:value="47.52" calcext:value-type="float">
            <text:p>48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/>
          <table:table-cell office:value-type="string" calcext:value-type="string">
            <text:p>pain</text:p>
          </table:table-cell>
          <table:table-cell office:value-type="float" office:value="75" calcext:value-type="float">
            <text:p>75</text:p>
          </table:table-cell>
          <table:table-cell office:value-type="float" office:value="285" calcext:value-type="float">
            <text:p>285</text:p>
          </table:table-cell>
          <table:table-cell table:formula="of:=['Semaine 13'.C19]*['Semaine 13'.D19]/100" office:value-type="float" office:value="213.75" calcext:value-type="float">
            <text:p>214</text:p>
          </table:table-cell>
          <table:table-cell table:number-columns-repeated="2"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/>
          <table:table-cell office:value-type="string" calcext:value-type="string">
            <text:p>saumon</text:p>
          </table:table-cell>
          <table:table-cell office:value-type="float" office:value="56" calcext:value-type="float">
            <text:p>56</text:p>
          </table:table-cell>
          <table:table-cell office:value-type="float" office:value="181" calcext:value-type="float">
            <text:p>181</text:p>
          </table:table-cell>
          <table:table-cell table:formula="of:=['Semaine 13'.C20]*['Semaine 13'.D20]/100" office:value-type="float" office:value="101.36" calcext:value-type="float">
            <text:p>101</text:p>
          </table:table-cell>
          <table:table-cell table:number-columns-repeated="2"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uree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table:formula="of:=['Semaine 13'.C21]*['Semaine 13'.D21]/100" office:value-type="float" office:value="102.08" calcext:value-type="float">
            <text:p>102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oeurs d'artichaut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table:formula="of:=['Semaine 13'.C22]*['Semaine 13'.D22]/100" office:value-type="float" office:value="33.12" calcext:value-type="float">
            <text:p>33</text:p>
          </table:table-cell>
          <table:table-cell table:style-name="ce2"/>
          <table:table-cell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soupe lentilles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table:formula="of:=['Semaine 13'.C23]*['Semaine 13'.D23]/100" office:value-type="float" office:value="106.92" calcext:value-type="float">
            <text:p>107</text:p>
          </table:table-cell>
          <table:table-cell table:style-name="ce2"/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mandarines</text:p>
          </table:table-cell>
          <table:table-cell office:value-type="float" office:value="177" calcext:value-type="float">
            <text:p>177</text:p>
          </table:table-cell>
          <table:table-cell office:value-type="float" office:value="53" calcext:value-type="float">
            <text:p>53</text:p>
          </table:table-cell>
          <table:table-cell table:formula="of:=['Semaine 13'.C24]*['Semaine 13'.D24]/100" office:value-type="float" office:value="93.81" calcext:value-type="float">
            <text:p>94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4"/>
          <table:table-cell table:formula="of:=['Semaine 13'.C25]*['Semaine 13'.D25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date" office:date-value="2016-12-11" calcext:value-type="date">
            <text:p>11/12/16</text:p>
          </table:table-cell>
          <table:table-cell table:number-columns-repeated="3"/>
          <table:table-cell table:formula="of:=['Semaine 13'.C26]*['Semaine 13'.D26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banane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table:formula="of:=['Semaine 13'.C27]*['Semaine 13'.D27]/100" office:value-type="float" office:value="92.7" calcext:value-type="float">
            <text:p>93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carre frais 0 %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3'.C28]*['Semaine 13'.D28]/100" office:value-type="float" office:value="19.5" calcext:value-type="float">
            <text:p>20</text:p>
          </table:table-cell>
          <table:table-cell table:style-name="ce2"/>
          <table:table-cell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heat meal barbentane</text:p>
          </table:table-cell>
          <table:table-cell table:number-columns-repeated="2"/>
          <table:table-cell table:formula="of:=['Semaine 13'.C29]*['Semaine 13'.D2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soupe pomme de terre et tomate</text:p>
          </table:table-cell>
          <table:table-cell office:value-type="float" office:value="500" calcext:value-type="float">
            <text:p>500</text:p>
          </table:table-cell>
          <table:table-cell office:value-type="float" office:value="70" calcext:value-type="float">
            <text:p>70</text:p>
          </table:table-cell>
          <table:table-cell table:formula="of:=['Semaine 13'.C30]*['Semaine 13'.D30]/100" office:value-type="float" office:value="350" calcext:value-type="float">
            <text:p>350</text:p>
          </table:table-cell>
          <table:table-cell table:style-name="ce2"/>
          <table:table-cell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formula="of:=['Semaine 13'.C31]*['Semaine 13'.D31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date" office:date-value="2016-12-12" calcext:value-type="date">
            <text:p>12/12/16</text:p>
          </table:table-cell>
          <table:table-cell table:number-columns-repeated="3"/>
          <table:table-cell table:formula="of:=['Semaine 13'.C32]*['Semaine 13'.D3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mandarines</text:p>
          </table:table-cell>
          <table:table-cell office:value-type="float" office:value="138" calcext:value-type="float">
            <text:p>138</text:p>
          </table:table-cell>
          <table:table-cell office:value-type="float" office:value="53" calcext:value-type="float">
            <text:p>53</text:p>
          </table:table-cell>
          <table:table-cell table:formula="of:=['Semaine 13'.C33]*['Semaine 13'.D33]/100" office:value-type="float" office:value="73.14" calcext:value-type="float">
            <text:p>73</text:p>
          </table:table-cell>
          <table:table-cell table:style-name="ce2" table:formula="of:=SUM([.E33:.E40])" office:value-type="float" office:value="1359.42" calcext:value-type="float">
            <text:p>1359</text:p>
          </table:table-cell>
          <table:table-cell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kiwi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table:formula="of:=['Semaine 13'.C34]*['Semaine 13'.D34]/100" office:value-type="float" office:value="44.82" calcext:value-type="float">
            <text:p>45</text:p>
          </table:table-cell>
          <table:table-cell table:style-name="ce2"/>
          <table:table-cell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salade mac do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  <table:table-cell table:formula="of:=['Semaine 13'.C35]*['Semaine 13'.D35]/100" office:value-type="float" office:value="180" calcext:value-type="float">
            <text:p>180</text:p>
          </table:table-cell>
          <table:table-cell table:style-name="ce2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mac chicago mac do</text:p>
          </table:table-cell>
          <table:table-cell office:value-type="float" office:value="281" calcext:value-type="float">
            <text:p>281</text:p>
          </table:table-cell>
          <table:table-cell office:value-type="float" office:value="243" calcext:value-type="float">
            <text:p>243</text:p>
          </table:table-cell>
          <table:table-cell table:formula="of:=['Semaine 13'.C36]*['Semaine 13'.D36]/100" office:value-type="float" office:value="682.83" calcext:value-type="float">
            <text:p>683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carottes</text:p>
          </table:table-cell>
          <table:table-cell office:value-type="float" office:value="309" calcext:value-type="float">
            <text:p>309</text:p>
          </table:table-cell>
          <table:table-cell office:value-type="float" office:value="32" calcext:value-type="float">
            <text:p>32</text:p>
          </table:table-cell>
          <table:table-cell table:formula="of:=['Semaine 13'.C37]*['Semaine 13'.D37]/100" office:value-type="float" office:value="98.88" calcext:value-type="float">
            <text:p>99</text:p>
          </table:table-cell>
          <table:table-cell table:style-name="ce2"/>
          <table:table-cell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ce1"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3'.C38]*['Semaine 13'.D38]/100" office:value-type="float" office:value="227.5" calcext:value-type="float">
            <text:p>228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1"/>
          <table:table-cell office:value-type="string" calcext:value-type="string">
            <text:p>carre frais gras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table:formula="of:=['Semaine 13'.C39]*['Semaine 13'.D39]/100" office:value-type="float" office:value="52.25" calcext:value-type="float">
            <text:p>52</text:p>
          </table:table-cell>
          <table:table-cell table:number-columns-repeated="2"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number-columns-repeated="4"/>
          <table:table-cell table:formula="of:=['Semaine 13'.C40]*['Semaine 13'.D4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4"/>
          <table:table-cell table:formula="of:=['Semaine 13'.C41]*['Semaine 13'.D4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krisprolls(unite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date" office:date-value="2016-12-13" calcext:value-type="date">
            <text:p>13/12/16</text:p>
          </table:table-cell>
          <table:table-cell table:number-columns-repeated="3"/>
          <table:table-cell table:formula="of:=['Semaine 13'.C42]*['Semaine 13'.D42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jambon</text:p>
          </table:table-cell>
          <table:table-cell office:value-type="float" office:value="60" calcext:value-type="float">
            <text:p>60</text:p>
          </table:table-cell>
          <table:table-cell office:value-type="float" office:value="144" calcext:value-type="float">
            <text:p>144</text:p>
          </table:table-cell>
          <table:table-cell table:formula="of:=['Semaine 13'.C43]*['Semaine 13'.D43]/100" office:value-type="float" office:value="86.4" calcext:value-type="float">
            <text:p>86</text:p>
          </table:table-cell>
          <table:table-cell table:style-name="ce2" table:formula="of:=SUM([.E43:.E53])" office:value-type="float" office:value="1310.98" calcext:value-type="float">
            <text:p>1311</text:p>
          </table:table-cell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office:value-type="string" calcext:value-type="string">
            <text:p>champignons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table:formula="of:=['Semaine 13'.C44]*['Semaine 13'.D44]/100" office:value-type="float" office:value="17.7" calcext:value-type="float">
            <text:p>18</text:p>
          </table:table-cell>
          <table:table-cell table:style-name="ce2"/>
          <table:table-cell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jambon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table:formula="of:=['Semaine 13'.C45]*['Semaine 13'.D45]/100" office:value-type="float" office:value="181.44" calcext:value-type="float">
            <text:p>181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steak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table:formula="of:=['Semaine 13'.C46]*['Semaine 13'.D46]/100" office:value-type="float" office:value="208" calcext:value-type="float">
            <text:p>208</text:p>
          </table:table-cell>
          <table:table-cell table:style-name="ce2"/>
          <table:table-cell/>
          <table:table-cell office:value-type="string" calcext:value-type="string">
            <text:p>noix (10g, cerneau 4 g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crevettes</text:p>
          </table:table-cell>
          <table:table-cell office:value-type="float" office:value="456" calcext:value-type="float">
            <text:p>456</text:p>
          </table:table-cell>
          <table:table-cell office:value-type="float" office:value="94" calcext:value-type="float">
            <text:p>94</text:p>
          </table:table-cell>
          <table:table-cell table:formula="of:=['Semaine 13'.C47]*['Semaine 13'.D47]/100" office:value-type="float" office:value="428.64" calcext:value-type="float">
            <text:p>429</text:p>
          </table:table-cell>
          <table:table-cell table:style-name="ce2"/>
          <table:table-cell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steak</text:p>
          </table:table-cell>
          <table:table-cell office:value-type="float" office:value="98" calcext:value-type="float">
            <text:p>98</text:p>
          </table:table-cell>
          <table:table-cell office:value-type="float" office:value="160" calcext:value-type="float">
            <text:p>160</text:p>
          </table:table-cell>
          <table:table-cell table:formula="of:=['Semaine 13'.C48]*['Semaine 13'.D48]/100" office:value-type="float" office:value="156.8" calcext:value-type="float">
            <text:p>157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/>
          <table:table-cell office:value-type="string" calcext:value-type="string">
            <text:p>jambon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table:formula="of:=['Semaine 13'.C49]*['Semaine 13'.D49]/100" office:value-type="float" office:value="165.6" calcext:value-type="float">
            <text:p>166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3'.C50]*['Semaine 13'.D5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in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table:style-name="ce1" office:value-type="date" office:date-value="2016-12-14" calcext:value-type="date">
            <text:p>14/12/16</text:p>
          </table:table-cell>
          <table:table-cell table:number-columns-repeated="3"/>
          <table:table-cell table:formula="of:=['Semaine 13'.C51]*['Semaine 13'.D5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alisson</text:p>
          </table:table-cell>
          <table:table-cell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table:formula="of:=['Semaine 13'.C52]*['Semaine 13'.D52]/100" office:value-type="float" office:value="33.2" calcext:value-type="float">
            <text:p>33</text:p>
          </table:table-cell>
          <table:table-cell table:style-name="ce2" table:formula="of:=SUM([.E52:.E62])" office:value-type="float" office:value="1342.4" calcext:value-type="float">
            <text:p>1342</text:p>
          </table:table-cell>
          <table:table-cell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1"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13'.C53]*['Semaine 13'.D53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1"/>
          <table:table-cell office:value-type="string" calcext:value-type="string">
            <text:p>carre frais gras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table:formula="of:=['Semaine 13'.C54]*['Semaine 13'.D54]/100" office:value-type="float" office:value="52.25" calcext:value-type="float">
            <text:p>52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/>
          <table:table-cell office:value-type="string" calcext:value-type="string">
            <text:p>quiche</text:p>
          </table:table-cell>
          <table:table-cell office:value-type="float" office:value="59" calcext:value-type="float">
            <text:p>59</text:p>
          </table:table-cell>
          <table:table-cell office:value-type="float" office:value="400" calcext:value-type="float">
            <text:p>400</text:p>
          </table:table-cell>
          <table:table-cell table:formula="of:=['Semaine 13'.C55]*['Semaine 13'.D55]/100" office:value-type="float" office:value="236" calcext:value-type="float">
            <text:p>236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haricots verts beurre</text:p>
          </table:table-cell>
          <table:table-cell office:value-type="float" office:value="382" calcext:value-type="float">
            <text:p>382</text:p>
          </table:table-cell>
          <table:table-cell office:value-type="float" office:value="44" calcext:value-type="float">
            <text:p>44</text:p>
          </table:table-cell>
          <table:table-cell table:formula="of:=['Semaine 13'.C56]*['Semaine 13'.D56]/100" office:value-type="float" office:value="168.08" calcext:value-type="float">
            <text:p>168</text:p>
          </table:table-cell>
          <table:table-cell table:number-columns-repeated="2"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/>
          <table:table-cell office:value-type="string" calcext:value-type="string">
            <text:p>courgettes</text:p>
          </table:table-cell>
          <table:table-cell office:value-type="float" office:value="517" calcext:value-type="float">
            <text:p>517</text:p>
          </table:table-cell>
          <table:table-cell office:value-type="float" office:value="18" calcext:value-type="float">
            <text:p>18</text:p>
          </table:table-cell>
          <table:table-cell table:formula="of:=['Semaine 13'.C57]*['Semaine 13'.D57]/100" office:value-type="float" office:value="93.06" calcext:value-type="float">
            <text:p>93</text:p>
          </table:table-cell>
          <table:table-cell table:number-columns-repeated="2"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jambon gras</text:p>
          </table:table-cell>
          <table:table-cell office:value-type="float" office:value="116" calcext:value-type="float">
            <text:p>116</text:p>
          </table:table-cell>
          <table:table-cell office:value-type="float" office:value="144" calcext:value-type="float">
            <text:p>144</text:p>
          </table:table-cell>
          <table:table-cell table:formula="of:=['Semaine 13'.C58]*['Semaine 13'.D58]/100" office:value-type="float" office:value="167.04" calcext:value-type="float">
            <text:p>167</text:p>
          </table:table-cell>
          <table:table-cell table:style-name="ce2"/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kiwi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formula="of:=['Semaine 13'.C59]*['Semaine 13'.D59]/100" office:value-type="float" office:value="38.34" calcext:value-type="float">
            <text:p>38</text:p>
          </table:table-cell>
          <table:table-cell table:style-name="ce2"/>
          <table:table-cell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waza</text:p>
          </table:table-cell>
          <table:table-cell office:value-type="float" office:value="20" calcext:value-type="float">
            <text:p>20</text:p>
          </table:table-cell>
          <table:table-cell office:value-type="float" office:value="332" calcext:value-type="float">
            <text:p>332</text:p>
          </table:table-cell>
          <table:table-cell table:formula="of:=['Semaine 13'.C60]*['Semaine 13'.D60]/100" office:value-type="float" office:value="66.4" calcext:value-type="float">
            <text:p>66</text:p>
          </table:table-cell>
          <table:table-cell table:style-name="ce2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/>
          <table:table-cell office:value-type="string" calcext:value-type="string">
            <text:p>poulet</text:p>
          </table:table-cell>
          <table:table-cell office:value-type="float" office:value="324" calcext:value-type="float">
            <text:p>324</text:p>
          </table:table-cell>
          <table:table-cell office:value-type="float" office:value="120" calcext:value-type="float">
            <text:p>120</text:p>
          </table:table-cell>
          <table:table-cell table:formula="of:=['Semaine 13'.C61]*['Semaine 13'.D61]/100" office:value-type="float" office:value="388.8" calcext:value-type="float">
            <text:p>389</text:p>
          </table:table-cell>
          <table:table-cell table:number-columns-repeated="2"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table:formula="of:=['Semaine 13'.C62]*['Semaine 13'.D62]/100" office:value-type="float" office:value="66.03" calcext:value-type="float">
            <text:p>66</text:p>
          </table:table-cell>
          <table:table-cell table:style-name="ce2"/>
          <table:table-cell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3'.C63]*['Semaine 13'.D6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date" office:date-value="2016-12-15" calcext:value-type="date">
            <text:p>15/12/16</text:p>
          </table:table-cell>
          <table:table-cell table:number-columns-repeated="3"/>
          <table:table-cell table:formula="of:=['Semaine 13'.C64]*['Semaine 13'.D6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yaourt brassé nature auchan</text:p>
          </table:table-cell>
          <table:table-cell office:value-type="float" office:value="125" calcext:value-type="float">
            <text:p>125</text:p>
          </table:table-cell>
          <table:table-cell office:value-type="float" office:value="67" calcext:value-type="float">
            <text:p>67</text:p>
          </table:table-cell>
          <table:table-cell table:formula="of:=['Semaine 13'.C65]*['Semaine 13'.D65]/100" office:value-type="float" office:value="83.75" calcext:value-type="float">
            <text:p>84</text:p>
          </table:table-cell>
          <table:table-cell table:style-name="ce2" table:formula="of:=SUM([.E65:.E77])" office:value-type="float" office:value="1570.92" calcext:value-type="float">
            <text:p>1571</text:p>
          </table:table-cell>
          <table:table-cell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/>
          <table:table-cell office:value-type="string" calcext:value-type="string">
            <text:p>waza</text:p>
          </table:table-cell>
          <table:table-cell office:value-type="float" office:value="10" calcext:value-type="float">
            <text:p>10</text:p>
          </table:table-cell>
          <table:table-cell office:value-type="float" office:value="332" calcext:value-type="float">
            <text:p>332</text:p>
          </table:table-cell>
          <table:table-cell table:formula="of:=['Semaine 13'.C66]*['Semaine 13'.D66]/100" office:value-type="float" office:value="33.2" calcext:value-type="float">
            <text:p>33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poivrons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table:formula="of:=['Semaine 13'.C67]*['Semaine 13'.D67]/100" office:value-type="float" office:value="24.86" calcext:value-type="float">
            <text:p>25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"/>
          <table:table-cell office:value-type="string" calcext:value-type="string">
            <text:p>choux brocoli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table:formula="of:=['Semaine 13'.C68]*['Semaine 13'.D68]/100" office:value-type="float" office:value="56.7" calcext:value-type="float">
            <text:p>57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choux blanc</text:p>
          </table:table-cell>
          <table:table-cell office:value-type="float" office:value="388" calcext:value-type="float">
            <text:p>388</text:p>
          </table:table-cell>
          <table:table-cell office:value-type="float" office:value="24" calcext:value-type="float">
            <text:p>24</text:p>
          </table:table-cell>
          <table:table-cell table:formula="of:=['Semaine 13'.C69]*['Semaine 13'.D69]/100" office:value-type="float" office:value="93.12" calcext:value-type="float">
            <text:p>93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/>
          <table:table-cell office:value-type="string" calcext:value-type="string">
            <text:p>asperges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table:formula="of:=['Semaine 13'.C70]*['Semaine 13'.D70]/100" office:value-type="float" office:value="29.6" calcext:value-type="float">
            <text:p>30</text:p>
          </table:table-cell>
          <table:table-cell table:number-columns-repeated="2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1"/>
          <table:table-cell office:value-type="string" calcext:value-type="string">
            <text:p>huile</text:p>
          </table:table-cell>
          <table:table-cell office:value-type="float" office:value="9" calcext:value-type="float">
            <text:p>9</text:p>
          </table:table-cell>
          <table:table-cell office:value-type="float" office:value="864" calcext:value-type="float">
            <text:p>864</text:p>
          </table:table-cell>
          <table:table-cell table:formula="of:=['Semaine 13'.C71]*['Semaine 13'.D71]/100" office:value-type="float" office:value="77.76" calcext:value-type="float">
            <text:p>78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/>
          <table:table-cell office:value-type="string" calcext:value-type="string">
            <text:p>proteines de soja</text:p>
          </table:table-cell>
          <table:table-cell office:value-type="float" office:value="270" calcext:value-type="float">
            <text:p>270</text:p>
          </table:table-cell>
          <table:table-cell office:value-type="float" office:value="122" calcext:value-type="float">
            <text:p>122</text:p>
          </table:table-cell>
          <table:table-cell table:formula="of:=['Semaine 13'.C72]*['Semaine 13'.D72]/100" office:value-type="float" office:value="329.4" calcext:value-type="float">
            <text:p>329</text:p>
          </table:table-cell>
          <table:table-cell table:number-columns-repeated="2"/>
          <table:table-cell office:value-type="string" calcext:value-type="string">
            <text:p>soja pouss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yaourt brassé nature auchan</text:p>
          </table:table-cell>
          <table:table-cell office:value-type="float" office:value="125" calcext:value-type="float">
            <text:p>125</text:p>
          </table:table-cell>
          <table:table-cell office:value-type="float" office:value="67" calcext:value-type="float">
            <text:p>67</text:p>
          </table:table-cell>
          <table:table-cell table:formula="of:=['Semaine 13'.C73]*['Semaine 13'.D73]/100" office:value-type="float" office:value="83.75" calcext:value-type="float">
            <text:p>84</text:p>
          </table:table-cell>
          <table:table-cell table:style-name="ce2"/>
          <table:table-cell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roteines de soja</text:p>
          </table:table-cell>
          <table:table-cell office:value-type="float" office:value="312" calcext:value-type="float">
            <text:p>312</text:p>
          </table:table-cell>
          <table:table-cell office:value-type="float" office:value="122" calcext:value-type="float">
            <text:p>122</text:p>
          </table:table-cell>
          <table:table-cell table:formula="of:=['Semaine 13'.C74]*['Semaine 13'.D74]/100" office:value-type="float" office:value="380.64" calcext:value-type="float">
            <text:p>381</text:p>
          </table:table-cell>
          <table:table-cell table:style-name="ce2"/>
          <table:table-cell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choux blanc</text:p>
          </table:table-cell>
          <table:table-cell office:value-type="float" office:value="670" calcext:value-type="float">
            <text:p>670</text:p>
          </table:table-cell>
          <table:table-cell office:value-type="float" office:value="24" calcext:value-type="float">
            <text:p>24</text:p>
          </table:table-cell>
          <table:table-cell table:formula="of:=['Semaine 13'.C75]*['Semaine 13'.D75]/100" office:value-type="float" office:value="160.8" calcext:value-type="float">
            <text:p>161</text:p>
          </table:table-cell>
          <table:table-cell table:style-name="ce2"/>
          <table:table-cell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8" calcext:value-type="float">
            <text:p>18</text:p>
          </table:table-cell>
          <table:table-cell office:value-type="float" office:value="864" calcext:value-type="float">
            <text:p>864</text:p>
          </table:table-cell>
          <table:table-cell table:formula="of:=['Semaine 13'.C76]*['Semaine 13'.D76]/100" office:value-type="float" office:value="155.52" calcext:value-type="float">
            <text:p>156</text:p>
          </table:table-cell>
          <table:table-cell table:style-name="ce2"/>
          <table:table-cell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style-name="ce1"/>
          <table:table-cell office:value-type="string" calcext:value-type="string">
            <text:p>poivrons</text:p>
          </table:table-cell>
          <table:table-cell office:value-type="float" office:value="281" calcext:value-type="float">
            <text:p>281</text:p>
          </table:table-cell>
          <table:table-cell office:value-type="float" office:value="22" calcext:value-type="float">
            <text:p>22</text:p>
          </table:table-cell>
          <table:table-cell table:formula="of:=['Semaine 13'.C77]*['Semaine 13'.D77]/100" office:value-type="float" office:value="61.82" calcext:value-type="float">
            <text:p>62</text:p>
          </table:table-cell>
          <table:table-cell table:number-columns-repeated="2"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4"/>
          <table:table-cell table:formula="of:=['Semaine 13'.C78]*['Semaine 13'.D78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style-name="ce1" office:value-type="date" office:date-value="2016-12-16" calcext:value-type="date">
            <text:p>16/12/16</text:p>
          </table:table-cell>
          <table:table-cell table:number-columns-repeated="3"/>
          <table:table-cell table:formula="of:=['Semaine 13'.C79]*['Semaine 13'.D79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bridelight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table:formula="of:=['Semaine 13'.C80]*['Semaine 13'.D80]/100" office:value-type="float" office:value="26.4" calcext:value-type="float">
            <text:p>26</text:p>
          </table:table-cell>
          <table:table-cell table:style-name="ce2" table:formula="of:=SUM([.E80:.E90])" office:value-type="float" office:value="1200.22" calcext:value-type="float">
            <text:p>1200</text:p>
          </table:table-cell>
          <table:table-cell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/>
          <table:table-cell office:value-type="string" calcext:value-type="string">
            <text:p>waza</text:p>
          </table:table-cell>
          <table:table-cell office:value-type="float" office:value="3" calcext:value-type="float">
            <text:p>3</text:p>
          </table:table-cell>
          <table:table-cell office:value-type="float" office:value="332" calcext:value-type="float">
            <text:p>332</text:p>
          </table:table-cell>
          <table:table-cell table:formula="of:=['Semaine 13'.C81]*['Semaine 13'.D81]/100" office:value-type="float" office:value="9.96" calcext:value-type="float">
            <text:p>10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oulet</text:p>
          </table:table-cell>
          <table:table-cell office:value-type="float" office:value="250" calcext:value-type="float">
            <text:p>250</text:p>
          </table:table-cell>
          <table:table-cell office:value-type="float" office:value="120" calcext:value-type="float">
            <text:p>120</text:p>
          </table:table-cell>
          <table:table-cell table:formula="of:=['Semaine 13'.C82]*['Semaine 13'.D82]/100"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usses soja</text:p>
          </table:table-cell>
          <table:table-cell office:value-type="float" office:value="264" calcext:value-type="float">
            <text:p>264</text:p>
          </table:table-cell>
          <table:table-cell office:value-type="float" office:value="15" calcext:value-type="float">
            <text:p>15</text:p>
          </table:table-cell>
          <table:table-cell table:formula="of:=['Semaine 13'.C83]*['Semaine 13'.D83]/100" office:value-type="float" office:value="39.6" calcext:value-type="float">
            <text:p>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eleri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table:formula="of:=['Semaine 13'.C84]*['Semaine 13'.D84]/100" office:value-type="float" office:value="19.2" calcext:value-type="float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formula="of:=['Semaine 13'.C85]*['Semaine 13'.D85]/100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oulet</text:p>
          </table:table-cell>
          <table:table-cell office:value-type="float" office:value="195" calcext:value-type="float">
            <text:p>195</text:p>
          </table:table-cell>
          <table:table-cell office:value-type="float" office:value="120" calcext:value-type="float">
            <text:p>120</text:p>
          </table:table-cell>
          <table:table-cell table:formula="of:=['Semaine 13'.C86]*['Semaine 13'.D86]/100" office:value-type="float" office:value="234" calcext:value-type="float">
            <text:p>23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oux brocolis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table:formula="of:=['Semaine 13'.C87]*['Semaine 13'.D87]/100" office:value-type="float" office:value="45.3" calcext:value-type="float">
            <text:p>45</text:p>
          </table:table-cell>
          <table:table-cell table:number-columns-repeated="4"/>
        </table:table-row>
        <table:table-row table:style-name="ro1">
          <table:table-cell table:style-name="ce1"/>
          <table:table-cell office:value-type="string" calcext:value-type="string">
            <text:p>haricots verts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formula="of:=['Semaine 13'.C88]*['Semaine 13'.D88]/100" office:value-type="float" office:value="3.41" calcext:value-type="float">
            <text:p>3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asperges</text:p>
          </table:table-cell>
          <table:table-cell office:value-type="float" office:value="327" calcext:value-type="float">
            <text:p>327</text:p>
          </table:table-cell>
          <table:table-cell office:value-type="float" office:value="20" calcext:value-type="float">
            <text:p>20</text:p>
          </table:table-cell>
          <table:table-cell table:formula="of:=['Semaine 13'.C89]*['Semaine 13'.D89]/100" office:value-type="float" office:value="65.4" calcext:value-type="float">
            <text:p>65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champagne</text:p>
          </table:table-cell>
          <table:table-cell office:value-type="float" office:value="527" calcext:value-type="float">
            <text:p>527</text:p>
          </table:table-cell>
          <table:table-cell office:value-type="float" office:value="85" calcext:value-type="float">
            <text:p>85</text:p>
          </table:table-cell>
          <table:table-cell table:formula="of:=['Semaine 13'.C90]*['Semaine 13'.D90]/100" office:value-type="float" office:value="447.95" calcext:value-type="float">
            <text:p>44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3'.C91]*['Semaine 13'.D9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3'.C92]*['Semaine 13'.D9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3'.C93]*['Semaine 13'.D9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3'.C94]*['Semaine 13'.D9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3'.C95]*['Semaine 13'.D9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3'.C96]*['Semaine 13'.D9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11" calcext:value-type="float">
            <text:p>11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10" calcext:value-type="float">
            <text:p>110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98]-[.C97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4"/>
        </table:table-row>
      </table:table>
      <table:table table:name="Semaine 14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table:style-name="ce2"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2-17" calcext:value-type="date">
            <text:p>17/12/16</text:p>
          </table:table-cell>
          <table:table-cell table:number-columns-repeated="3"/>
          <table:table-cell table:formula="of:=['Semaine 14'.C2]*['Semaine 14'.D2]/100" office:value-type="float" office:value="0" calcext:value-type="float">
            <text:p>0</text:p>
          </table:table-cell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saumon fume</text:p>
          </table:table-cell>
          <table:table-cell office:value-type="float" office:value="81" calcext:value-type="float">
            <text:p>81</text:p>
          </table:table-cell>
          <table:table-cell office:value-type="float" office:value="169" calcext:value-type="float">
            <text:p>169</text:p>
          </table:table-cell>
          <table:table-cell table:formula="of:=['Semaine 14'.C3]*['Semaine 14'.D3]/100" office:value-type="float" office:value="136.89" calcext:value-type="float">
            <text:p>137</text:p>
          </table:table-cell>
          <table:table-cell table:style-name="ce2" table:formula="of:=SUM([.E3:.E18])" office:value-type="float" office:value="2459.04" calcext:value-type="float">
            <text:p>2459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galette riz souffle</text:p>
          </table:table-cell>
          <table:table-cell office:value-type="float" office:value="20" calcext:value-type="float">
            <text:p>20</text:p>
          </table:table-cell>
          <table:table-cell office:value-type="float" office:value="310" calcext:value-type="float">
            <text:p>310</text:p>
          </table:table-cell>
          <table:table-cell table:formula="of:=['Semaine 14'.C4]*['Semaine 14'.D4]/100" office:value-type="float" office:value="62" calcext:value-type="float">
            <text:p>62</text:p>
          </table:table-cell>
          <table:table-cell table:style-name="ce2"/>
          <table:table-cell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pates au beurre</text:p>
          </table:table-cell>
          <table:table-cell office:value-type="float" office:value="130" calcext:value-type="float">
            <text:p>130</text:p>
          </table:table-cell>
          <table:table-cell office:value-type="float" office:value="250" calcext:value-type="float">
            <text:p>250</text:p>
          </table:table-cell>
          <table:table-cell table:formula="of:=['Semaine 14'.C5]*['Semaine 14'.D5]/100" office:value-type="float" office:value="325" calcext:value-type="float">
            <text:p>325</text:p>
          </table:table-cell>
          <table:table-cell table:style-name="ce2"/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riz blanc cuit</text:p>
          </table:table-cell>
          <table:table-cell office:value-type="float" office:value="183" calcext:value-type="float">
            <text:p>183</text:p>
          </table:table-cell>
          <table:table-cell office:value-type="float" office:value="115" calcext:value-type="float">
            <text:p>115</text:p>
          </table:table-cell>
          <table:table-cell table:formula="of:=['Semaine 14'.C6]*['Semaine 14'.D6]/100" office:value-type="float" office:value="210.45" calcext:value-type="float">
            <text:p>210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beurre</text:p>
          </table:table-cell>
          <table:table-cell office:value-type="float" office:value="9" calcext:value-type="float">
            <text:p>9</text:p>
          </table:table-cell>
          <table:table-cell office:value-type="float" office:value="717" calcext:value-type="float">
            <text:p>717</text:p>
          </table:table-cell>
          <table:table-cell table:formula="of:=['Semaine 14'.C7]*['Semaine 14'.D7]/100" office:value-type="float" office:value="64.53" calcext:value-type="float">
            <text:p>65</text:p>
          </table:table-cell>
          <table:table-cell table:style-name="ce2"/>
          <table:table-cell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208" calcext:value-type="float">
            <text:p>208</text:p>
          </table:table-cell>
          <table:table-cell office:value-type="float" office:value="148" calcext:value-type="float">
            <text:p>148</text:p>
          </table:table-cell>
          <table:table-cell table:formula="of:=['Semaine 14'.C8]*['Semaine 14'.D8]/100" office:value-type="float" office:value="307.84" calcext:value-type="float">
            <text:p>308</text:p>
          </table:table-cell>
          <table:table-cell table:style-name="ce2"/>
          <table:table-cell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1"/>
          <table:table-cell office:value-type="string" calcext:value-type="string">
            <text:p>carottes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formula="of:=['Semaine 14'.C9]*['Semaine 14'.D9]/100" office:value-type="float" office:value="4.16" calcext:value-type="float">
            <text:p>4</text:p>
          </table:table-cell>
          <table:table-cell table:style-name="ce2"/>
          <table:table-cell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/>
          <table:table-cell office:value-type="string" calcext:value-type="string">
            <text:p>carambar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table:formula="of:=['Semaine 14'.C10]*['Semaine 14'.D10]/100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galette riz souffle</text:p>
          </table:table-cell>
          <table:table-cell office:value-type="float" office:value="10" calcext:value-type="float">
            <text:p>10</text:p>
          </table:table-cell>
          <table:table-cell office:value-type="float" office:value="310" calcext:value-type="float">
            <text:p>310</text:p>
          </table:table-cell>
          <table:table-cell table:formula="of:=['Semaine 14'.C11]*['Semaine 14'.D11]/100"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/>
          <table:table-cell office:value-type="string" calcext:value-type="string">
            <text:p>carottes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table:formula="of:=['Semaine 14'.C12]*['Semaine 14'.D12]/100" office:value-type="float" office:value="56.32" calcext:value-type="float">
            <text:p>56</text:p>
          </table:table-cell>
          <table:table-cell table:style-name="ce2"/>
          <table:table-cell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/>
          <table:table-cell office:value-type="string" calcext:value-type="string">
            <text:p>mandarine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table:formula="of:=['Semaine 14'.C13]*['Semaine 14'.D13]/100" office:value-type="float" office:value="34.45" calcext:value-type="float">
            <text:p>34</text:p>
          </table:table-cell>
          <table:table-cell table:style-name="ce2"/>
          <table:table-cell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roti</text:p>
          </table:table-cell>
          <table:table-cell office:value-type="float" office:value="154" calcext:value-type="float">
            <text:p>154</text:p>
          </table:table-cell>
          <table:table-cell office:value-type="float" office:value="148" calcext:value-type="float">
            <text:p>148</text:p>
          </table:table-cell>
          <table:table-cell table:formula="of:=['Semaine 14'.C14]*['Semaine 14'.D14]/100" office:value-type="float" office:value="227.92" calcext:value-type="float">
            <text:p>228</text:p>
          </table:table-cell>
          <table:table-cell table:style-name="ce2"/>
          <table:table-cell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riz blanc cuit</text:p>
          </table:table-cell>
          <table:table-cell office:value-type="float" office:value="473" calcext:value-type="float">
            <text:p>473</text:p>
          </table:table-cell>
          <table:table-cell office:value-type="float" office:value="115" calcext:value-type="float">
            <text:p>115</text:p>
          </table:table-cell>
          <table:table-cell table:formula="of:=['Semaine 14'.C15]*['Semaine 14'.D15]/100" office:value-type="float" office:value="543.95" calcext:value-type="float">
            <text:p>544</text:p>
          </table:table-cell>
          <table:table-cell table:number-columns-repeated="2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/>
          <table:table-cell office:value-type="string" calcext:value-type="string">
            <text:p>pates au beurre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table:formula="of:=['Semaine 14'.C16]*['Semaine 14'.D16]/100"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saumon cuit</text:p>
          </table:table-cell>
          <table:table-cell office:value-type="float" office:value="153" calcext:value-type="float">
            <text:p>153</text:p>
          </table:table-cell>
          <table:table-cell office:value-type="float" office:value="181" calcext:value-type="float">
            <text:p>181</text:p>
          </table:table-cell>
          <table:table-cell table:formula="of:=['Semaine 14'.C17]*['Semaine 14'.D17]/100" office:value-type="float" office:value="276.93" calcext:value-type="float">
            <text:p>277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/>
          <table:table-cell office:value-type="string" calcext:value-type="string">
            <text:p>soupe aux vermicelles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table:formula="of:=['Semaine 14'.C18]*['Semaine 14'.D18]/100" office:value-type="float" office:value="22.6" calcext:value-type="float">
            <text:p>23</text:p>
          </table:table-cell>
          <table:table-cell table:number-columns-repeated="2"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4'.C19]*['Semaine 14'.D1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date" office:date-value="2016-12-18" calcext:value-type="date">
            <text:p>18/12/16</text:p>
          </table:table-cell>
          <table:table-cell table:number-columns-repeated="3"/>
          <table:table-cell table:formula="of:=['Semaine 14'.C20]*['Semaine 14'.D2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saumon fumé</text:p>
          </table:table-cell>
          <table:table-cell office:value-type="float" office:value="71" calcext:value-type="float">
            <text:p>71</text:p>
          </table:table-cell>
          <table:table-cell office:value-type="float" office:value="169" calcext:value-type="float">
            <text:p>169</text:p>
          </table:table-cell>
          <table:table-cell table:formula="of:=['Semaine 14'.C21]*['Semaine 14'.D21]/100" office:value-type="float" office:value="119.99" calcext:value-type="float">
            <text:p>120</text:p>
          </table:table-cell>
          <table:table-cell table:style-name="ce2" table:formula="of:=SUM([.E21:.E24])" office:value-type="float" office:value="2681.99" calcext:value-type="float">
            <text:p>2682</text:p>
          </table:table-cell>
          <table:table-cell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galette riz souffle</text:p>
          </table:table-cell>
          <table:table-cell office:value-type="float" office:value="20" calcext:value-type="float">
            <text:p>20</text:p>
          </table:table-cell>
          <table:table-cell office:value-type="float" office:value="310" calcext:value-type="float">
            <text:p>310</text:p>
          </table:table-cell>
          <table:table-cell table:formula="of:=['Semaine 14'.C22]*['Semaine 14'.D22]/100" office:value-type="float" office:value="62" calcext:value-type="float">
            <text:p>62</text:p>
          </table:table-cell>
          <table:table-cell table:style-name="ce2"/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what the get the fuck a down</text:p>
          </table:table-cell>
          <table:table-cell office:value-type="float" office:value="2500" calcext:value-type="float">
            <text:p>2500</text:p>
          </table:table-cell>
          <table:table-cell office:value-type="float" office:value="100" calcext:value-type="float">
            <text:p>100</text:p>
          </table:table-cell>
          <table:table-cell table:formula="of:=['Semaine 14'.C23]*['Semaine 14'.D23]/100" office:value-type="float" office:value="2500" calcext:value-type="float">
            <text:p>2500</text:p>
          </table:table-cell>
          <table:table-cell table:style-name="ce2"/>
          <table:table-cell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number-columns-repeated="4"/>
          <table:table-cell table:formula="of:=['Semaine 14'.C24]*['Semaine 14'.D2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date" office:date-value="2016-12-19" calcext:value-type="date">
            <text:p>19/12/16</text:p>
          </table:table-cell>
          <table:table-cell table:number-columns-repeated="3"/>
          <table:table-cell table:formula="of:=['Semaine 14'.C25]*['Semaine 14'.D25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fromage de chevre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formula="of:=['Semaine 14'.C26]*['Semaine 14'.D26]/100" office:value-type="float" office:value="91" calcext:value-type="float">
            <text:p>91</text:p>
          </table:table-cell>
          <table:table-cell table:style-name="ce2" table:formula="of:=SUM([.E26:.E36])" office:value-type="float" office:value="769.54" calcext:value-type="float">
            <text:p>770</text:p>
          </table:table-cell>
          <table:table-cell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table:formula="of:=['Semaine 14'.C27]*['Semaine 14'.D27]/100"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4 noix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table:formula="of:=['Semaine 14'.C28]*['Semaine 14'.D28]/100" office:value-type="float" office:value="92.72" calcext:value-type="float">
            <text:p>93</text:p>
          </table:table-cell>
          <table:table-cell table:style-name="ce2"/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vin</text:p>
          </table:table-cell>
          <table:table-cell office:value-type="float" office:value="131" calcext:value-type="float">
            <text:p>131</text:p>
          </table:table-cell>
          <table:table-cell office:value-type="float" office:value="85" calcext:value-type="float">
            <text:p>85</text:p>
          </table:table-cell>
          <table:table-cell table:formula="of:=['Semaine 14'.C29]*['Semaine 14'.D29]/100" office:value-type="float" office:value="111.35" calcext:value-type="float">
            <text:p>111</text:p>
          </table:table-cell>
          <table:table-cell table:number-columns-repeated="2"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/>
          <table:table-cell office:value-type="string" calcext:value-type="string">
            <text:p>4 noix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table:formula="of:=['Semaine 14'.C30]*['Semaine 14'.D30]/100" office:value-type="float" office:value="92.72" calcext:value-type="float">
            <text:p>93</text:p>
          </table:table-cell>
          <table:table-cell table:style-name="ce2"/>
          <table:table-cell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saumon fumé</text:p>
          </table:table-cell>
          <table:table-cell office:value-type="float" office:value="60" calcext:value-type="float">
            <text:p>60</text:p>
          </table:table-cell>
          <table:table-cell office:value-type="float" office:value="169" calcext:value-type="float">
            <text:p>169</text:p>
          </table:table-cell>
          <table:table-cell table:formula="of:=['Semaine 14'.C31]*['Semaine 14'.D31]/100" office:value-type="float" office:value="101.4" calcext:value-type="float">
            <text:p>101</text:p>
          </table:table-cell>
          <table:table-cell table:style-name="ce2"/>
          <table:table-cell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office:value-type="string" calcext:value-type="string">
            <text:p>Œuf</text:p>
          </table:table-cell>
          <table:table-cell office:value-type="float" office:value="59" calcext:value-type="float">
            <text:p>59</text:p>
          </table:table-cell>
          <table:table-cell office:value-type="float" office:value="155" calcext:value-type="float">
            <text:p>155</text:p>
          </table:table-cell>
          <table:table-cell table:formula="of:=['Semaine 14'.C32]*['Semaine 14'.D32]/100" office:value-type="float" office:value="91.45" calcext:value-type="float">
            <text:p>91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fromage de chevre</text:p>
          </table:table-cell>
          <table:table-cell office:value-type="float" office:value="22" calcext:value-type="float">
            <text:p>22</text:p>
          </table:table-cell>
          <table:table-cell office:value-type="float" office:value="350" calcext:value-type="float">
            <text:p>350</text:p>
          </table:table-cell>
          <table:table-cell table:formula="of:=['Semaine 14'.C33]*['Semaine 14'.D33]/100" office:value-type="float" office:value="77" calcext:value-type="float">
            <text:p>77</text:p>
          </table:table-cell>
          <table:table-cell table:number-columns-repeated="2"/>
          <table:table-cell office:value-type="string" calcext:value-type="string">
            <text:p>galette riz soufflé (10g)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/>
          <table:table-cell office:value-type="string" calcext:value-type="string">
            <text:p>krisproll</text:p>
          </table:table-cell>
          <table:table-cell office:value-type="float" office:value="13" calcext:value-type="float">
            <text:p>13</text:p>
          </table:table-cell>
          <table:table-cell office:value-type="float" office:value="430" calcext:value-type="float">
            <text:p>430</text:p>
          </table:table-cell>
          <table:table-cell table:formula="of:=['Semaine 14'.C34]*['Semaine 14'.D34]/100" office:value-type="float" office:value="55.9" calcext:value-type="float">
            <text:p>56</text:p>
          </table:table-cell>
          <table:table-cell table:style-name="ce2"/>
          <table:table-cell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4'.C35]*['Semaine 14'.D35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date" office:date-value="2016-12-20" calcext:value-type="date">
            <text:p>20/12/16</text:p>
          </table:table-cell>
          <table:table-cell table:number-columns-repeated="3"/>
          <table:table-cell table:formula="of:=['Semaine 14'.C36]*['Semaine 14'.D3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petit suisse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table:formula="of:=['Semaine 14'.C37]*['Semaine 14'.D37]/100" office:value-type="float" office:value="51.6" calcext:value-type="float">
            <text:p>52</text:p>
          </table:table-cell>
          <table:table-cell table:style-name="ce2" table:formula="of:=SUM([.E37:.E52])" office:value-type="float" office:value="1071.93" calcext:value-type="float">
            <text:p>1072</text:p>
          </table:table-cell>
          <table:table-cell/>
          <table:table-cell office:value-type="string" calcext:value-type="string">
            <text:p>huile (cac 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noix</text:p>
          </table:table-cell>
          <table:table-cell office:value-type="float" office:value="26" calcext:value-type="float">
            <text:p>26</text:p>
          </table:table-cell>
          <table:table-cell office:value-type="float" office:value="235" calcext:value-type="float">
            <text:p>235</text:p>
          </table:table-cell>
          <table:table-cell table:formula="of:=['Semaine 14'.C38]*['Semaine 14'.D38]/100" office:value-type="float" office:value="61.1" calcext:value-type="float">
            <text:p>61</text:p>
          </table:table-cell>
          <table:table-cell table:number-columns-repeated="2"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ce1"/>
          <table:table-cell office:value-type="string" calcext:value-type="string">
            <text:p>carottes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table:formula="of:=['Semaine 14'.C39]*['Semaine 14'.D39]/100" office:value-type="float" office:value="55.04" calcext:value-type="float">
            <text:p>55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1" calcext:value-type="float">
            <text:p>11</text:p>
          </table:table-cell>
          <table:table-cell office:value-type="float" office:value="864" calcext:value-type="float">
            <text:p>864</text:p>
          </table:table-cell>
          <table:table-cell table:formula="of:=['Semaine 14'.C40]*['Semaine 14'.D40]/100" office:value-type="float" office:value="95.04" calcext:value-type="float">
            <text:p>95</text:p>
          </table:table-cell>
          <table:table-cell table:number-columns-repeated="2"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table:formula="of:=['Semaine 14'.C41]*['Semaine 14'.D41]/100" office:value-type="float" office:value="83.72" calcext:value-type="float">
            <text:p>84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vin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table:formula="of:=['Semaine 14'.C42]*['Semaine 14'.D42]/100" office:value-type="float" office:value="102.85" calcext:value-type="float">
            <text:p>103</text:p>
          </table:table-cell>
          <table:table-cell table:style-name="ce2"/>
          <table:table-cell/>
          <table:table-cell office:value-type="string" calcext:value-type="string">
            <text:p>krisprolls(13g)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145" calcext:value-type="float">
            <text:p>145</text:p>
          </table:table-cell>
          <table:table-cell office:value-type="float" office:value="91" calcext:value-type="float">
            <text:p>91</text:p>
          </table:table-cell>
          <table:table-cell table:formula="of:=['Semaine 14'.C43]*['Semaine 14'.D43]/100" office:value-type="float" office:value="131.95" calcext:value-type="float">
            <text:p>132</text:p>
          </table:table-cell>
          <table:table-cell table:style-name="ce2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/>
          <table:table-cell office:value-type="string" calcext:value-type="string">
            <text:p>carottes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table:formula="of:=['Semaine 14'.C44]*['Semaine 14'.D44]/100" office:value-type="float" office:value="25.28" calcext:value-type="float">
            <text:p>25</text:p>
          </table:table-cell>
          <table:table-cell table:style-name="ce2"/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office:value-type="string" calcext:value-type="string">
            <text:p>noix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table:formula="of:=['Semaine 14'.C45]*['Semaine 14'.D45]/100" office:value-type="float" office:value="82.25" calcext:value-type="float">
            <text:p>82</text:p>
          </table:table-cell>
          <table:table-cell table:number-columns-repeated="2"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/>
          <table:table-cell office:value-type="string" calcext:value-type="string">
            <text:p>lait concentré</text:p>
          </table:table-cell>
          <table:table-cell office:value-type="float" office:value="30" calcext:value-type="float">
            <text:p>30</text:p>
          </table:table-cell>
          <table:table-cell office:value-type="float" office:value="324" calcext:value-type="float">
            <text:p>324</text:p>
          </table:table-cell>
          <table:table-cell table:formula="of:=['Semaine 14'.C46]*['Semaine 14'.D46]/100" office:value-type="float" office:value="97.2" calcext:value-type="float">
            <text:p>97</text:p>
          </table:table-cell>
          <table:table-cell table:style-name="ce2"/>
          <table:table-cell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</text:p>
          </table:table-cell>
          <table:table-cell office:value-type="float" office:value="13" calcext:value-type="float">
            <text:p>13</text:p>
          </table:table-cell>
          <table:table-cell office:value-type="float" office:value="430" calcext:value-type="float">
            <text:p>430</text:p>
          </table:table-cell>
          <table:table-cell table:formula="of:=['Semaine 14'.C47]*['Semaine 14'.D47]/100" office:value-type="float" office:value="55.9" calcext:value-type="float">
            <text:p>56</text:p>
          </table:table-cell>
          <table:table-cell table:style-name="ce2"/>
          <table:table-cell/>
          <table:table-cell office:value-type="string" calcext:value-type="string">
            <text:p>noix (cerneau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/>
          <table:table-cell office:value-type="string" calcext:value-type="string">
            <text:p>fromage de chevre</text:p>
          </table:table-cell>
          <table:table-cell office:value-type="float" office:value="27" calcext:value-type="float">
            <text:p>27</text:p>
          </table:table-cell>
          <table:table-cell office:value-type="float" office:value="350" calcext:value-type="float">
            <text:p>350</text:p>
          </table:table-cell>
          <table:table-cell table:formula="of:=['Semaine 14'.C48]*['Semaine 14'.D48]/100" office:value-type="float" office:value="94.5" calcext:value-type="float">
            <text:p>95</text:p>
          </table:table-cell>
          <table:table-cell table:number-columns-repeated="2"/>
          <table:table-cell office:value-type="string" calcext:value-type="string">
            <text:p>noix(avec coque)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table:style-name="ce1"/>
          <table:table-cell office:value-type="string" calcext:value-type="string">
            <text:p>moules preparees</text:p>
          </table:table-cell>
          <table:table-cell office:value-type="float" office:value="82" calcext:value-type="float">
            <text:p>82</text:p>
          </table:table-cell>
          <table:table-cell office:value-type="float" office:value="150" calcext:value-type="float">
            <text:p>150</text:p>
          </table:table-cell>
          <table:table-cell table:formula="of:=['Semaine 14'.C49]*['Semaine 14'.D49]/100" office:value-type="float" office:value="123" calcext:value-type="float">
            <text:p>123</text:p>
          </table:table-cell>
          <table:table-cell table:number-columns-repeated="2"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1"/>
          <table:table-cell office:value-type="string" calcext:value-type="string">
            <text:p>legumes prepares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formula="of:=['Semaine 14'.C50]*['Semaine 14'.D50]/100" office:value-type="float" office:value="12.5" calcext:value-type="float">
            <text:p>13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4'.C51]*['Semaine 14'.D5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date" office:date-value="2016-12-21" calcext:value-type="date">
            <text:p>21/12/16</text:p>
          </table:table-cell>
          <table:table-cell table:number-columns-repeated="3"/>
          <table:table-cell table:formula="of:=['Semaine 14'.C52]*['Semaine 14'.D52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pain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caille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table:formula="of:=['Semaine 14'.C53]*['Semaine 14'.D53]/100" office:value-type="float" office:value="150.65" calcext:value-type="float">
            <text:p>151</text:p>
          </table:table-cell>
          <table:table-cell table:style-name="ce2" table:formula="of:=SUM([.E53:.E66])" office:value-type="float" office:value="1695.97" calcext:value-type="float">
            <text:p>1696</text:p>
          </table:table-cell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1"/>
          <table:table-cell office:value-type="string" calcext:value-type="string">
            <text:p>papillotte</text:p>
          </table:table-cell>
          <table:table-cell office:value-type="float" office:value="14" calcext:value-type="float">
            <text:p>14</text:p>
          </table:table-cell>
          <table:table-cell office:value-type="float" office:value="563" calcext:value-type="float">
            <text:p>563</text:p>
          </table:table-cell>
          <table:table-cell table:formula="of:=['Semaine 14'.C54]*['Semaine 14'.D54]/100" office:value-type="float" office:value="78.82" calcext:value-type="float">
            <text:p>79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moules</text:p>
          </table:table-cell>
          <table:table-cell office:value-type="float" office:value="58" calcext:value-type="float">
            <text:p>58</text:p>
          </table:table-cell>
          <table:table-cell office:value-type="float" office:value="150" calcext:value-type="float">
            <text:p>150</text:p>
          </table:table-cell>
          <table:table-cell table:formula="of:=['Semaine 14'.C55]*['Semaine 14'.D55]/100"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1"/>
          <table:table-cell office:value-type="string" calcext:value-type="string">
            <text:p>noix</text:p>
          </table:table-cell>
          <table:table-cell office:value-type="float" office:value="71" calcext:value-type="float">
            <text:p>71</text:p>
          </table:table-cell>
          <table:table-cell office:value-type="float" office:value="235" calcext:value-type="float">
            <text:p>235</text:p>
          </table:table-cell>
          <table:table-cell table:formula="of:=['Semaine 14'.C56]*['Semaine 14'.D56]/100" office:value-type="float" office:value="166.85" calcext:value-type="float">
            <text:p>167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style-name="ce1"/>
          <table:table-cell office:value-type="string" calcext:value-type="string">
            <text:p>aubergines</text:p>
          </table:table-cell>
          <table:table-cell office:value-type="float" office:value="113" calcext:value-type="float">
            <text:p>113</text:p>
          </table:table-cell>
          <table:table-cell office:value-type="float" office:value="50" calcext:value-type="float">
            <text:p>50</text:p>
          </table:table-cell>
          <table:table-cell table:formula="of:=['Semaine 14'.C57]*['Semaine 14'.D57]/100" office:value-type="float" office:value="56.5" calcext:value-type="float">
            <text:p>57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/>
          <table:table-cell office:value-type="string" calcext:value-type="string">
            <text:p>cailles</text:p>
          </table:table-cell>
          <table:table-cell office:value-type="float" office:value="269" calcext:value-type="float">
            <text:p>269</text:p>
          </table:table-cell>
          <table:table-cell office:value-type="float" office:value="115" calcext:value-type="float">
            <text:p>115</text:p>
          </table:table-cell>
          <table:table-cell table:formula="of:=['Semaine 14'.C58]*['Semaine 14'.D58]/100" office:value-type="float" office:value="309.35" calcext:value-type="float">
            <text:p>309</text:p>
          </table:table-cell>
          <table:table-cell table:style-name="ce2"/>
          <table:table-cell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chocolat noir</text:p>
          </table:table-cell>
          <table:table-cell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table:formula="of:=['Semaine 14'.C59]*['Semaine 14'.D59]/100" office:value-type="float" office:value="39.69" calcext:value-type="float">
            <text:p>40</text:p>
          </table:table-cell>
          <table:table-cell table:style-name="ce2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aille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table:formula="of:=['Semaine 14'.C60]*['Semaine 14'.D60]/100" office:value-type="float" office:value="161" calcext:value-type="float">
            <text:p>161</text:p>
          </table:table-cell>
          <table:table-cell table:style-name="ce2"/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table:formula="of:=['Semaine 14'.C61]*['Semaine 14'.D61]/100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Œuf</text:p>
          </table:table-cell>
          <table:table-cell office:value-type="float" office:value="60" calcext:value-type="float">
            <text:p>60</text:p>
          </table:table-cell>
          <table:table-cell office:value-type="float" office:value="155" calcext:value-type="float">
            <text:p>155</text:p>
          </table:table-cell>
          <table:table-cell table:formula="of:=['Semaine 14'.C62]*['Semaine 14'.D62]/100" office:value-type="float" office:value="93" calcext:value-type="float">
            <text:p>93</text:p>
          </table:table-cell>
          <table:table-cell table:style-name="ce2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style-name="ce1"/>
          <table:table-cell office:value-type="string" calcext:value-type="string">
            <text:p>huile</text:p>
          </table:table-cell>
          <table:table-cell office:value-type="float" office:value="15" calcext:value-type="float">
            <text:p>15</text:p>
          </table:table-cell>
          <table:table-cell office:value-type="float" office:value="864" calcext:value-type="float">
            <text:p>864</text:p>
          </table:table-cell>
          <table:table-cell table:formula="of:=['Semaine 14'.C63]*['Semaine 14'.D63]/100" office:value-type="float" office:value="129.6" calcext:value-type="float">
            <text:p>130</text:p>
          </table:table-cell>
          <table:table-cell table:number-columns-repeated="2"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style-name="ce1"/>
          <table:table-cell office:value-type="string" calcext:value-type="string">
            <text:p>minestrone</text:p>
          </table:table-cell>
          <table:table-cell office:value-type="float" office:value="509" calcext:value-type="float">
            <text:p>509</text:p>
          </table:table-cell>
          <table:table-cell office:value-type="float" office:value="54" calcext:value-type="float">
            <text:p>54</text:p>
          </table:table-cell>
          <table:table-cell table:formula="of:=['Semaine 14'.C64]*['Semaine 14'.D64]/100" office:value-type="float" office:value="274.86" calcext:value-type="float">
            <text:p>275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style-name="ce1"/>
          <table:table-cell office:value-type="string" calcext:value-type="string">
            <text:p>saumon cuit</text:p>
          </table:table-cell>
          <table:table-cell office:value-type="float" office:value="15" calcext:value-type="float">
            <text:p>15</text:p>
          </table:table-cell>
          <table:table-cell office:value-type="float" office:value="181" calcext:value-type="float">
            <text:p>181</text:p>
          </table:table-cell>
          <table:table-cell table:formula="of:=['Semaine 14'.C65]*['Semaine 14'.D65]/100" office:value-type="float" office:value="27.15" calcext:value-type="float">
            <text:p>27</text:p>
          </table:table-cell>
          <table:table-cell table:style-name="ce2"/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/>
          <table:table-cell office:value-type="string" calcext:value-type="string">
            <text:p>vin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table:formula="of:=['Semaine 14'.C66]*['Semaine 14'.D66]/100" office:value-type="float" office:value="93.5" calcext:value-type="float">
            <text:p>94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4'.C67]*['Semaine 14'.D6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date" office:date-value="2016-12-22" calcext:value-type="date">
            <text:p>22/12/16</text:p>
          </table:table-cell>
          <table:table-cell table:number-columns-repeated="3"/>
          <table:table-cell table:formula="of:=['Semaine 14'.C68]*['Semaine 14'.D6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journee PP dukan à volonté</text:p>
          </table:table-cell>
          <table:table-cell table:number-columns-repeated="2"/>
          <table:table-cell table:formula="of:=['Semaine 14'.C69]*['Semaine 14'.D6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4'.C70]*['Semaine 14'.D70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riz blanc cuit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 office:value-type="date" office:date-value="2016-12-23" calcext:value-type="date">
            <text:p>23/12/16</text:p>
          </table:table-cell>
          <table:table-cell table:number-columns-repeated="3"/>
          <table:table-cell table:formula="of:=['Semaine 14'.C71]*['Semaine 14'.D7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hocolat noir</text:p>
          </table:table-cell>
          <table:table-cell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table:formula="of:=['Semaine 14'.C72]*['Semaine 14'.D72]/100" office:value-type="float" office:value="39.69" calcext:value-type="float">
            <text:p>40</text:p>
          </table:table-cell>
          <table:table-cell table:style-name="ce2" table:formula="of:=SUM([.E72:.E84])" office:value-type="float" office:value="1157.87" calcext:value-type="float">
            <text:p>1158</text:p>
          </table:table-cell>
          <table:table-cell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hocolat suisse</text:p>
          </table:table-cell>
          <table:table-cell office:value-type="float" office:value="11" calcext:value-type="float">
            <text:p>11</text:p>
          </table:table-cell>
          <table:table-cell office:value-type="float" office:value="559" calcext:value-type="float">
            <text:p>559</text:p>
          </table:table-cell>
          <table:table-cell table:formula="of:=['Semaine 14'.C73]*['Semaine 14'.D73]/100" office:value-type="float" office:value="61.49" calcext:value-type="float">
            <text:p>61</text:p>
          </table:table-cell>
          <table:table-cell table:style-name="ce2"/>
          <table:table-cell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string" calcext:value-type="string">
            <text:p>ya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4'.C74]*['Semaine 14'.D74]/100" office:value-type="float" office:value="52.5" calcext:value-type="float">
            <text:p>53</text:p>
          </table:table-cell>
          <table:table-cell table:style-name="ce2"/>
          <table:table-cell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table:formula="of:=['Semaine 14'.C75]*['Semaine 14'.D75]/100" office:value-type="float" office:value="92.7" calcext:value-type="float">
            <text:p>93</text:p>
          </table:table-cell>
          <table:table-cell table:style-name="ce2"/>
          <table:table-cell/>
          <table:table-cell office:value-type="string" calcext:value-type="string">
            <text:p>soja pouss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int moret 8 %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table:formula="of:=['Semaine 14'.C76]*['Semaine 14'.D76]/100" office:value-type="float" office:value="26.4" calcext:value-type="float">
            <text:p>26</text:p>
          </table:table-cell>
          <table:table-cell table:style-name="ce2"/>
          <table:table-cell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</text:p>
          </table:table-cell>
          <table:table-cell office:value-type="float" office:value="13" calcext:value-type="float">
            <text:p>13</text:p>
          </table:table-cell>
          <table:table-cell office:value-type="float" office:value="430" calcext:value-type="float">
            <text:p>430</text:p>
          </table:table-cell>
          <table:table-cell table:formula="of:=['Semaine 14'.C77]*['Semaine 14'.D77]/100" office:value-type="float" office:value="55.9" calcext:value-type="float">
            <text:p>56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1 loukhoum</text:p>
          </table:table-cell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  <table:table-cell table:formula="of:=['Semaine 14'.C78]*['Semaine 14'.D78]/100" office:value-type="float" office:value="30.24" calcext:value-type="float">
            <text:p>30</text:p>
          </table:table-cell>
          <table:table-cell table:style-name="ce2"/>
          <table:table-cell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ce1"/>
          <table:table-cell office:value-type="string" calcext:value-type="string">
            <text:p>champagne</text:p>
          </table:table-cell>
          <table:table-cell office:value-type="float" office:value="20" calcext:value-type="float">
            <text:p>20</text:p>
          </table:table-cell>
          <table:table-cell office:value-type="float" office:value="560" calcext:value-type="float">
            <text:p>560</text:p>
          </table:table-cell>
          <table:table-cell table:formula="of:=['Semaine 14'.C79]*['Semaine 14'.D79]/100" office:value-type="float" office:value="112" calcext:value-type="float">
            <text:p>112</text:p>
          </table:table-cell>
          <table:table-cell table:style-name="ce2"/>
          <table:table-cell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noix</text:p>
          </table:table-cell>
          <table:table-cell office:value-type="float" office:value="27" calcext:value-type="float">
            <text:p>27</text:p>
          </table:table-cell>
          <table:table-cell office:value-type="float" office:value="235" calcext:value-type="float">
            <text:p>235</text:p>
          </table:table-cell>
          <table:table-cell table:formula="of:=['Semaine 14'.C80]*['Semaine 14'.D80]/100" office:value-type="float" office:value="63.45" calcext:value-type="float">
            <text:p>63</text:p>
          </table:table-cell>
          <table:table-cell table:style-name="ce2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raviolis</text:p>
          </table:table-cell>
          <table:table-cell office:value-type="float" office:value="215" calcext:value-type="float">
            <text:p>215</text:p>
          </table:table-cell>
          <table:table-cell office:value-type="float" office:value="290" calcext:value-type="float">
            <text:p>290</text:p>
          </table:table-cell>
          <table:table-cell table:formula="of:=['Semaine 14'.C81]*['Semaine 14'.D81]/100" office:value-type="float" office:value="623.5" calcext:value-type="float">
            <text:p>624</text:p>
          </table:table-cell>
          <table:table-cell table:number-columns-repeated="2"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4"/>
          <table:table-cell table:formula="of:=['Semaine 14'.C82]*['Semaine 14'.D8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in roug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number-columns-repeated="4"/>
          <table:table-cell table:formula="of:=['Semaine 14'.C83]*['Semaine 14'.D8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4'.C84]*['Semaine 14'.D8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4"/>
          <table:table-cell table:formula="of:=['Semaine 14'.C85]*['Semaine 14'.D8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/>
          <table:table-cell office:value-type="string" calcext:value-type="string">
            <text:p>Poids de départ</text:p>
          </table:table-cell>
          <table:table-cell office:value-type="float" office:value="110" calcext:value-type="float">
            <text:p>110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89]-[.C88]" office:value-type="float" office:value="-1" calcext:value-type="float">
            <text:p>-1</text:p>
          </table:table-cell>
          <table:table-cell table:number-columns-repeated="6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emaine 15" table:style-name="ta1">
        <table:table-column table:style-name="co7" table:default-cell-style-name="ce1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table:style-name="ce2"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office:value-type="date" office:date-value="2016-12-24" calcext:value-type="date">
            <text:p>24/12/16</text:p>
          </table:table-cell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noix</text:p>
          </table:table-cell>
          <table:table-cell office:value-type="float" office:value="22" calcext:value-type="float">
            <text:p>22</text:p>
          </table:table-cell>
          <table:table-cell office:value-type="float" office:value="235" calcext:value-type="float">
            <text:p>235</text:p>
          </table:table-cell>
          <table:table-cell table:formula="of:=['Semaine 15'.C3]*['Semaine 15'.D3]/100" office:value-type="float" office:value="51.7" calcext:value-type="float">
            <text:p>52</text:p>
          </table:table-cell>
          <table:table-cell table:style-name="ce2" table:formula="of:=SUM([.E3:.E18])" office:value-type="float" office:value="587.11" calcext:value-type="float">
            <text:p>587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Default"/>
          <table:table-cell office:value-type="string" calcext:value-type="string">
            <text:p>coquille saint jacques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table:formula="of:=['Semaine 15'.C4]*['Semaine 15'.D4]/100" office:value-type="float" office:value="89.61" calcext:value-type="float">
            <text:p>90</text:p>
          </table:table-cell>
          <table:table-cell table:style-name="ce2"/>
          <table:table-cell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foies de lapin</text:p>
          </table:table-cell>
          <table:table-cell office:value-type="float" office:value="62" calcext:value-type="float">
            <text:p>62</text:p>
          </table:table-cell>
          <table:table-cell office:value-type="float" office:value="160" calcext:value-type="float">
            <text:p>160</text:p>
          </table:table-cell>
          <table:table-cell table:formula="of:=['Semaine 15'.C5]*['Semaine 15'.D5]/100" office:value-type="float" office:value="99.2" calcext:value-type="float">
            <text:p>99</text:p>
          </table:table-cell>
          <table:table-cell table:style-name="ce2"/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Default"/>
          <table:table-cell office:value-type="string" calcext:value-type="string">
            <text:p>fromage blanc</text:p>
          </table:table-cell>
          <table:table-cell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 table:formula="of:=['Semaine 15'.C6]*['Semaine 15'.D6]/100" office:value-type="float" office:value="145.82" calcext:value-type="float">
            <text:p>146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Default"/>
          <table:table-cell office:value-type="string" calcext:value-type="string">
            <text:p>mais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formula="of:=['Semaine 15'.C7]*['Semaine 15'.D7]/100" office:value-type="float" office:value="23" calcext:value-type="float">
            <text:p>23</text:p>
          </table:table-cell>
          <table:table-cell table:style-name="ce2"/>
          <table:table-cell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Default"/>
          <table:table-cell office:value-type="string" calcext:value-type="string">
            <text:p>carottes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formula="of:=['Semaine 15'.C8]*['Semaine 15'.D8]/100" office:value-type="float" office:value="4.48" calcext:value-type="float">
            <text:p>4</text:p>
          </table:table-cell>
          <table:table-cell table:style-name="ce2"/>
          <table:table-cell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/>
          <table:table-cell office:value-type="string" calcext:value-type="string">
            <text:p>noix</text:p>
          </table:table-cell>
          <table:table-cell office:value-type="float" office:value="32" calcext:value-type="float">
            <text:p>32</text:p>
          </table:table-cell>
          <table:table-cell office:value-type="float" office:value="235" calcext:value-type="float">
            <text:p>235</text:p>
          </table:table-cell>
          <table:table-cell table:formula="of:=['Semaine 15'.C9]*['Semaine 15'.D9]/100" office:value-type="float" office:value="75.2" calcext:value-type="float">
            <text:p>75</text:p>
          </table:table-cell>
          <table:table-cell table:style-name="ce2"/>
          <table:table-cell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table:formula="of:=['Semaine 15'.C10]*['Semaine 15'.D10]/100" office:value-type="float" office:value="98.1" calcext:value-type="float">
            <text:p>98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Default" office:value-type="string" calcext:value-type="string">
            <text:p>soir de noel</text:p>
          </table:table-cell>
          <table:table-cell office:value-type="string" calcext:value-type="string">
            <text:p>4 boudins blancs</text:p>
          </table:table-cell>
          <table:table-cell table:number-columns-repeated="2"/>
          <table:table-cell table:formula="of:=['Semaine 15'.C11]*['Semaine 15'.D1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/>
          <table:table-cell office:value-type="string" calcext:value-type="string">
            <text:p>2 pommes</text:p>
          </table:table-cell>
          <table:table-cell table:number-columns-repeated="2"/>
          <table:table-cell table:formula="of:=['Semaine 15'.C12]*['Semaine 15'.D12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5 tranches fines de foie gras</text:p>
          </table:table-cell>
          <table:table-cell table:number-columns-repeated="2"/>
          <table:table-cell table:formula="of:=['Semaine 15'.C13]*['Semaine 15'.D13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Default"/>
          <table:table-cell office:value-type="string" calcext:value-type="string">
            <text:p>1 champagne</text:p>
          </table:table-cell>
          <table:table-cell table:number-columns-repeated="2"/>
          <table:table-cell table:formula="of:=['Semaine 15'.C14]*['Semaine 15'.D14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2 parts de buche</text:p>
          </table:table-cell>
          <table:table-cell table:number-columns-repeated="2"/>
          <table:table-cell table:formula="of:=['Semaine 15'.C15]*['Semaine 15'.D1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1 mandarine</text:p>
          </table:table-cell>
          <table:table-cell table:number-columns-repeated="2"/>
          <table:table-cell table:formula="of:=['Semaine 15'.C16]*['Semaine 15'.D1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'Semaine 15'.C17]*['Semaine 15'.D1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16-12-25" calcext:value-type="date">
            <text:p>25/12/16</text:p>
          </table:table-cell>
          <table:table-cell office:value-type="string" calcext:value-type="string">
            <text:p>barbentane</text:p>
          </table:table-cell>
          <table:table-cell table:number-columns-repeated="2"/>
          <table:table-cell table:formula="of:=['Semaine 15'.C18]*['Semaine 15'.D1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16-12-26" calcext:value-type="date">
            <text:p>26/12/16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table:formula="of:=['Semaine 15'.C19]*['Semaine 15'.D1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6-12-27" calcext:value-type="date">
            <text:p>27/12/16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table:formula="of:=['Semaine 15'.C20]*['Semaine 15'.D2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16-12-28" calcext:value-type="date">
            <text:p>28/12/16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table:formula="of:=['Semaine 15'.C21]*['Semaine 15'.D21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6-12-29" calcext:value-type="date">
            <text:p>29/12/16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table:formula="of:=['Semaine 15'.C22]*['Semaine 15'.D22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Default" office:value-type="string" calcext:value-type="string">
            <text:p>matin et midi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table:formula="of:=['Semaine 15'.C23]*['Semaine 15'.D23]/100" office:value-type="float" office:value="0" calcext:value-type="float">
            <text:p>0</text:p>
          </table:table-cell>
          <table:table-cell table:style-name="ce2" table:formula="of:=SUM([.E23:.E28])" office:value-type="float" office:value="364.69" calcext:value-type="float">
            <text:p>365</text:p>
          </table:table-cell>
          <table:table-cell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Default" office:value-type="string" calcext:value-type="string">
            <text:p>soir</text:p>
          </table:table-cell>
          <table:table-cell office:value-type="string" calcext:value-type="string">
            <text:p>tomates</text:p>
          </table:table-cell>
          <table:table-cell office:value-type="float" office:value="498" calcext:value-type="float">
            <text:p>498</text:p>
          </table:table-cell>
          <table:table-cell office:value-type="float" office:value="18" calcext:value-type="float">
            <text:p>18</text:p>
          </table:table-cell>
          <table:table-cell table:formula="of:=['Semaine 15'.C24]*['Semaine 15'.D24]/100" office:value-type="float" office:value="89.64" calcext:value-type="float">
            <text:p>90</text:p>
          </table:table-cell>
          <table:table-cell table:number-columns-repeated="2"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0" calcext:value-type="float">
            <text:p>10</text:p>
          </table:table-cell>
          <table:table-cell office:value-type="float" office:value="864" calcext:value-type="float">
            <text:p>864</text:p>
          </table:table-cell>
          <table:table-cell table:formula="of:=['Semaine 15'.C25]*['Semaine 15'.D25]/100" office:value-type="float" office:value="86.4" calcext:value-type="float">
            <text:p>86</text:p>
          </table:table-cell>
          <table:table-cell table:style-name="ce2"/>
          <table:table-cell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table:formula="of:=['Semaine 15'.C26]*['Semaine 15'.D26]/100" office:value-type="float" office:value="144" calcext:value-type="float">
            <text:p>144</text:p>
          </table:table-cell>
          <table:table-cell table:style-name="ce2"/>
          <table:table-cell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noix</text:p>
          </table:table-cell>
          <table:table-cell office:value-type="float" office:value="19" calcext:value-type="float">
            <text:p>19</text:p>
          </table:table-cell>
          <table:table-cell office:value-type="float" office:value="235" calcext:value-type="float">
            <text:p>235</text:p>
          </table:table-cell>
          <table:table-cell table:formula="of:=['Semaine 15'.C27]*['Semaine 15'.D27]/100" office:value-type="float" office:value="44.65" calcext:value-type="float">
            <text:p>45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'Semaine 15'.C28]*['Semaine 15'.D28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16-12-30" calcext:value-type="date">
            <text:p>30/12/16</text:p>
          </table:table-cell>
          <table:table-cell table:number-columns-repeated="3"/>
          <table:table-cell table:formula="of:=['Semaine 15'.C29]*['Semaine 15'.D2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hocolat</text:p>
          </table:table-cell>
          <table:table-cell office:value-type="float" office:value="8" calcext:value-type="float">
            <text:p>8</text:p>
          </table:table-cell>
          <table:table-cell office:value-type="float" office:value="567" calcext:value-type="float">
            <text:p>567</text:p>
          </table:table-cell>
          <table:table-cell table:formula="of:=['Semaine 15'.C30]*['Semaine 15'.D30]/100" office:value-type="float" office:value="45.36" calcext:value-type="float">
            <text:p>45</text:p>
          </table:table-cell>
          <table:table-cell table:style-name="ce2" table:formula="of:=SUM([.E30:.E48])" office:value-type="float" office:value="1602.95" calcext:value-type="float">
            <text:p>1603</text:p>
          </table:table-cell>
          <table:table-cell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Default"/>
          <table:table-cell office:value-type="string" calcext:value-type="string">
            <text:p>yah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5'.C31]*['Semaine 15'.D31]/100" office:value-type="float" office:value="52.5" calcext:value-type="float">
            <text:p>53</text:p>
          </table:table-cell>
          <table:table-cell table:style-name="ce2"/>
          <table:table-cell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teak</text:p>
          </table:table-cell>
          <table:table-cell office:value-type="float" office:value="115" calcext:value-type="float">
            <text:p>115</text:p>
          </table:table-cell>
          <table:table-cell office:value-type="float" office:value="160" calcext:value-type="float">
            <text:p>160</text:p>
          </table:table-cell>
          <table:table-cell table:formula="of:=['Semaine 15'.C32]*['Semaine 15'.D32]/100" office:value-type="float" office:value="184" calcext:value-type="float">
            <text:p>184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Default"/>
          <table:table-cell office:value-type="string" calcext:value-type="string">
            <text:p>tomates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table:formula="of:=['Semaine 15'.C33]*['Semaine 15'.D33]/100" office:value-type="float" office:value="23.04" calcext:value-type="float">
            <text:p>23</text:p>
          </table:table-cell>
          <table:table-cell table:number-columns-repeated="2"/>
          <table:table-cell office:value-type="string" calcext:value-type="string">
            <text:p>galette riz soufflé (10g)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table:style-name="Default"/>
          <table:table-cell office:value-type="string" calcext:value-type="string">
            <text:p>krisprolls</text:p>
          </table:table-cell>
          <table:table-cell office:value-type="float" office:value="26" calcext:value-type="float">
            <text:p>26</text:p>
          </table:table-cell>
          <table:table-cell office:value-type="float" office:value="430" calcext:value-type="float">
            <text:p>430</text:p>
          </table:table-cell>
          <table:table-cell table:formula="of:=['Semaine 15'.C34]*['Semaine 15'.D34]/100" office:value-type="float" office:value="111.8" calcext:value-type="float">
            <text:p>112</text:p>
          </table:table-cell>
          <table:table-cell table:style-name="ce2"/>
          <table:table-cell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steak haché</text:p>
          </table:table-cell>
          <table:table-cell office:value-type="float" office:value="62" calcext:value-type="float">
            <text:p>62</text:p>
          </table:table-cell>
          <table:table-cell office:value-type="float" office:value="160" calcext:value-type="float">
            <text:p>160</text:p>
          </table:table-cell>
          <table:table-cell table:formula="of:=['Semaine 15'.C35]*['Semaine 15'.D35]/100" office:value-type="float" office:value="99.2" calcext:value-type="float">
            <text:p>99</text:p>
          </table:table-cell>
          <table:table-cell table:style-name="ce2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petit suisse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table:formula="of:=['Semaine 15'.C36]*['Semaine 15'.D36]/100" office:value-type="float" office:value="48" calcext:value-type="float">
            <text:p>48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noix</text:p>
          </table:table-cell>
          <table:table-cell office:value-type="float" office:value="29" calcext:value-type="float">
            <text:p>29</text:p>
          </table:table-cell>
          <table:table-cell office:value-type="float" office:value="235" calcext:value-type="float">
            <text:p>235</text:p>
          </table:table-cell>
          <table:table-cell table:formula="of:=['Semaine 15'.C37]*['Semaine 15'.D37]/100" office:value-type="float" office:value="68.15" calcext:value-type="float">
            <text:p>68</text:p>
          </table:table-cell>
          <table:table-cell table:style-name="ce2"/>
          <table:table-cell/>
          <table:table-cell office:value-type="string" calcext:value-type="string">
            <text:p>huile (cac 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table:formula="of:=['Semaine 15'.C38]*['Semaine 15'.D38]/100" office:value-type="float" office:value="58.5" calcext:value-type="float">
            <text:p>59</text:p>
          </table:table-cell>
          <table:table-cell table:number-columns-repeated="2"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table:formula="of:=['Semaine 15'.C39]*['Semaine 15'.D39]/100" office:value-type="float" office:value="30.24" calcext:value-type="float">
            <text:p>30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Default"/>
          <table:table-cell office:value-type="string" calcext:value-type="string">
            <text:p>chocolat</text:p>
          </table:table-cell>
          <table:table-cell office:value-type="float" office:value="8" calcext:value-type="float">
            <text:p>8</text:p>
          </table:table-cell>
          <table:table-cell office:value-type="float" office:value="567" calcext:value-type="float">
            <text:p>567</text:p>
          </table:table-cell>
          <table:table-cell table:formula="of:=['Semaine 15'.C40]*['Semaine 15'.D40]/100" office:value-type="float" office:value="45.36" calcext:value-type="float">
            <text:p>45</text:p>
          </table:table-cell>
          <table:table-cell table:number-columns-repeated="2"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style-name="Default" office:value-type="string" calcext:value-type="string">
            <text:p>soir</text:p>
          </table:table-cell>
          <table:table-cell office:value-type="string" calcext:value-type="string">
            <text:p>ecrevisses</text:p>
          </table:table-cell>
          <table:table-cell office:value-type="float" office:value="245" calcext:value-type="float">
            <text:p>245</text:p>
          </table:table-cell>
          <table:table-cell office:value-type="float" office:value="91" calcext:value-type="float">
            <text:p>91</text:p>
          </table:table-cell>
          <table:table-cell table:formula="of:=['Semaine 15'.C41]*['Semaine 15'.D41]/100" office:value-type="float" office:value="222.95" calcext:value-type="float">
            <text:p>223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vin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table:formula="of:=['Semaine 15'.C42]*['Semaine 15'.D42]/100" office:value-type="float" office:value="90.95" calcext:value-type="float">
            <text:p>91</text:p>
          </table:table-cell>
          <table:table-cell table:style-name="ce2"/>
          <table:table-cell/>
          <table:table-cell office:value-type="string" calcext:value-type="string">
            <text:p>krisprolls(13g)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table:style-name="Default"/>
          <table:table-cell office:value-type="string" calcext:value-type="string">
            <text:p>brocoli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formula="of:=['Semaine 15'.C43]*['Semaine 15'.D43]/100" office:value-type="float" office:value="45" calcext:value-type="float">
            <text:p>45</text:p>
          </table:table-cell>
          <table:table-cell table:style-name="ce2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table:formula="of:=['Semaine 15'.C44]*['Semaine 15'.D44]/100" office:value-type="float" office:value="56.16" calcext:value-type="float">
            <text:p>56</text:p>
          </table:table-cell>
          <table:table-cell table:style-name="ce2"/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noix</text:p>
          </table:table-cell>
          <table:table-cell office:value-type="float" office:value="66" calcext:value-type="float">
            <text:p>66</text:p>
          </table:table-cell>
          <table:table-cell office:value-type="float" office:value="235" calcext:value-type="float">
            <text:p>235</text:p>
          </table:table-cell>
          <table:table-cell table:formula="of:=['Semaine 15'.C45]*['Semaine 15'.D45]/100" office:value-type="float" office:value="155.1" calcext:value-type="float">
            <text:p>155</text:p>
          </table:table-cell>
          <table:table-cell table:number-columns-repeated="2"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Default"/>
          <table:table-cell office:value-type="string" calcext:value-type="string">
            <text:p>pizza</text:p>
          </table:table-cell>
          <table:table-cell office:value-type="float" office:value="89" calcext:value-type="float">
            <text:p>89</text:p>
          </table:table-cell>
          <table:table-cell office:value-type="float" office:value="255" calcext:value-type="float">
            <text:p>255</text:p>
          </table:table-cell>
          <table:table-cell table:formula="of:=['Semaine 15'.C46]*['Semaine 15'.D46]/100" office:value-type="float" office:value="226.95" calcext:value-type="float">
            <text:p>227</text:p>
          </table:table-cell>
          <table:table-cell table:style-name="ce2"/>
          <table:table-cell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chocolat noir</text:p>
          </table:table-cell>
          <table:table-cell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table:formula="of:=['Semaine 15'.C47]*['Semaine 15'.D47]/100" office:value-type="float" office:value="39.69" calcext:value-type="float">
            <text:p>40</text:p>
          </table:table-cell>
          <table:table-cell table:style-name="ce2"/>
          <table:table-cell/>
          <table:table-cell office:value-type="string" calcext:value-type="string">
            <text:p>noix (cerneau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number-columns-repeated="4"/>
          <table:table-cell table:formula="of:=['Semaine 15'.C48]*['Semaine 15'.D4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ix(avec coque)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09" calcext:value-type="float">
            <text:p>109</text:p>
          </table:table-cell>
          <table:table-cell table:number-columns-repeated="4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08" calcext:value-type="float">
            <text:p>108</text:p>
          </table:table-cell>
          <table:table-cell table:number-columns-repeated="2"/>
          <table:table-cell table:style-name="ce2"/>
          <table:table-cell/>
          <table:table-cell office:value-type="string" calcext:value-type="string">
            <text:p>pain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52]-[.C51]" office:value-type="float" office:value="-1" calcext:value-type="float">
            <text:p>-1</text:p>
          </table:table-cell>
          <table:table-cell table:number-columns-repeated="2"/>
          <table:table-cell table:style-name="ce2"/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riz blanc cuit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soja pouss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number-columns-repeated="5"/>
          <table:table-cell table:style-name="ce2"/>
          <table:table-cell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ce2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vin roug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 table:number-rows-repeated="2"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ce2"/>
          <table:table-cell table:number-columns-repeated="3"/>
        </table:table-row>
        <table:table-row table:style-name="ro1" table:number-rows-repeated="7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</table:table>
      <table:table table:name="Semaine 16" table:style-name="ta1"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default-cell-style-name="ce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table:style-name="ce2"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date" office:date-value="2016-12-31" calcext:value-type="date">
            <text:p>31/12/16</text:p>
          </table:table-cell>
          <table:table-cell table:number-columns-repeated="4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jambon</text:p>
          </table:table-cell>
          <table:table-cell office:value-type="float" office:value="58" calcext:value-type="float">
            <text:p>58</text:p>
          </table:table-cell>
          <table:table-cell office:value-type="float" office:value="144" calcext:value-type="float">
            <text:p>144</text:p>
          </table:table-cell>
          <table:table-cell table:formula="of:=['Semaine 16'.C3]*['Semaine 16'.D3]/100" office:value-type="float" office:value="83.52" calcext:value-type="float">
            <text:p>84</text:p>
          </table:table-cell>
          <table:table-cell table:style-name="ce2" table:formula="of:=SUM([.E3:.E18])" office:value-type="float" office:value="3354.49" calcext:value-type="float">
            <text:p>3354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bavette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table:formula="of:=['Semaine 16'.C4]*['Semaine 16'.D4]/100" office:value-type="float" office:value="208" calcext:value-type="float">
            <text:p>208</text:p>
          </table:table-cell>
          <table:table-cell table:style-name="ce2"/>
          <table:table-cell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/>
          <table:table-cell office:value-type="string" calcext:value-type="string">
            <text:p>haricots verts au beurre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table:formula="of:=['Semaine 16'.C5]*['Semaine 16'.D5]/100" office:value-type="float" office:value="112.2" calcext:value-type="float">
            <text:p>112</text:p>
          </table:table-cell>
          <table:table-cell table:style-name="ce2"/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office:value-type="float" office:value="54" calcext:value-type="float">
            <text:p>54</text:p>
          </table:table-cell>
          <table:table-cell office:value-type="float" office:value="285" calcext:value-type="float">
            <text:p>285</text:p>
          </table:table-cell>
          <table:table-cell table:formula="of:=['Semaine 16'.C6]*['Semaine 16'.D6]/100" office:value-type="float" office:value="153.9" calcext:value-type="float">
            <text:p>154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noix</text:p>
          </table:table-cell>
          <table:table-cell office:value-type="float" office:value="22" calcext:value-type="float">
            <text:p>22</text:p>
          </table:table-cell>
          <table:table-cell office:value-type="float" office:value="235" calcext:value-type="float">
            <text:p>235</text:p>
          </table:table-cell>
          <table:table-cell table:formula="of:=['Semaine 16'.C7]*['Semaine 16'.D7]/100" office:value-type="float" office:value="51.7" calcext:value-type="float">
            <text:p>52</text:p>
          </table:table-cell>
          <table:table-cell table:style-name="ce2"/>
          <table:table-cell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heat meal reveillon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formula="of:=['Semaine 16'.C8]*['Semaine 16'.D8]/100" office:value-type="float" office:value="2000" calcext:value-type="float">
            <text:p>2000</text:p>
          </table:table-cell>
          <table:table-cell table:style-name="ce2"/>
          <table:table-cell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6'.C9]*['Semaine 16'.D9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date" office:date-value="2017-01-01" calcext:value-type="date">
            <text:p>01/01/17</text:p>
          </table:table-cell>
          <table:table-cell table:number-columns-repeated="3"/>
          <table:table-cell table:formula="of:=['Semaine 16'.C10]*['Semaine 16'.D1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mandarine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formula="of:=['Semaine 16'.C11]*['Semaine 16'.D11]/100" office:value-type="float" office:value="53" calcext:value-type="float">
            <text:p>53</text:p>
          </table:table-cell>
          <table:table-cell table:style-name="ce2" table:formula="of:=SUM([.E11:.E29])" office:value-type="float" office:value="1634.49" calcext:value-type="float">
            <text:p>1634</text:p>
          </table:table-cell>
          <table:table-cell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/>
          <table:table-cell office:value-type="string" calcext:value-type="string">
            <text:p>bout de banane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formula="of:=['Semaine 16'.C12]*['Semaine 16'.D12]/100" office:value-type="float" office:value="25.2" calcext:value-type="float">
            <text:p>25</text:p>
          </table:table-cell>
          <table:table-cell table:style-name="ce2"/>
          <table:table-cell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/>
          <table:table-cell office:value-type="string" calcext:value-type="string">
            <text:p>ya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6'.C13]*['Semaine 16'.D13]/100" office:value-type="float" office:value="52.5" calcext:value-type="float">
            <text:p>53</text:p>
          </table:table-cell>
          <table:table-cell table:style-name="ce2"/>
          <table:table-cell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teak</text:p>
          </table:table-cell>
          <table:table-cell office:value-type="float" office:value="144" calcext:value-type="float">
            <text:p>144</text:p>
          </table:table-cell>
          <table:table-cell office:value-type="float" office:value="180" calcext:value-type="float">
            <text:p>180</text:p>
          </table:table-cell>
          <table:table-cell table:formula="of:=['Semaine 16'.C14]*['Semaine 16'.D14]/100" office:value-type="float" office:value="259.2" calcext:value-type="float">
            <text:p>259</text:p>
          </table:table-cell>
          <table:table-cell table:style-name="ce2"/>
          <table:table-cell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beurre</text:p>
          </table:table-cell>
          <table:table-cell office:value-type="float" office:value="12" calcext:value-type="float">
            <text:p>12</text:p>
          </table:table-cell>
          <table:table-cell office:value-type="float" office:value="717" calcext:value-type="float">
            <text:p>717</text:p>
          </table:table-cell>
          <table:table-cell table:formula="of:=['Semaine 16'.C15]*['Semaine 16'.D15]/100" office:value-type="float" office:value="86.04" calcext:value-type="float">
            <text:p>86</text:p>
          </table:table-cell>
          <table:table-cell table:number-columns-repeated="2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/>
          <table:table-cell office:value-type="string" calcext:value-type="string">
            <text:p>patates</text:p>
          </table:table-cell>
          <table:table-cell office:value-type="float" office:value="62" calcext:value-type="float">
            <text:p>62</text:p>
          </table:table-cell>
          <table:table-cell office:value-type="float" office:value="153" calcext:value-type="float">
            <text:p>153</text:p>
          </table:table-cell>
          <table:table-cell table:formula="of:=['Semaine 16'.C16]*['Semaine 16'.D16]/100" office:value-type="float" office:value="94.86" calcext:value-type="float">
            <text:p>95</text:p>
          </table:table-cell>
          <table:table-cell table:number-columns-repeated="2"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chocolat</text:p>
          </table:table-cell>
          <table:table-cell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table:formula="of:=['Semaine 16'.C17]*['Semaine 16'.D17]/100" office:value-type="float" office:value="39.69" calcext:value-type="float">
            <text:p>40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/>
          <table:table-cell office:value-type="string" calcext:value-type="string">
            <text:p>roti</text:p>
          </table:table-cell>
          <table:table-cell office:value-type="float" office:value="91" calcext:value-type="float">
            <text:p>91</text:p>
          </table:table-cell>
          <table:table-cell office:value-type="float" office:value="148" calcext:value-type="float">
            <text:p>148</text:p>
          </table:table-cell>
          <table:table-cell table:formula="of:=['Semaine 16'.C18]*['Semaine 16'.D18]/100" office:value-type="float" office:value="134.68" calcext:value-type="float">
            <text:p>135</text:p>
          </table:table-cell>
          <table:table-cell table:number-columns-repeated="2"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/>
          <table:table-cell office:value-type="string" calcext:value-type="string">
            <text:p>jambon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table:formula="of:=['Semaine 16'.C19]*['Semaine 16'.D19]/100" office:value-type="float" office:value="69.12" calcext:value-type="float">
            <text:p>69</text:p>
          </table:table-cell>
          <table:table-cell table:number-columns-repeated="2"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cigarettes russes</text:p>
          </table:table-cell>
          <table:table-cell office:value-type="float" office:value="7" calcext:value-type="float">
            <text:p>7</text:p>
          </table:table-cell>
          <table:table-cell office:value-type="float" office:value="355" calcext:value-type="float">
            <text:p>355</text:p>
          </table:table-cell>
          <table:table-cell table:formula="of:=['Semaine 16'.C20]*['Semaine 16'.D20]/100" office:value-type="float" office:value="24.85" calcext:value-type="float">
            <text:p>25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/>
          <table:table-cell office:value-type="string" calcext:value-type="string">
            <text:p>macaron</text:p>
          </table:table-cell>
          <table:table-cell office:value-type="float" office:value="25" calcext:value-type="float">
            <text:p>25</text:p>
          </table:table-cell>
          <table:table-cell office:value-type="float" office:value="416" calcext:value-type="float">
            <text:p>416</text:p>
          </table:table-cell>
          <table:table-cell table:formula="of:=['Semaine 16'.C21]*['Semaine 16'.D21]/100" office:value-type="float" office:value="104" calcext:value-type="float">
            <text:p>104</text:p>
          </table:table-cell>
          <table:table-cell table:style-name="ce2"/>
          <table:table-cell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tomates</text:p>
          </table:table-cell>
          <table:table-cell office:value-type="float" office:value="380" calcext:value-type="float">
            <text:p>380</text:p>
          </table:table-cell>
          <table:table-cell office:value-type="float" office:value="18" calcext:value-type="float">
            <text:p>18</text:p>
          </table:table-cell>
          <table:table-cell table:formula="of:=['Semaine 16'.C22]*['Semaine 16'.D22]/100" office:value-type="float" office:value="68.4" calcext:value-type="float">
            <text:p>68</text:p>
          </table:table-cell>
          <table:table-cell table:style-name="ce2"/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table:formula="of:=['Semaine 16'.C23]*['Semaine 16'.D23]/100" office:value-type="float" office:value="13.6" calcext:value-type="float">
            <text:p>14</text:p>
          </table:table-cell>
          <table:table-cell table:style-name="ce2"/>
          <table:table-cell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4" calcext:value-type="float">
            <text:p>14</text:p>
          </table:table-cell>
          <table:table-cell office:value-type="float" office:value="864" calcext:value-type="float">
            <text:p>864</text:p>
          </table:table-cell>
          <table:table-cell table:formula="of:=['Semaine 16'.C24]*['Semaine 16'.D24]/100" office:value-type="float" office:value="120.96" calcext:value-type="float">
            <text:p>121</text:p>
          </table:table-cell>
          <table:table-cell table:number-columns-repeated="2"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/>
          <table:table-cell office:value-type="string" calcext:value-type="string">
            <text:p>roti</text:p>
          </table:table-cell>
          <table:table-cell office:value-type="float" office:value="218" calcext:value-type="float">
            <text:p>218</text:p>
          </table:table-cell>
          <table:table-cell office:value-type="float" office:value="148" calcext:value-type="float">
            <text:p>148</text:p>
          </table:table-cell>
          <table:table-cell table:formula="of:=['Semaine 16'.C25]*['Semaine 16'.D25]/100" office:value-type="float" office:value="322.64" calcext:value-type="float">
            <text:p>323</text:p>
          </table:table-cell>
          <table:table-cell table:style-name="ce2"/>
          <table:table-cell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1"/>
          <table:table-cell office:value-type="string" calcext:value-type="string">
            <text:p>yah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6'.C26]*['Semaine 16'.D26]/100" office:value-type="float" office:value="52.5" calcext:value-type="float">
            <text:p>53</text:p>
          </table:table-cell>
          <table:table-cell table:style-name="ce2"/>
          <table:table-cell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jambon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table:formula="of:=['Semaine 16'.C27]*['Semaine 16'.D27]/100" office:value-type="float" office:value="21.6" calcext:value-type="float">
            <text:p>22</text:p>
          </table:table-cell>
          <table:table-cell table:number-columns-repeated="2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/>
          <table:table-cell office:value-type="string" calcext:value-type="string">
            <text:p>noix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table:formula="of:=['Semaine 16'.C28]*['Semaine 16'.D28]/100" office:value-type="float" office:value="91.65" calcext:value-type="float">
            <text:p>92</text:p>
          </table:table-cell>
          <table:table-cell table:style-name="ce2"/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6'.C29]*['Semaine 16'.D2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date" office:date-value="2017-01-02" calcext:value-type="date">
            <text:p>02/01/17</text:p>
          </table:table-cell>
          <table:table-cell table:number-columns-repeated="3"/>
          <table:table-cell table:formula="of:=['Semaine 16'.C30]*['Semaine 16'.D30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krisproll</text:p>
          </table:table-cell>
          <table:table-cell office:value-type="float" office:value="4" calcext:value-type="float">
            <text:p>4</text:p>
          </table:table-cell>
          <table:table-cell office:value-type="float" office:value="430" calcext:value-type="float">
            <text:p>430</text:p>
          </table:table-cell>
          <table:table-cell table:formula="of:=['Semaine 16'.C31]*['Semaine 16'.D31]/100" office:value-type="float" office:value="17.2" calcext:value-type="float">
            <text:p>17</text:p>
          </table:table-cell>
          <table:table-cell table:style-name="ce2" table:formula="of:=SUM([.E31:.E46])" office:value-type="float" office:value="1221.43" calcext:value-type="float">
            <text:p>1221</text:p>
          </table:table-cell>
          <table:table-cell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office:value-type="string" calcext:value-type="string">
            <text:p>saumon fumé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table:formula="of:=['Semaine 16'.C32]*['Semaine 16'.D32]/100" office:value-type="float" office:value="33.8" calcext:value-type="float">
            <text:p>34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pain de mie</text:p>
          </table:table-cell>
          <table:table-cell office:value-type="float" office:value="10" calcext:value-type="float">
            <text:p>10</text:p>
          </table:table-cell>
          <table:table-cell office:value-type="float" office:value="276" calcext:value-type="float">
            <text:p>276</text:p>
          </table:table-cell>
          <table:table-cell table:formula="of:=['Semaine 16'.C33]*['Semaine 16'.D33]/100" office:value-type="float" office:value="27.6" calcext:value-type="float">
            <text:p>28</text:p>
          </table:table-cell>
          <table:table-cell table:number-columns-repeated="2"/>
          <table:table-cell office:value-type="string" calcext:value-type="string">
            <text:p>galette riz soufflé (10g)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115" calcext:value-type="float">
            <text:p>115</text:p>
          </table:table-cell>
          <table:table-cell office:value-type="float" office:value="148" calcext:value-type="float">
            <text:p>148</text:p>
          </table:table-cell>
          <table:table-cell table:formula="of:=['Semaine 16'.C34]*['Semaine 16'.D34]/100" office:value-type="float" office:value="170.2" calcext:value-type="float">
            <text:p>170</text:p>
          </table:table-cell>
          <table:table-cell table:style-name="ce2"/>
          <table:table-cell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/>
          <table:table-cell office:value-type="string" calcext:value-type="string">
            <text:p>confit echalottes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table:formula="of:=['Semaine 16'.C35]*['Semaine 16'.D35]/100" office:value-type="float" office:value="36.75" calcext:value-type="float">
            <text:p>37</text:p>
          </table:table-cell>
          <table:table-cell table:style-name="ce2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1"/>
          <table:table-cell office:value-type="string" calcext:value-type="string">
            <text:p>pates cuites</text:p>
          </table:table-cell>
          <table:table-cell office:value-type="float" office:value="251" calcext:value-type="float">
            <text:p>251</text:p>
          </table:table-cell>
          <table:table-cell office:value-type="float" office:value="110" calcext:value-type="float">
            <text:p>110</text:p>
          </table:table-cell>
          <table:table-cell table:formula="of:=['Semaine 16'.C36]*['Semaine 16'.D36]/100" office:value-type="float" office:value="276.1" calcext:value-type="float">
            <text:p>276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"/>
          <table:table-cell office:value-type="string" calcext:value-type="string">
            <text:p>noix</text:p>
          </table:table-cell>
          <table:table-cell office:value-type="float" office:value="29" calcext:value-type="float">
            <text:p>29</text:p>
          </table:table-cell>
          <table:table-cell office:value-type="float" office:value="235" calcext:value-type="float">
            <text:p>235</text:p>
          </table:table-cell>
          <table:table-cell table:formula="of:=['Semaine 16'.C37]*['Semaine 16'.D37]/100" office:value-type="float" office:value="68.15" calcext:value-type="float">
            <text:p>68</text:p>
          </table:table-cell>
          <table:table-cell table:style-name="ce2"/>
          <table:table-cell/>
          <table:table-cell office:value-type="string" calcext:value-type="string">
            <text:p>huile (cac 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table:style-name="ce1"/>
          <table:table-cell office:value-type="string" calcext:value-type="string">
            <text:p>mandarine</text:p>
          </table:table-cell>
          <table:table-cell office:value-type="float" office:value="86" calcext:value-type="float">
            <text:p>86</text:p>
          </table:table-cell>
          <table:table-cell office:value-type="float" office:value="53" calcext:value-type="float">
            <text:p>53</text:p>
          </table:table-cell>
          <table:table-cell table:formula="of:=['Semaine 16'.C38]*['Semaine 16'.D38]/100" office:value-type="float" office:value="45.58" calcext:value-type="float">
            <text:p>46</text:p>
          </table:table-cell>
          <table:table-cell table:number-columns-repeated="2"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jambon</text:p>
          </table:table-cell>
          <table:table-cell office:value-type="float" office:value="76" calcext:value-type="float">
            <text:p>76</text:p>
          </table:table-cell>
          <table:table-cell office:value-type="float" office:value="144" calcext:value-type="float">
            <text:p>144</text:p>
          </table:table-cell>
          <table:table-cell table:formula="of:=['Semaine 16'.C39]*['Semaine 16'.D39]/100" office:value-type="float" office:value="109.44" calcext:value-type="float">
            <text:p>109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/>
          <table:table-cell office:value-type="string" calcext:value-type="string">
            <text:p>krisproll</text:p>
          </table:table-cell>
          <table:table-cell office:value-type="float" office:value="3" calcext:value-type="float">
            <text:p>3</text:p>
          </table:table-cell>
          <table:table-cell office:value-type="float" office:value="430" calcext:value-type="float">
            <text:p>430</text:p>
          </table:table-cell>
          <table:table-cell table:formula="of:=['Semaine 16'.C40]*['Semaine 16'.D40]/100" office:value-type="float" office:value="12.9" calcext:value-type="float">
            <text:p>13</text:p>
          </table:table-cell>
          <table:table-cell table:number-columns-repeated="2"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table:formula="of:=['Semaine 16'.C41]*['Semaine 16'.D41]/100" office:value-type="float" office:value="208.68" calcext:value-type="float">
            <text:p>209</text:p>
          </table:table-cell>
          <table:table-cell table:number-columns-repeated="2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/>
          <table:table-cell office:value-type="string" calcext:value-type="string">
            <text:p>confit echalottes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table:formula="of:=['Semaine 16'.C42]*['Semaine 16'.D42]/100" office:value-type="float" office:value="43.75" calcext:value-type="float">
            <text:p>44</text:p>
          </table:table-cell>
          <table:table-cell table:style-name="ce2"/>
          <table:table-cell/>
          <table:table-cell office:value-type="string" calcext:value-type="string">
            <text:p>krisprolls(13g)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table:formula="of:=['Semaine 16'.C43]*['Semaine 16'.D43]/100" office:value-type="float" office:value="23.58" calcext:value-type="float">
            <text:p>24</text:p>
          </table:table-cell>
          <table:table-cell table:style-name="ce2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/>
          <table:table-cell office:value-type="string" calcext:value-type="string">
            <text:p>vin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table:formula="of:=['Semaine 16'.C44]*['Semaine 16'.D44]/100" office:value-type="float" office:value="95.2" calcext:value-type="float">
            <text:p>95</text:p>
          </table:table-cell>
          <table:table-cell table:style-name="ce2"/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1"/>
          <table:table-cell office:value-type="string" calcext:value-type="string">
            <text:p>yah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6'.C45]*['Semaine 16'.D45]/100" office:value-type="float" office:value="52.5" calcext:value-type="float">
            <text:p>53</text:p>
          </table:table-cell>
          <table:table-cell table:style-name="ce2"/>
          <table:table-cell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4"/>
          <table:table-cell table:formula="of:=['Semaine 16'.C46]*['Semaine 16'.D46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/>
          <table:table-cell table:number-columns-repeated="3"/>
          <table:table-cell table:formula="of:=['Semaine 16'.C47]*['Semaine 16'.D47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noix (cerneau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1" office:value-type="date" office:date-value="2017-01-03" calcext:value-type="date">
            <text:p>03/01/17</text:p>
          </table:table-cell>
          <table:table-cell table:number-columns-repeated="3"/>
          <table:table-cell table:formula="of:=['Semaine 16'.C48]*['Semaine 16'.D48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noix(avec coque)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noix</text:p>
          </table:table-cell>
          <table:table-cell office:value-type="float" office:value="48" calcext:value-type="float">
            <text:p>48</text:p>
          </table:table-cell>
          <table:table-cell office:value-type="float" office:value="235" calcext:value-type="float">
            <text:p>235</text:p>
          </table:table-cell>
          <table:table-cell table:formula="of:=['Semaine 16'.C49]*['Semaine 16'.D49]/100" office:value-type="float" office:value="112.8" calcext:value-type="float">
            <text:p>113</text:p>
          </table:table-cell>
          <table:table-cell table:style-name="ce2" table:formula="of:=SUM([.E49:.E59])" office:value-type="float" office:value="1281.24" calcext:value-type="float">
            <text:p>1281</text:p>
          </table:table-cell>
          <table:table-cell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bulots</text:p>
          </table:table-cell>
          <table:table-cell office:value-type="float" office:value="201" calcext:value-type="float">
            <text:p>201</text:p>
          </table:table-cell>
          <table:table-cell office:value-type="float" office:value="90" calcext:value-type="float">
            <text:p>90</text:p>
          </table:table-cell>
          <table:table-cell table:formula="of:=['Semaine 16'.C50]*['Semaine 16'.D50]/100" office:value-type="float" office:value="180.9" calcext:value-type="float">
            <text:p>181</text:p>
          </table:table-cell>
          <table:table-cell table:number-columns-repeated="2"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/>
          <table:table-cell office:value-type="string" calcext:value-type="string">
            <text:p>soja</text:p>
          </table:table-cell>
          <table:table-cell office:value-type="float" office:value="249" calcext:value-type="float">
            <text:p>249</text:p>
          </table:table-cell>
          <table:table-cell office:value-type="float" office:value="15" calcext:value-type="float">
            <text:p>15</text:p>
          </table:table-cell>
          <table:table-cell table:formula="of:=['Semaine 16'.C51]*['Semaine 16'.D51]/100" office:value-type="float" office:value="37.35" calcext:value-type="float">
            <text:p>37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1"/>
          <table:table-cell office:value-type="string" calcext:value-type="string">
            <text:p>framboises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table:formula="of:=['Semaine 16'.C52]*['Semaine 16'.D52]/100" office:value-type="float" office:value="106" calcext:value-type="float">
            <text:p>106</text:p>
          </table:table-cell>
          <table:table-cell table:style-name="ce2"/>
          <table:table-cell/>
          <table:table-cell office:value-type="string" calcext:value-type="string">
            <text:p>pain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table:style-name="ce1"/>
          <table:table-cell office:value-type="string" calcext:value-type="string">
            <text:p>huile</text:p>
          </table:table-cell>
          <table:table-cell office:value-type="float" office:value="8" calcext:value-type="float">
            <text:p>8</text:p>
          </table:table-cell>
          <table:table-cell office:value-type="float" office:value="864" calcext:value-type="float">
            <text:p>864</text:p>
          </table:table-cell>
          <table:table-cell table:formula="of:=['Semaine 16'.C53]*['Semaine 16'.D53]/100" office:value-type="float" office:value="69.12" calcext:value-type="float">
            <text:p>69</text:p>
          </table:table-cell>
          <table:table-cell table:style-name="ce2"/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moules</text:p>
          </table:table-cell>
          <table:table-cell office:value-type="float" office:value="249" calcext:value-type="float">
            <text:p>249</text:p>
          </table:table-cell>
          <table:table-cell office:value-type="float" office:value="103" calcext:value-type="float">
            <text:p>103</text:p>
          </table:table-cell>
          <table:table-cell table:formula="of:=['Semaine 16'.C54]*['Semaine 16'.D54]/100" office:value-type="float" office:value="256.47" calcext:value-type="float">
            <text:p>256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roti</text:p>
          </table:table-cell>
          <table:table-cell office:value-type="float" office:value="176" calcext:value-type="float">
            <text:p>176</text:p>
          </table:table-cell>
          <table:table-cell office:value-type="float" office:value="148" calcext:value-type="float">
            <text:p>148</text:p>
          </table:table-cell>
          <table:table-cell table:formula="of:=['Semaine 16'.C55]*['Semaine 16'.D55]/100" office:value-type="float" office:value="260.48" calcext:value-type="float">
            <text:p>260</text:p>
          </table:table-cell>
          <table:table-cell table:number-columns-repeated="2"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1"/>
          <table:table-cell office:value-type="string" calcext:value-type="string">
            <text:p>carottes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table:formula="of:=['Semaine 16'.C56]*['Semaine 16'.D56]/100"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style-name="ce1"/>
          <table:table-cell office:value-type="string" calcext:value-type="string">
            <text:p>tomates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formula="of:=['Semaine 16'.C57]*['Semaine 16'.D57]/100" office:value-type="float" office:value="8.82" calcext:value-type="float">
            <text:p>9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/>
          <table:table-cell office:value-type="string" calcext:value-type="string">
            <text:p>framboises</text:p>
          </table:table-cell>
          <table:table-cell office:value-type="float" office:value="320" calcext:value-type="float">
            <text:p>320</text:p>
          </table:table-cell>
          <table:table-cell office:value-type="float" office:value="53" calcext:value-type="float">
            <text:p>53</text:p>
          </table:table-cell>
          <table:table-cell table:formula="of:=['Semaine 16'.C58]*['Semaine 16'.D58]/100" office:value-type="float" office:value="169.6" calcext:value-type="float">
            <text:p>170</text:p>
          </table:table-cell>
          <table:table-cell table:style-name="ce2"/>
          <table:table-cell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table:formula="of:=['Semaine 16'.C59]*['Semaine 16'.D59]/100" office:value-type="float" office:value="47.7" calcext:value-type="float">
            <text:p>48</text:p>
          </table:table-cell>
          <table:table-cell table:style-name="ce2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4"/>
          <table:table-cell table:formula="of:=['Semaine 16'.C60]*['Semaine 16'.D60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date" office:date-value="2017-01-04" calcext:value-type="date">
            <text:p>04/01/17</text:p>
          </table:table-cell>
          <table:table-cell table:number-columns-repeated="3"/>
          <table:table-cell table:formula="of:=['Semaine 16'.C61]*['Semaine 16'.D6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amboises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table:formula="of:=['Semaine 16'.C62]*['Semaine 16'.D62]/100" office:value-type="float" office:value="39.75" calcext:value-type="float">
            <text:p>40</text:p>
          </table:table-cell>
          <table:table-cell table:style-name="ce2" table:formula="of:=SUM([.E62:.E74])" office:value-type="float" office:value="1319.82" calcext:value-type="float">
            <text:p>1320</text:p>
          </table:table-cell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roti</text:p>
          </table:table-cell>
          <table:table-cell office:value-type="float" office:value="234" calcext:value-type="float">
            <text:p>234</text:p>
          </table:table-cell>
          <table:table-cell office:value-type="float" office:value="148" calcext:value-type="float">
            <text:p>148</text:p>
          </table:table-cell>
          <table:table-cell table:formula="of:=['Semaine 16'.C63]*['Semaine 16'.D63]/100" office:value-type="float" office:value="346.32" calcext:value-type="float">
            <text:p>346</text:p>
          </table:table-cell>
          <table:table-cell table:number-columns-repeated="2"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style-name="ce1"/>
          <table:table-cell office:value-type="string" calcext:value-type="string">
            <text:p>confit echalottes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table:formula="of:=['Semaine 16'.C64]*['Semaine 16'.D64]/100" office:value-type="float" office:value="78.75" calcext:value-type="float">
            <text:p>79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style-name="ce1"/>
          <table:table-cell office:value-type="string" calcext:value-type="string">
            <text:p>choux</text:p>
          </table:table-cell>
          <table:table-cell office:value-type="float" office:value="300" calcext:value-type="float">
            <text:p>300</text:p>
          </table:table-cell>
          <table:table-cell office:value-type="float" office:value="24" calcext:value-type="float">
            <text:p>24</text:p>
          </table:table-cell>
          <table:table-cell table:formula="of:=['Semaine 16'.C65]*['Semaine 16'.D65]/100" office:value-type="float" office:value="72" calcext:value-type="float">
            <text:p>72</text:p>
          </table:table-cell>
          <table:table-cell table:style-name="ce2"/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'Semaine 16'.C66]*['Semaine 16'.D66]/100" office:value-type="float" office:value="162.5" calcext:value-type="float">
            <text:p>163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1"/>
          <table:table-cell office:value-type="string" calcext:value-type="string">
            <text:p>yah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6'.C67]*['Semaine 16'.D67]/100" office:value-type="float" office:value="52.5" calcext:value-type="float">
            <text:p>53</text:p>
          </table:table-cell>
          <table:table-cell table:number-columns-repeated="2"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/>
          <table:table-cell office:value-type="string" calcext:value-type="string">
            <text:p>noix</text:p>
          </table:table-cell>
          <table:table-cell office:value-type="float" office:value="56" calcext:value-type="float">
            <text:p>56</text:p>
          </table:table-cell>
          <table:table-cell office:value-type="float" office:value="235" calcext:value-type="float">
            <text:p>235</text:p>
          </table:table-cell>
          <table:table-cell table:formula="of:=['Semaine 16'.C68]*['Semaine 16'.D68]/100" office:value-type="float" office:value="131.6" calcext:value-type="float">
            <text:p>132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banane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formula="of:=['Semaine 16'.C69]*['Semaine 16'.D69]/100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style-name="ce1"/>
          <table:table-cell office:value-type="string" calcext:value-type="string">
            <text:p>chocolat</text:p>
          </table:table-cell>
          <table:table-cell office:value-type="float" office:value="15" calcext:value-type="float">
            <text:p>15</text:p>
          </table:table-cell>
          <table:table-cell office:value-type="float" office:value="567" calcext:value-type="float">
            <text:p>567</text:p>
          </table:table-cell>
          <table:table-cell table:formula="of:=['Semaine 16'.C70]*['Semaine 16'.D70]/100" office:value-type="float" office:value="85.05" calcext:value-type="float">
            <text:p>85</text:p>
          </table:table-cell>
          <table:table-cell table:style-name="ce2"/>
          <table:table-cell/>
          <table:table-cell office:value-type="string" calcext:value-type="string">
            <text:p>riz blanc cuit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encornets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'Semaine 16'.C71]*['Semaine 16'.D71]/100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table:formula="of:=['Semaine 16'.C72]*['Semaine 16'.D72]/100" office:value-type="float" office:value="163.8" calcext:value-type="float">
            <text:p>164</text:p>
          </table:table-cell>
          <table:table-cell table:style-name="ce2"/>
          <table:table-cell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coeurs d'artichaud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table:formula="of:=['Semaine 16'.C73]*['Semaine 16'.D73]/100" office:value-type="float" office:value="45.59" calcext:value-type="float">
            <text:p>46</text:p>
          </table:table-cell>
          <table:table-cell table:style-name="ce2"/>
          <table:table-cell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table:formula="of:=['Semaine 16'.C74]*['Semaine 16'.D74]/100" office:value-type="float" office:value="32.96" calcext:value-type="float">
            <text:p>33</text:p>
          </table:table-cell>
          <table:table-cell table:style-name="ce2"/>
          <table:table-cell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number-columns-repeated="4"/>
          <table:table-cell table:formula="of:=['Semaine 16'.C75]*['Semaine 16'.D75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soja pouss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date" office:date-value="2017-01-05" calcext:value-type="date">
            <text:p>05/01/17</text:p>
          </table:table-cell>
          <table:table-cell table:number-columns-repeated="3"/>
          <table:table-cell table:formula="of:=['Semaine 16'.C76]*['Semaine 16'.D76]/100" office:value-type="float" office:value="0" calcext:value-type="float">
            <text:p>0</text:p>
          </table:table-cell>
          <table:table-cell table:style-name="ce2"/>
          <table:table-cell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Yahourt 0 %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6'.C77]*['Semaine 16'.D77]/100" office:value-type="float" office:value="52.5" calcext:value-type="float">
            <text:p>53</text:p>
          </table:table-cell>
          <table:table-cell table:style-name="ce2" table:formula="of:=SUM([.E77:.E87])" office:value-type="float" office:value="1311.61" calcext:value-type="float">
            <text:p>1312</text:p>
          </table:table-cell>
          <table:table-cell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6'.C78]*['Semaine 16'.D78]/100" office:value-type="float" office:value="227.5" calcext:value-type="float">
            <text:p>228</text:p>
          </table:table-cell>
          <table:table-cell table:style-name="ce2"/>
          <table:table-cell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ce1"/>
          <table:table-cell office:value-type="string" calcext:value-type="string">
            <text:p>carottes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table:formula="of:=['Semaine 16'.C79]*['Semaine 16'.D79]/100" office:value-type="float" office:value="33.28" calcext:value-type="float">
            <text:p>33</text:p>
          </table:table-cell>
          <table:table-cell table:style-name="ce2"/>
          <table:table-cell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string" calcext:value-type="string">
            <text:p>gateau des rois</text:p>
          </table:table-cell>
          <table:table-cell office:value-type="float" office:value="110" calcext:value-type="float">
            <text:p>110</text:p>
          </table:table-cell>
          <table:table-cell office:value-type="float" office:value="200" calcext:value-type="float">
            <text:p>200</text:p>
          </table:table-cell>
          <table:table-cell table:formula="of:=['Semaine 16'.C80]*['Semaine 16'.D80]/100" office:value-type="float" office:value="220" calcext:value-type="float">
            <text:p>220</text:p>
          </table:table-cell>
          <table:table-cell table:style-name="ce2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Biere 6,6 %</text:p>
          </table:table-cell>
          <table:table-cell office:value-type="float" office:value="250" calcext:value-type="float">
            <text:p>250</text:p>
          </table:table-cell>
          <table:table-cell office:value-type="float" office:value="40" calcext:value-type="float">
            <text:p>40</text:p>
          </table:table-cell>
          <table:table-cell table:formula="of:=['Semaine 16'.C81]*['Semaine 16'.D81]/100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tomates</text:p>
          </table:table-cell>
          <table:table-cell office:value-type="float" office:value="484" calcext:value-type="float">
            <text:p>484</text:p>
          </table:table-cell>
          <table:table-cell office:value-type="float" office:value="18" calcext:value-type="float">
            <text:p>18</text:p>
          </table:table-cell>
          <table:table-cell table:formula="of:=['Semaine 16'.C82]*['Semaine 16'.D82]/100" office:value-type="float" office:value="87.12" calcext:value-type="float">
            <text:p>87</text:p>
          </table:table-cell>
          <table:table-cell table:number-columns-repeated="2"/>
          <table:table-cell office:value-type="string" calcext:value-type="string">
            <text:p>vin roug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soja</text:p>
          </table:table-cell>
          <table:table-cell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table:formula="of:=['Semaine 16'.C83]*['Semaine 16'.D83]/100"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style-name="ce1"/>
          <table:table-cell office:value-type="string" calcext:value-type="string">
            <text:p>coques</text:p>
          </table:table-cell>
          <table:table-cell office:value-type="float" office:value="195" calcext:value-type="float">
            <text:p>195</text:p>
          </table:table-cell>
          <table:table-cell office:value-type="float" office:value="90" calcext:value-type="float">
            <text:p>90</text:p>
          </table:table-cell>
          <table:table-cell table:formula="of:=['Semaine 16'.C84]*['Semaine 16'.D84]/100" office:value-type="float" office:value="175.5" calcext:value-type="float">
            <text:p>176</text:p>
          </table:table-cell>
          <table:table-cell table:number-columns-repeated="2"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/>
          <table:table-cell office:value-type="string" calcext:value-type="string">
            <text:p>pelardon</text:p>
          </table:table-cell>
          <table:table-cell office:value-type="float" office:value="20" calcext:value-type="float">
            <text:p>20</text:p>
          </table:table-cell>
          <table:table-cell office:value-type="float" office:value="352" calcext:value-type="float">
            <text:p>352</text:p>
          </table:table-cell>
          <table:table-cell table:formula="of:=['Semaine 16'.C85]*['Semaine 16'.D85]/100" office:value-type="float" office:value="70.4" calcext:value-type="float">
            <text:p>70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24" calcext:value-type="float">
            <text:p>24</text:p>
          </table:table-cell>
          <table:table-cell office:value-type="float" office:value="864" calcext:value-type="float">
            <text:p>864</text:p>
          </table:table-cell>
          <table:table-cell table:formula="of:=['Semaine 16'.C86]*['Semaine 16'.D86]/100" office:value-type="float" office:value="207.36" calcext:value-type="float">
            <text:p>207</text:p>
          </table:table-cell>
          <table:table-cell table:number-columns-repeated="2"/>
          <table:table-cell office:value-type="string" calcext:value-type="string">
            <text:p>Yaourt 0 %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noix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table:formula="of:=['Semaine 16'.C87]*['Semaine 16'.D87]/100" office:value-type="float" office:value="86.95" calcext:value-type="float">
            <text:p>87</text:p>
          </table:table-cell>
          <table:table-cell table:number-columns-repeated="4"/>
        </table:table-row>
        <table:table-row table:style-name="ro1">
          <table:table-cell table:style-name="ce1"/>
          <table:table-cell table:number-columns-repeated="3"/>
          <table:table-cell table:formula="of:=['Semaine 16'.C88]*['Semaine 16'.D88]/100" office:value-type="float" office:value="0" calcext:value-type="float">
            <text:p>0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date" office:date-value="2017-01-06" calcext:value-type="date">
            <text:p>06/01/17</text:p>
          </table:table-cell>
          <table:table-cell table:number-columns-repeated="3"/>
          <table:table-cell table:formula="of:=['Semaine 16'.C89]*['Semaine 16'.D89]/100" office:value-type="float" office:value="0" calcext:value-type="float">
            <text:p>0</text:p>
          </table:table-cell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journee PP a volonté</text:p>
          </table:table-cell>
          <table:table-cell table:number-columns-repeated="2"/>
          <table:table-cell table:formula="of:=['Semaine 16'.C90]*['Semaine 16'.D90]/100" office:value-type="float" office:value="0" calcext:value-type="float">
            <text:p>0</text:p>
          </table:table-cell>
          <table:table-cell table:style-name="ce2" table:formula="of:=SUM([.E90:.E10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ce que j'ai la daaaallee</text:p>
          </table:table-cell>
          <table:table-cell table:number-columns-repeated="2"/>
          <table:table-cell table:formula="of:=['Semaine 16'.C91]*['Semaine 16'.D9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92]*['Semaine 16'.D9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93]*['Semaine 16'.D9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94]*['Semaine 16'.D9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95]*['Semaine 16'.D9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96]*['Semaine 16'.D9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97]*['Semaine 16'.D9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98]*['Semaine 16'.D98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99]*['Semaine 16'.D99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100]*['Semaine 16'.D100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101]*['Semaine 16'.D10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102]*['Semaine 16'.D10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103]*['Semaine 16'.D10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104]*['Semaine 16'.D10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 16'.C105]*['Semaine 16'.D105]/100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08" calcext:value-type="float">
            <text:p>108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07" calcext:value-type="float">
            <text:p>107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110]-[.C109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4"/>
        </table:table-row>
      </table:table>
      <table:table table:name="Semaine17" table:style-name="ta1">
        <table:table-column table:style-name="co7" table:default-cell-style-name="ce1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office:value-type="date" office:date-value="2017-01-07" calcext:value-type="date">
            <text:p>07/01/17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matin</text:p>
          </table:table-cell>
          <table:table-cell office:value-type="string" calcext:value-type="string">
            <text:p>pommes dauphines</text:p>
          </table:table-cell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table:formula="of:=[Semaine17.C3]*[Semaine17.D3]/100" office:value-type="float" office:value="240.48" calcext:value-type="float">
            <text:p>240</text:p>
          </table:table-cell>
          <table:table-cell table:formula="of:=SUM([.E3:.E15])" office:value-type="float" office:value="5816.86" calcext:value-type="float">
            <text:p>5817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Default"/>
          <table:table-cell office:value-type="string" calcext:value-type="string">
            <text:p>krisproll</text:p>
          </table:table-cell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table:formula="of:=[Semaine17.C4]*[Semaine17.D4]/100" office:value-type="float" office:value="20.8" calcext:value-type="float">
            <text:p>21</text:p>
          </table:table-cell>
          <table:table-cell table:number-columns-repeated="2"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fromage de chevre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formula="of:=[Semaine17.C5]*[Semaine17.D5]/100" office:value-type="float" office:value="10.56" calcext:value-type="float">
            <text:p>11</text:p>
          </table:table-cell>
          <table:table-cell table:number-columns-repeated="2"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Default"/>
          <table:table-cell office:value-type="string" calcext:value-type="string">
            <text:p>noix</text:p>
          </table:table-cell>
          <table:table-cell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table:formula="of:=[Semaine17.C6]*[Semaine17.D6]/100" office:value-type="float" office:value="85.5" calcext:value-type="float">
            <text:p>86</text:p>
          </table:table-cell>
          <table:table-cell table:style-name="Default"/>
          <table:table-cell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Default"/>
          <table:table-cell office:value-type="string" calcext:value-type="string">
            <text:p>jambon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table:formula="of:=[Semaine17.C7]*[Semaine17.D7]/100" office:value-type="float" office:value="98.7" calcext:value-type="float">
            <text:p>99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Default"/>
          <table:table-cell office:value-type="string" calcext:value-type="string">
            <text:p>radis</text:p>
          </table:table-cell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table:formula="of:=[Semaine17.C8]*[Semaine17.D8]/100" office:value-type="float" office:value="162" calcext:value-type="float">
            <text:p>162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apres midi</text:p>
          </table:table-cell>
          <table:table-cell office:value-type="string" calcext:value-type="string">
            <text:p>haricots</text:p>
          </table:table-cell>
          <table:table-cell office:value-type="float" office:value="338" calcext:value-type="float">
            <text:p>338</text:p>
          </table:table-cell>
          <table:table-cell office:value-type="float" office:value="44" calcext:value-type="float">
            <text:p>44</text:p>
          </table:table-cell>
          <table:table-cell table:formula="of:=[Semaine17.C9]*[Semaine17.D9]/100" office:value-type="float" office:value="148.72" calcext:value-type="float">
            <text:p>149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steak haché</text:p>
          </table:table-cell>
          <table:table-cell office:value-type="float" office:value="85" calcext:value-type="float">
            <text:p>85</text:p>
          </table:table-cell>
          <table:table-cell office:value-type="float" office:value="210" calcext:value-type="float">
            <text:p>210</text:p>
          </table:table-cell>
          <table:table-cell table:formula="of:=[Semaine17.C10]*[Semaine17.D10]/100" office:value-type="float" office:value="178.5" calcext:value-type="float">
            <text:p>179</text:p>
          </table:table-cell>
          <table:table-cell table:style-name="Default"/>
          <table:table-cell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Default"/>
          <table:table-cell office:value-type="string" calcext:value-type="string">
            <text:p>aubergine</text:p>
          </table:table-cell>
          <table:table-cell office:value-type="float" office:value="283" calcext:value-type="float">
            <text:p>283</text:p>
          </table:table-cell>
          <table:table-cell office:value-type="float" office:value="34" calcext:value-type="float">
            <text:p>34</text:p>
          </table:table-cell>
          <table:table-cell table:formula="of:=[Semaine17.C11]*[Semaine17.D11]/100" office:value-type="float" office:value="96.22" calcext:value-type="float">
            <text:p>96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/>
          <table:table-cell office:value-type="string" calcext:value-type="string">
            <text:p>pommes dauphines</text:p>
          </table:table-cell>
          <table:table-cell office:value-type="float" office:value="98" calcext:value-type="float">
            <text:p>98</text:p>
          </table:table-cell>
          <table:table-cell office:value-type="float" office:value="281" calcext:value-type="float">
            <text:p>281</text:p>
          </table:table-cell>
          <table:table-cell table:formula="of:=[Semaine17.C12]*[Semaine17.D12]/100" office:value-type="float" office:value="275.38" calcext:value-type="float">
            <text:p>275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Default"/>
          <table:table-cell office:value-type="string" calcext:value-type="string">
            <text:p>chiee de gateau des rois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formula="of:=[Semaine17.C13]*[Semaine17.D13]/100" office:value-type="float" office:value="3000" calcext:value-type="float">
            <text:p>3000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Default"/>
          <table:table-cell office:value-type="string" calcext:value-type="string">
            <text:p>Sushika + rhum</text:p>
          </table:table-cell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table:formula="of:=[Semaine17.C14]*[Semaine17.D14]/100"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  <table:table-cell table:formula="of:=[Semaine17.C15]*[Semaine17.D1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4"/>
          <table:table-cell table:formula="of:=[Semaine17.C16]*[Semaine17.D16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17-01-08" calcext:value-type="date">
            <text:p>08/01/17</text:p>
          </table:table-cell>
          <table:table-cell table:number-columns-repeated="3"/>
          <table:table-cell table:formula="of:=[Semaine17.C17]*[Semaine17.D17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 office:value-type="string" calcext:value-type="string">
            <text:p>matin</text:p>
          </table:table-cell>
          <table:table-cell office:value-type="string" calcext:value-type="string">
            <text:p>yahourt</text:p>
          </table:table-cell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 table:formula="of:=[Semaine17.C18]*[Semaine17.D18]/100" office:value-type="float" office:value="50.4" calcext:value-type="float">
            <text:p>50</text:p>
          </table:table-cell>
          <table:table-cell table:formula="of:=SUM([.E18:.E20])" office:value-type="float" office:value="3091.21" calcext:value-type="float">
            <text:p>3091</text:p>
          </table:table-cell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mandarine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table:formula="of:=[Semaine17.C19]*[Semaine17.D19]/100" office:value-type="float" office:value="40.81" calcext:value-type="float">
            <text:p>41</text:p>
          </table:table-cell>
          <table:table-cell table:style-name="Default"/>
          <table:table-cell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barbentane gavage</text:p>
          </table:table-cell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formula="of:=[Semaine17.C20]*[Semaine17.D20]/100" office:value-type="float" office:value="3000" calcext:value-type="float">
            <text:p>3000</text:p>
          </table:table-cell>
          <table:table-cell table:style-name="Default"/>
          <table:table-cell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table:formula="of:=[Semaine17.C21]*[Semaine17.D2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7-01-09" calcext:value-type="date">
            <text:p>09/01/17</text:p>
          </table:table-cell>
          <table:table-cell table:number-columns-repeated="3"/>
          <table:table-cell table:formula="of:=[Semaine17.C22]*[Semaine17.D2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Default" office:value-type="string" calcext:value-type="string">
            <text:p>midi</text:p>
          </table:table-cell>
          <table:table-cell office:value-type="string" calcext:value-type="string">
            <text:p>tomates</text:p>
          </table:table-cell>
          <table:table-cell office:value-type="float" office:value="221" calcext:value-type="float">
            <text:p>221</text:p>
          </table:table-cell>
          <table:table-cell office:value-type="float" office:value="18" calcext:value-type="float">
            <text:p>18</text:p>
          </table:table-cell>
          <table:table-cell table:formula="of:=[Semaine17.C23]*[Semaine17.D23]/100" office:value-type="float" office:value="39.78" calcext:value-type="float">
            <text:p>40</text:p>
          </table:table-cell>
          <table:table-cell table:formula="of:=SUM([.E23:.E32])" office:value-type="float" office:value="1137.28" calcext:value-type="float">
            <text:p>1137</text:p>
          </table:table-cell>
          <table:table-cell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Default"/>
          <table:table-cell office:value-type="string" calcext:value-type="string">
            <text:p>aubergines</text:p>
          </table:table-cell>
          <table:table-cell office:value-type="float" office:value="345" calcext:value-type="float">
            <text:p>345</text:p>
          </table:table-cell>
          <table:table-cell office:value-type="float" office:value="34" calcext:value-type="float">
            <text:p>34</text:p>
          </table:table-cell>
          <table:table-cell table:formula="of:=[Semaine17.C24]*[Semaine17.D24]/100" office:value-type="float" office:value="117.3" calcext:value-type="float">
            <text:p>117</text:p>
          </table:table-cell>
          <table:table-cell table:style-name="Default"/>
          <table:table-cell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soja</text:p>
          </table:table-cell>
          <table:table-cell office:value-type="float" office:value="355" calcext:value-type="float">
            <text:p>355</text:p>
          </table:table-cell>
          <table:table-cell office:value-type="float" office:value="15" calcext:value-type="float">
            <text:p>15</text:p>
          </table:table-cell>
          <table:table-cell table:formula="of:=[Semaine17.C25]*[Semaine17.D25]/100" office:value-type="float" office:value="53.25" calcext:value-type="float">
            <text:p>53</text:p>
          </table:table-cell>
          <table:table-cell table:number-columns-repeated="2"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0" calcext:value-type="float">
            <text:p>10</text:p>
          </table:table-cell>
          <table:table-cell office:value-type="float" office:value="864" calcext:value-type="float">
            <text:p>864</text:p>
          </table:table-cell>
          <table:table-cell table:formula="of:=[Semaine17.C26]*[Semaine17.D26]/100" office:value-type="float" office:value="86.4" calcext:value-type="float">
            <text:p>86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Semaine17.C27]*[Semaine17.D27]/100" office:value-type="float" office:value="227.5" calcext:value-type="float">
            <text:p>228</text:p>
          </table:table-cell>
          <table:table-cell table:style-name="Default"/>
          <table:table-cell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Default"/>
          <table:table-cell office:value-type="string" calcext:value-type="string">
            <text:p>pain</text:p>
          </table:table-cell>
          <table:table-cell office:value-type="float" office:value="67" calcext:value-type="float">
            <text:p>67</text:p>
          </table:table-cell>
          <table:table-cell office:value-type="float" office:value="285" calcext:value-type="float">
            <text:p>285</text:p>
          </table:table-cell>
          <table:table-cell table:formula="of:=[Semaine17.C28]*[Semaine17.D28]/100" office:value-type="float" office:value="190.95" calcext:value-type="float">
            <text:p>191</text:p>
          </table:table-cell>
          <table:table-cell table:number-columns-repeated="2"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bavette</text:p>
          </table:table-cell>
          <table:table-cell table:number-columns-repeated="2" office:value-type="float" office:value="160" calcext:value-type="float">
            <text:p>160</text:p>
          </table:table-cell>
          <table:table-cell table:formula="of:=[Semaine17.C29]*[Semaine17.D29]/100" office:value-type="float" office:value="256" calcext:value-type="float">
            <text:p>256</text:p>
          </table:table-cell>
          <table:table-cell table:style-name="Default"/>
          <table:table-cell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office:value-type="float" office:value="24" calcext:value-type="float">
            <text:p>24</text:p>
          </table:table-cell>
          <table:table-cell office:value-type="float" office:value="285" calcext:value-type="float">
            <text:p>285</text:p>
          </table:table-cell>
          <table:table-cell table:formula="of:=[Semaine17.C30]*[Semaine17.D30]/100" office:value-type="float" office:value="68.4" calcext:value-type="float">
            <text:p>68</text:p>
          </table:table-cell>
          <table:table-cell table:number-columns-repeated="2"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Default"/>
          <table:table-cell office:value-type="string" calcext:value-type="string">
            <text:p>concombre</text:p>
          </table:table-cell>
          <table:table-cell office:value-type="float" office:value="452" calcext:value-type="float">
            <text:p>452</text:p>
          </table:table-cell>
          <table:table-cell office:value-type="float" office:value="10" calcext:value-type="float">
            <text:p>10</text:p>
          </table:table-cell>
          <table:table-cell table:formula="of:=[Semaine17.C31]*[Semaine17.D31]/100" office:value-type="float" office:value="45.2" calcext:value-type="float">
            <text:p>45</text:p>
          </table:table-cell>
          <table:table-cell table:number-columns-repeated="2"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yah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Semaine17.C32]*[Semaine17.D32]/100" office:value-type="float" office:value="52.5" calcext:value-type="float">
            <text:p>53</text:p>
          </table:table-cell>
          <table:table-cell table:style-name="Default"/>
          <table:table-cell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Semaine17.C33]*[Semaine17.D33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galette riz soufflé (10g)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date" office:date-value="2017-01-10" calcext:value-type="date">
            <text:p>10/01/17</text:p>
          </table:table-cell>
          <table:table-cell table:number-columns-repeated="3"/>
          <table:table-cell table:formula="of:=[Semaine17.C34]*[Semaine17.D3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ndarine</text:p>
          </table:table-cell>
          <table:table-cell office:value-type="string" calcext:value-type="string">
            <text:p>mandarines</text:p>
          </table:table-cell>
          <table:table-cell office:value-type="float" office:value="170" calcext:value-type="float">
            <text:p>170</text:p>
          </table:table-cell>
          <table:table-cell office:value-type="float" office:value="53" calcext:value-type="float">
            <text:p>53</text:p>
          </table:table-cell>
          <table:table-cell table:formula="of:=[Semaine17.C35]*[Semaine17.D35]/100" office:value-type="float" office:value="90.1" calcext:value-type="float">
            <text:p>90</text:p>
          </table:table-cell>
          <table:table-cell table:formula="of:=SUM([.E35:.E45])" office:value-type="float" office:value="1501.8" calcext:value-type="float">
            <text:p>1502</text:p>
          </table:table-cell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lade</text:p>
          </table:table-cell>
          <table:table-cell office:value-type="float" office:value="250" calcext:value-type="float">
            <text:p>250</text:p>
          </table:table-cell>
          <table:table-cell office:value-type="float" office:value="102" calcext:value-type="float">
            <text:p>102</text:p>
          </table:table-cell>
          <table:table-cell table:formula="of:=[Semaine17.C36]*[Semaine17.D36]/100" office:value-type="float" office:value="255" calcext:value-type="float">
            <text:p>255</text:p>
          </table:table-cell>
          <table:table-cell table:style-name="Default"/>
          <table:table-cell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sandwiches</text:p>
          </table:table-cell>
          <table:table-cell office:value-type="float" office:value="250" calcext:value-type="float">
            <text:p>250</text:p>
          </table:table-cell>
          <table:table-cell office:value-type="float" office:value="167" calcext:value-type="float">
            <text:p>167</text:p>
          </table:table-cell>
          <table:table-cell table:formula="of:=[Semaine17.C37]*[Semaine17.D37]/100" office:value-type="float" office:value="417.5" calcext:value-type="float">
            <text:p>418</text:p>
          </table:table-cell>
          <table:table-cell table:number-columns-repeated="2"/>
          <table:table-cell office:value-type="string" calcext:value-type="string">
            <text:p>huile (cac 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houx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table:formula="of:=[Semaine17.C38]*[Semaine17.D38]/100" office:value-type="float" office:value="25.68" calcext:value-type="float">
            <text:p>26</text:p>
          </table:table-cell>
          <table:table-cell table:style-name="Default"/>
          <table:table-cell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306" calcext:value-type="float">
            <text:p>306</text:p>
          </table:table-cell>
          <table:table-cell office:value-type="float" office:value="18" calcext:value-type="float">
            <text:p>18</text:p>
          </table:table-cell>
          <table:table-cell table:formula="of:=[Semaine17.C39]*[Semaine17.D39]/100" office:value-type="float" office:value="55.08" calcext:value-type="float">
            <text:p>55</text:p>
          </table:table-cell>
          <table:table-cell table:style-name="Default"/>
          <table:table-cell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Default"/>
          <table:table-cell office:value-type="string" calcext:value-type="string">
            <text:p>huile</text:p>
          </table:table-cell>
          <table:table-cell office:value-type="float" office:value="16" calcext:value-type="float">
            <text:p>16</text:p>
          </table:table-cell>
          <table:table-cell office:value-type="float" office:value="864" calcext:value-type="float">
            <text:p>864</text:p>
          </table:table-cell>
          <table:table-cell table:formula="of:=[Semaine17.C40]*[Semaine17.D40]/100" office:value-type="float" office:value="138.24" calcext:value-type="float">
            <text:p>138</text:p>
          </table:table-cell>
          <table:table-cell table:style-name="Default"/>
          <table:table-cell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style-name="Default"/>
          <table:table-cell office:value-type="string" calcext:value-type="string">
            <text:p>poivrons</text:p>
          </table:table-cell>
          <table:table-cell office:value-type="float" office:value="455" calcext:value-type="float">
            <text:p>455</text:p>
          </table:table-cell>
          <table:table-cell office:value-type="float" office:value="22" calcext:value-type="float">
            <text:p>22</text:p>
          </table:table-cell>
          <table:table-cell table:formula="of:=[Semaine17.C41]*[Semaine17.D41]/100" office:value-type="float" office:value="100.1" calcext:value-type="float">
            <text:p>100</text:p>
          </table:table-cell>
          <table:table-cell table:style-name="Default"/>
          <table:table-cell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192" calcext:value-type="float">
            <text:p>192</text:p>
          </table:table-cell>
          <table:table-cell office:value-type="float" office:value="10" calcext:value-type="float">
            <text:p>10</text:p>
          </table:table-cell>
          <table:table-cell table:formula="of:=[Semaine17.C42]*[Semaine17.D42]/100" office:value-type="float" office:value="19.2" calcext:value-type="float">
            <text:p>19</text:p>
          </table:table-cell>
          <table:table-cell table:number-columns-repeated="2"/>
          <table:table-cell office:value-type="string" calcext:value-type="string">
            <text:p>krisprolls(13g)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table:style-name="Default"/>
          <table:table-cell office:value-type="string" calcext:value-type="string">
            <text:p>pomme de terre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formula="of:=[Semaine17.C43]*[Semaine17.D43]/100" office:value-type="float" office:value="50.4" calcext:value-type="float">
            <text:p>50</text:p>
          </table:table-cell>
          <table:table-cell table:number-columns-repeated="2"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67" calcext:value-type="float">
            <text:p>67</text:p>
          </table:table-cell>
          <table:table-cell office:value-type="float" office:value="110" calcext:value-type="float">
            <text:p>110</text:p>
          </table:table-cell>
          <table:table-cell table:formula="of:=[Semaine17.C44]*[Semaine17.D44]/100" office:value-type="float" office:value="73.7" calcext:value-type="float">
            <text:p>74</text:p>
          </table:table-cell>
          <table:table-cell table:number-columns-repeated="2"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viande daube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table:formula="of:=[Semaine17.C45]*[Semaine17.D45]/100" office:value-type="float" office:value="276.8" calcext:value-type="float">
            <text:p>277</text:p>
          </table:table-cell>
          <table:table-cell table:number-columns-repeated="2"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Semaine17.C46]*[Semaine17.D4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7-01-11" calcext:value-type="date">
            <text:p>11/01/17</text:p>
          </table:table-cell>
          <table:table-cell table:number-columns-repeated="3"/>
          <table:table-cell table:formula="of:=[Semaine17.C47]*[Semaine17.D4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ix (cerneau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table:formula="of:=[Semaine17.C48]*[Semaine17.D48]/100" office:value-type="float" office:value="109.48" calcext:value-type="float">
            <text:p>109</text:p>
          </table:table-cell>
          <table:table-cell table:formula="of:=SUM([.E48:.E58])" office:value-type="float" office:value="1298.72" calcext:value-type="float">
            <text:p>1299</text:p>
          </table:table-cell>
          <table:table-cell/>
          <table:table-cell office:value-type="string" calcext:value-type="string">
            <text:p>noix(avec coque)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ates</text:p>
          </table:table-cell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table:formula="of:=[Semaine17.C49]*[Semaine17.D49]/100" office:value-type="float" office:value="170.5" calcext:value-type="float">
            <text:p>171</text:p>
          </table:table-cell>
          <table:table-cell table:number-columns-repeated="2"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viande daube</text:p>
          </table:table-cell>
          <table:table-cell office:value-type="float" office:value="269" calcext:value-type="float">
            <text:p>269</text:p>
          </table:table-cell>
          <table:table-cell office:value-type="float" office:value="160" calcext:value-type="float">
            <text:p>160</text:p>
          </table:table-cell>
          <table:table-cell table:formula="of:=[Semaine17.C50]*[Semaine17.D50]/100" office:value-type="float" office:value="430.4" calcext:value-type="float">
            <text:p>430</text:p>
          </table:table-cell>
          <table:table-cell table:style-name="Default"/>
          <table:table-cell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/>
          <table:table-cell office:value-type="string" calcext:value-type="string">
            <text:p>pomme de terre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table:formula="of:=[Semaine17.C51]*[Semaine17.D51]/100" office:value-type="float" office:value="83.2" calcext:value-type="float">
            <text:p>83</text:p>
          </table:table-cell>
          <table:table-cell table:style-name="Default"/>
          <table:table-cell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table:formula="of:=[Semaine17.C52]*[Semaine17.D52]/100" office:value-type="float" office:value="104.76" calcext:value-type="float">
            <text:p>105</text:p>
          </table:table-cell>
          <table:table-cell table:number-columns-repeated="2"/>
          <table:table-cell office:value-type="string" calcext:value-type="string">
            <text:p>pain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aubergine</text:p>
          </table:table-cell>
          <table:table-cell office:value-type="float" office:value="604" calcext:value-type="float">
            <text:p>604</text:p>
          </table:table-cell>
          <table:table-cell office:value-type="float" office:value="34" calcext:value-type="float">
            <text:p>34</text:p>
          </table:table-cell>
          <table:table-cell table:formula="of:=[Semaine17.C53]*[Semaine17.D53]/100" office:value-type="float" office:value="205.36" calcext:value-type="float">
            <text:p>205</text:p>
          </table:table-cell>
          <table:table-cell table:number-columns-repeated="2"/>
          <table:table-cell office:value-type="string" calcext:value-type="string">
            <text:p>panais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string" calcext:value-type="string">
            <text:p>moules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table:formula="of:=[Semaine17.C54]*[Semaine17.D54]/100" office:value-type="float" office:value="131.84" calcext:value-type="float">
            <text:p>132</text:p>
          </table:table-cell>
          <table:table-cell table:style-name="Default"/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Default"/>
          <table:table-cell office:value-type="string" calcext:value-type="string">
            <text:p>jambon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table:formula="of:=[Semaine17.C55]*[Semaine17.D55]/100" office:value-type="float" office:value="43.68" calcext:value-type="float">
            <text:p>44</text:p>
          </table:table-cell>
          <table:table-cell table:style-name="Default"/>
          <table:table-cell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soja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table:formula="of:=[Semaine17.C56]*[Semaine17.D56]/100" office:value-type="float" office:value="19.5" calcext:value-type="float">
            <text:p>20</text:p>
          </table:table-cell>
          <table:table-cell table:style-name="Default"/>
          <table:table-cell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number-columns-repeated="4"/>
          <table:table-cell table:formula="of:=[Semaine17.C57]*[Semaine17.D57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date" office:date-value="2017-01-12" calcext:value-type="date">
            <text:p>12/01/17</text:p>
          </table:table-cell>
          <table:table-cell table:number-columns-repeated="3"/>
          <table:table-cell table:formula="of:=[Semaine17.C58]*[Semaine17.D5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Default"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335" calcext:value-type="float">
            <text:p>335</text:p>
          </table:table-cell>
          <table:table-cell office:value-type="float" office:value="46" calcext:value-type="float">
            <text:p>46</text:p>
          </table:table-cell>
          <table:table-cell table:formula="of:=[Semaine17.C59]*[Semaine17.D59]/100" office:value-type="float" office:value="154.1" calcext:value-type="float">
            <text:p>154</text:p>
          </table:table-cell>
          <table:table-cell table:formula="of:=SUM([.E59:.E71])" office:value-type="float" office:value="1208.07" calcext:value-type="float">
            <text:p>1208</text:p>
          </table:table-cell>
          <table:table-cell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Default"/>
          <table:table-cell office:value-type="string" calcext:value-type="string">
            <text:p>noix</text:p>
          </table:table-cell>
          <table:table-cell office:value-type="float" office:value="25" calcext:value-type="float">
            <text:p>25</text:p>
          </table:table-cell>
          <table:table-cell office:value-type="float" office:value="235" calcext:value-type="float">
            <text:p>235</text:p>
          </table:table-cell>
          <table:table-cell table:formula="of:=[Semaine17.C60]*[Semaine17.D60]/100" office:value-type="float" office:value="58.75" calcext:value-type="float">
            <text:p>59</text:p>
          </table:table-cell>
          <table:table-cell table:number-columns-repeated="2"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Semaine17.C61]*[Semaine17.D61]/100" office:value-type="float" office:value="34.25" calcext:value-type="float">
            <text:p>34</text:p>
          </table:table-cell>
          <table:table-cell table:style-name="Default"/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Default" office:value-type="string" calcext:value-type="string">
            <text:p>midi</text:p>
          </table:table-cell>
          <table:table-cell office:value-type="string" calcext:value-type="string">
            <text:p>soja</text:p>
          </table:table-cell>
          <table:table-cell office:value-type="float" office:value="432" calcext:value-type="float">
            <text:p>432</text:p>
          </table:table-cell>
          <table:table-cell office:value-type="float" office:value="15" calcext:value-type="float">
            <text:p>15</text:p>
          </table:table-cell>
          <table:table-cell table:formula="of:=[Semaine17.C62]*[Semaine17.D62]/100" office:value-type="float" office:value="64.8" calcext:value-type="float">
            <text:p>65</text:p>
          </table:table-cell>
          <table:table-cell table:number-columns-repeated="2"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jambon fumé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table:formula="of:=[Semaine17.C63]*[Semaine17.D63]/100" office:value-type="float" office:value="83.64" calcext:value-type="float">
            <text:p>84</text:p>
          </table:table-cell>
          <table:table-cell table:style-name="Default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table:formula="of:=[Semaine17.C64]*[Semaine17.D64]/100" office:value-type="float" office:value="44.8" calcext:value-type="float">
            <text:p>45</text:p>
          </table:table-cell>
          <table:table-cell table:style-name="Default"/>
          <table:table-cell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panais</text:p>
          </table:table-cell>
          <table:table-cell office:value-type="float" office:value="212" calcext:value-type="float">
            <text:p>212</text:p>
          </table:table-cell>
          <table:table-cell office:value-type="float" office:value="75" calcext:value-type="float">
            <text:p>75</text:p>
          </table:table-cell>
          <table:table-cell table:formula="of:=[Semaine17.C65]*[Semaine17.D65]/100" office:value-type="float" office:value="159" calcext:value-type="float">
            <text:p>159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couteaux</text:p>
          </table:table-cell>
          <table:table-cell office:value-type="float" office:value="171" calcext:value-type="float">
            <text:p>171</text:p>
          </table:table-cell>
          <table:table-cell office:value-type="float" office:value="55" calcext:value-type="float">
            <text:p>55</text:p>
          </table:table-cell>
          <table:table-cell table:formula="of:=[Semaine17.C66]*[Semaine17.D66]/100" office:value-type="float" office:value="94.05" calcext:value-type="float">
            <text:p>94</text:p>
          </table:table-cell>
          <table:table-cell table:style-name="Default"/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soja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table:formula="of:=[Semaine17.C67]*[Semaine17.D67]/100" office:value-type="float" office:value="69.3" calcext:value-type="float">
            <text:p>69</text:p>
          </table:table-cell>
          <table:table-cell table:style-name="Default"/>
          <table:table-cell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/>
          <table:table-cell office:value-type="string" calcext:value-type="string">
            <text:p>crevettes roses</text:p>
          </table:table-cell>
          <table:table-cell office:value-type="float" office:value="250" calcext:value-type="float">
            <text:p>250</text:p>
          </table:table-cell>
          <table:table-cell office:value-type="float" office:value="65" calcext:value-type="float">
            <text:p>65</text:p>
          </table:table-cell>
          <table:table-cell table:formula="of:=[Semaine17.C68]*[Semaine17.D68]/100" office:value-type="float" office:value="162.5" calcext:value-type="float">
            <text:p>163</text:p>
          </table:table-cell>
          <table:table-cell table:style-name="Default"/>
          <table:table-cell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Default"/>
          <table:table-cell office:value-type="string" calcext:value-type="string">
            <text:p>roti</text:p>
          </table:table-cell>
          <table:table-cell office:value-type="float" office:value="76" calcext:value-type="float">
            <text:p>76</text:p>
          </table:table-cell>
          <table:table-cell office:value-type="float" office:value="148" calcext:value-type="float">
            <text:p>148</text:p>
          </table:table-cell>
          <table:table-cell table:formula="of:=[Semaine17.C69]*[Semaine17.D69]/100" office:value-type="float" office:value="112.48" calcext:value-type="float">
            <text:p>112</text:p>
          </table:table-cell>
          <table:table-cell table:style-name="Default"/>
          <table:table-cell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/>
          <table:table-cell office:value-type="string" calcext:value-type="string">
            <text:p>whisky</text:p>
          </table:table-cell>
          <table:table-cell office:value-type="float" office:value="71" calcext:value-type="float">
            <text:p>71</text:p>
          </table:table-cell>
          <table:table-cell office:value-type="float" office:value="240" calcext:value-type="float">
            <text:p>240</text:p>
          </table:table-cell>
          <table:table-cell table:formula="of:=[Semaine17.C70]*[Semaine17.D70]/100" office:value-type="float" office:value="170.4" calcext:value-type="float">
            <text:p>170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number-columns-repeated="4"/>
          <table:table-cell table:formula="of:=[Semaine17.C71]*[Semaine17.D71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riz blanc cuit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7-01-13" calcext:value-type="date">
            <text:p>13/01/17</text:p>
          </table:table-cell>
          <table:table-cell table:number-columns-repeated="3"/>
          <table:table-cell table:formula="of:=[Semaine17.C72]*[Semaine17.D7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Default" office:value-type="string" calcext:value-type="string">
            <text:p>matin</text:p>
          </table:table-cell>
          <table:table-cell office:value-type="string" calcext:value-type="string">
            <text:p>fromage blanc 0 %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formula="of:=[Semaine17.C73]*[Semaine17.D73]/100" office:value-type="float" office:value="16" calcext:value-type="float">
            <text:p>16</text:p>
          </table:table-cell>
          <table:table-cell table:formula="of:=SUM([.E73:.E92])" office:value-type="float" office:value="1831.98" calcext:value-type="float">
            <text:p>1832</text:p>
          </table:table-cell>
          <table:table-cell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/>
          <table:table-cell office:value-type="string" calcext:value-type="string">
            <text:p>mandarines</text:p>
          </table:table-cell>
          <table:table-cell office:value-type="float" office:value="152" calcext:value-type="float">
            <text:p>152</text:p>
          </table:table-cell>
          <table:table-cell office:value-type="float" office:value="53" calcext:value-type="float">
            <text:p>53</text:p>
          </table:table-cell>
          <table:table-cell table:formula="of:=[Semaine17.C74]*[Semaine17.D74]/100" office:value-type="float" office:value="80.56" calcext:value-type="float">
            <text:p>81</text:p>
          </table:table-cell>
          <table:table-cell table:number-columns-repeated="2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Default"/>
          <table:table-cell office:value-type="string" calcext:value-type="string">
            <text:p>pomme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formula="of:=[Semaine17.C75]*[Semaine17.D75]/100" office:value-type="float" office:value="32.4" calcext:value-type="float">
            <text:p>32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choux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[Semaine17.C76]*[Semaine17.D76]/100" office:value-type="float" office:value="4.8" calcext:value-type="float">
            <text:p>5</text:p>
          </table:table-cell>
          <table:table-cell table:number-columns-repeated="2"/>
          <table:table-cell office:value-type="string" calcext:value-type="string">
            <text:p>soja pouss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table:formula="of:=[Semaine17.C77]*[Semaine17.D77]/100" office:value-type="float" office:value="46.4" calcext:value-type="float">
            <text:p>46</text:p>
          </table:table-cell>
          <table:table-cell table:number-columns-repeated="2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Default"/>
          <table:table-cell office:value-type="string" calcext:value-type="string">
            <text:p>roti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table:formula="of:=[Semaine17.C78]*[Semaine17.D78]/100" office:value-type="float" office:value="159.84" calcext:value-type="float">
            <text:p>160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Semaine17.C79]*[Semaine17.D79]/100" office:value-type="float" office:value="34.25" calcext:value-type="float">
            <text:p>34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Default"/>
          <table:table-cell office:value-type="string" calcext:value-type="string">
            <text:p>panais</text:p>
          </table:table-cell>
          <table:table-cell office:value-type="float" office:value="205" calcext:value-type="float">
            <text:p>205</text:p>
          </table:table-cell>
          <table:table-cell office:value-type="float" office:value="75" calcext:value-type="float">
            <text:p>75</text:p>
          </table:table-cell>
          <table:table-cell table:formula="of:=[Semaine17.C80]*[Semaine17.D80]/100" office:value-type="float" office:value="153.75" calcext:value-type="float">
            <text:p>154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style-name="Default"/>
          <table:table-cell office:value-type="string" calcext:value-type="string">
            <text:p>poireaux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table:formula="of:=[Semaine17.C81]*[Semaine17.D81]/100" office:value-type="float" office:value="35.19" calcext:value-type="float">
            <text:p>35</text:p>
          </table:table-cell>
          <table:table-cell table:style-name="Default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Default"/>
          <table:table-cell office:value-type="string" calcext:value-type="string">
            <text:p>crevettes</text:p>
          </table:table-cell>
          <table:table-cell office:value-type="float" office:value="400" calcext:value-type="float">
            <text:p>400</text:p>
          </table:table-cell>
          <table:table-cell office:value-type="float" office:value="94" calcext:value-type="float">
            <text:p>94</text:p>
          </table:table-cell>
          <table:table-cell table:formula="of:=[Semaine17.C82]*[Semaine17.D82]/100" office:value-type="float" office:value="376" calcext:value-type="float">
            <text:p>376</text:p>
          </table:table-cell>
          <table:table-cell table:style-name="Default"/>
          <table:table-cell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style-name="Default"/>
          <table:table-cell office:value-type="string" calcext:value-type="string">
            <text:p>noix</text:p>
          </table:table-cell>
          <table:table-cell office:value-type="float" office:value="31" calcext:value-type="float">
            <text:p>31</text:p>
          </table:table-cell>
          <table:table-cell office:value-type="float" office:value="235" calcext:value-type="float">
            <text:p>235</text:p>
          </table:table-cell>
          <table:table-cell table:formula="of:=[Semaine17.C83]*[Semaine17.D83]/100" office:value-type="float" office:value="72.85" calcext:value-type="float">
            <text:p>73</text:p>
          </table:table-cell>
          <table:table-cell table:style-name="Default"/>
          <table:table-cell/>
          <table:table-cell office:value-type="string" calcext:value-type="string">
            <text:p>vin roug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roti</text:p>
          </table:table-cell>
          <table:table-cell office:value-type="float" office:value="75" calcext:value-type="float">
            <text:p>75</text:p>
          </table:table-cell>
          <table:table-cell office:value-type="float" office:value="148" calcext:value-type="float">
            <text:p>148</text:p>
          </table:table-cell>
          <table:table-cell table:formula="of:=[Semaine17.C84]*[Semaine17.D84]/100" office:value-type="float" office:value="111" calcext:value-type="float">
            <text:p>111</text:p>
          </table:table-cell>
          <table:table-cell table:style-name="Default"/>
          <table:table-cell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style-name="Default"/>
          <table:table-cell office:value-type="string" calcext:value-type="string">
            <text:p>mais</text:p>
          </table:table-cell>
          <table:table-cell office:value-type="float" office:value="264" calcext:value-type="float">
            <text:p>264</text:p>
          </table:table-cell>
          <table:table-cell office:value-type="float" office:value="100" calcext:value-type="float">
            <text:p>100</text:p>
          </table:table-cell>
          <table:table-cell table:formula="of:=[Semaine17.C85]*[Semaine17.D85]/100" office:value-type="float" office:value="264" calcext:value-type="float">
            <text:p>264</text:p>
          </table:table-cell>
          <table:table-cell table:style-name="Default"/>
          <table:table-cell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Default"/>
          <table:table-cell office:value-type="string" calcext:value-type="string">
            <text:p>poireaux</text:p>
          </table:table-cell>
          <table:table-cell office:value-type="float" office:value="333" calcext:value-type="float">
            <text:p>333</text:p>
          </table:table-cell>
          <table:table-cell office:value-type="float" office:value="23" calcext:value-type="float">
            <text:p>23</text:p>
          </table:table-cell>
          <table:table-cell table:formula="of:=[Semaine17.C86]*[Semaine17.D86]/100" office:value-type="float" office:value="76.59" calcext:value-type="float">
            <text:p>77</text:p>
          </table:table-cell>
          <table:table-cell table:style-name="Default"/>
          <table:table-cell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style-name="Default"/>
          <table:table-cell office:value-type="string" calcext:value-type="string">
            <text:p>panais</text:p>
          </table:table-cell>
          <table:table-cell office:value-type="float" office:value="225" calcext:value-type="float">
            <text:p>225</text:p>
          </table:table-cell>
          <table:table-cell office:value-type="float" office:value="75" calcext:value-type="float">
            <text:p>75</text:p>
          </table:table-cell>
          <table:table-cell table:formula="of:=[Semaine17.C87]*[Semaine17.D87]/100" office:value-type="float" office:value="168.75" calcext:value-type="float">
            <text:p>169</text:p>
          </table:table-cell>
          <table:table-cell table:style-name="Default"/>
          <table:table-cell/>
          <table:table-cell office:value-type="string" calcext:value-type="string">
            <text:p>Yaourt 0 %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12" calcext:value-type="float">
            <text:p>12</text:p>
          </table:table-cell>
          <table:table-cell office:value-type="float" office:value="685" calcext:value-type="float">
            <text:p>685</text:p>
          </table:table-cell>
          <table:table-cell table:formula="of:=[Semaine17.C88]*[Semaine17.D88]/100" office:value-type="float" office:value="82.2" calcext:value-type="float">
            <text:p>8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ndarine</text:p>
          </table:table-cell>
          <table:table-cell office:value-type="float" office:value="150" calcext:value-type="float">
            <text:p>150</text:p>
          </table:table-cell>
          <table:table-cell office:value-type="float" office:value="53" calcext:value-type="float">
            <text:p>53</text:p>
          </table:table-cell>
          <table:table-cell table:formula="of:=[Semaine17.C89]*[Semaine17.D89]/100" office:value-type="float" office:value="79.5" calcext:value-type="float">
            <text:p>80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noix</text:p>
          </table:table-cell>
          <table:table-cell office:value-type="float" office:value="10" calcext:value-type="float">
            <text:p>10</text:p>
          </table:table-cell>
          <table:table-cell office:value-type="float" office:value="235" calcext:value-type="float">
            <text:p>235</text:p>
          </table:table-cell>
          <table:table-cell table:formula="of:=[Semaine17.C90]*[Semaine17.D90]/100" office:value-type="float" office:value="23.5" calcext:value-type="float">
            <text:p>24</text:p>
          </table:table-cell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choux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formula="of:=[Semaine17.C91]*[Semaine17.D91]/100" office:value-type="float" office:value="14.4" calcext:value-type="float">
            <text:p>14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formula="of:=[Semaine17.C92]*[Semaine17.D9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formula="of:=[Semaine17.C93]*[Semaine17.D93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 table:number-rows-repeated="3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Poids de départ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Poids fin Semaine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Perte de Poids</text:p>
          </table:table-cell>
          <table:table-cell table:formula="of:=[.C98]-[.C97]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5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3"/>
        </table:table-row>
      </table:table>
      <table:table table:name="Semaine 18" table:style-name="ta1">
        <table:table-column table:style-name="co7" table:default-cell-style-name="ce1"/>
        <table:table-column table:style-name="co8" table:default-cell-style-name="Default"/>
        <table:table-column table:style-name="co7" table:number-columns-repeated="2" table:default-cell-style-name="Default"/>
        <table:table-column table:style-name="co7" table:number-columns-repeated="2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OTAL JOURNEE</text:p>
          </table:table-cell>
          <table:table-cell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office:value-type="date" office:date-value="2017-01-14" calcext:value-type="date">
            <text:p>14/01/17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matin</text:p>
          </table:table-cell>
          <table:table-cell office:value-type="string" calcext:value-type="string">
            <text:p>choux</text:p>
          </table:table-cell>
          <table:table-cell office:value-type="float" office:value="483" calcext:value-type="float">
            <text:p>483</text:p>
          </table:table-cell>
          <table:table-cell office:value-type="float" office:value="24" calcext:value-type="float">
            <text:p>24</text:p>
          </table:table-cell>
          <table:table-cell table:formula="of:=['Semaine 18'.C3]*['Semaine 18'.D3]/100" office:value-type="float" office:value="115.92" calcext:value-type="float">
            <text:p>116</text:p>
          </table:table-cell>
          <table:table-cell table:formula="of:=SUM([.E3:.E15])" office:value-type="float" office:value="3388.72" calcext:value-type="float">
            <text:p>3389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Default"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18'.C4]*['Semaine 18'.D4]/100" office:value-type="float" office:value="34.25" calcext:value-type="float">
            <text:p>34</text:p>
          </table:table-cell>
          <table:table-cell table:number-columns-repeated="2"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teak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table:formula="of:=['Semaine 18'.C5]*['Semaine 18'.D5]/100" office:value-type="float" office:value="241.6" calcext:value-type="float">
            <text:p>242</text:p>
          </table:table-cell>
          <table:table-cell table:number-columns-repeated="2"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Default"/>
          <table:table-cell office:value-type="string" calcext:value-type="string">
            <text:p>choux</text:p>
          </table:table-cell>
          <table:table-cell office:value-type="float" office:value="203" calcext:value-type="float">
            <text:p>203</text:p>
          </table:table-cell>
          <table:table-cell office:value-type="float" office:value="24" calcext:value-type="float">
            <text:p>24</text:p>
          </table:table-cell>
          <table:table-cell table:formula="of:=['Semaine 18'.C6]*['Semaine 18'.D6]/100" office:value-type="float" office:value="48.72" calcext:value-type="float">
            <text:p>49</text:p>
          </table:table-cell>
          <table:table-cell table:style-name="Default"/>
          <table:table-cell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Default"/>
          <table:table-cell office:value-type="string" calcext:value-type="string">
            <text:p>poireaux</text:p>
          </table:table-cell>
          <table:table-cell office:value-type="float" office:value="287" calcext:value-type="float">
            <text:p>287</text:p>
          </table:table-cell>
          <table:table-cell office:value-type="float" office:value="23" calcext:value-type="float">
            <text:p>23</text:p>
          </table:table-cell>
          <table:table-cell table:formula="of:=['Semaine 18'.C7]*['Semaine 18'.D7]/100" office:value-type="float" office:value="66.01" calcext:value-type="float">
            <text:p>66</text:p>
          </table:table-cell>
          <table:table-cell table:number-columns-repeated="2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Default"/>
          <table:table-cell office:value-type="string" calcext:value-type="string">
            <text:p>pommes dauphines</text:p>
          </table:table-cell>
          <table:table-cell office:value-type="float" office:value="332" calcext:value-type="float">
            <text:p>332</text:p>
          </table:table-cell>
          <table:table-cell office:value-type="float" office:value="281" calcext:value-type="float">
            <text:p>281</text:p>
          </table:table-cell>
          <table:table-cell table:formula="of:=['Semaine 18'.C8]*['Semaine 18'.D8]/100" office:value-type="float" office:value="932.92" calcext:value-type="float">
            <text:p>933</text:p>
          </table:table-cell>
          <table:table-cell table:number-columns-repeated="2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8" calcext:value-type="float">
            <text:p>8</text:p>
          </table:table-cell>
          <table:table-cell office:value-type="float" office:value="685" calcext:value-type="float">
            <text:p>685</text:p>
          </table:table-cell>
          <table:table-cell table:formula="of:=['Semaine 18'.C9]*['Semaine 18'.D9]/100" office:value-type="float" office:value="54.8" calcext:value-type="float">
            <text:p>55</text:p>
          </table:table-cell>
          <table:table-cell table:number-columns-repeated="2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 office:value-type="string" calcext:value-type="string">
            <text:p>apres midi</text:p>
          </table:table-cell>
          <table:table-cell office:value-type="string" calcext:value-type="string">
            <text:p>gateau des rois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table:formula="of:=['Semaine 18'.C10]*['Semaine 18'.D10]/100" office:value-type="float" office:value="800" calcext:value-type="float">
            <text:p>800</text:p>
          </table:table-cell>
          <table:table-cell table:style-name="Default"/>
          <table:table-cell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Default"/>
          <table:table-cell office:value-type="string" calcext:value-type="string">
            <text:p>galette des rois</text:p>
          </table:table-cell>
          <table:table-cell office:value-type="float" office:value="130" calcext:value-type="float">
            <text:p>130</text:p>
          </table:table-cell>
          <table:table-cell office:value-type="float" office:value="500" calcext:value-type="float">
            <text:p>500</text:p>
          </table:table-cell>
          <table:table-cell table:formula="of:=['Semaine 18'.C11]*['Semaine 18'.D11]/100" office:value-type="float" office:value="650" calcext:value-type="float">
            <text:p>650</text:p>
          </table:table-cell>
          <table:table-cell table:number-columns-repeated="2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ignons</text:p>
          </table:table-cell>
          <table:table-cell office:value-type="float" office:value="10" calcext:value-type="float">
            <text:p>10</text:p>
          </table:table-cell>
          <table:table-cell office:value-type="float" office:value="685" calcext:value-type="float">
            <text:p>685</text:p>
          </table:table-cell>
          <table:table-cell table:formula="of:=['Semaine 18'.C12]*['Semaine 18'.D12]/100" office:value-type="float" office:value="68.5" calcext:value-type="float">
            <text:p>69</text:p>
          </table:table-cell>
          <table:table-cell table:number-columns-repeated="2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Default"/>
          <table:table-cell office:value-type="string" calcext:value-type="string">
            <text:p>crevettes</text:p>
          </table:table-cell>
          <table:table-cell office:value-type="float" office:value="400" calcext:value-type="float">
            <text:p>400</text:p>
          </table:table-cell>
          <table:table-cell office:value-type="float" office:value="94" calcext:value-type="float">
            <text:p>94</text:p>
          </table:table-cell>
          <table:table-cell table:formula="of:=['Semaine 18'.C13]*['Semaine 18'.D13]/100" office:value-type="float" office:value="376" calcext:value-type="float">
            <text:p>376</text:p>
          </table:table-cell>
          <table:table-cell table:number-columns-repeated="2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'Semaine 18'.C14]*['Semaine 18'.D1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17-01-15" calcext:value-type="date">
            <text:p>15/01/17</text:p>
          </table:table-cell>
          <table:table-cell table:number-columns-repeated="3"/>
          <table:table-cell table:formula="of:=['Semaine 18'.C15]*['Semaine 18'.D1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chocolat noir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hocolat noir</text:p>
          </table:table-cell>
          <table:table-cell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table:formula="of:=['Semaine 18'.C16]*['Semaine 18'.D16]/100" office:value-type="float" office:value="39.69" calcext:value-type="float">
            <text:p>40</text:p>
          </table:table-cell>
          <table:table-cell table:formula="of:=SUM([.E16:.E21])" office:value-type="float" office:value="1491.99" calcext:value-type="float">
            <text:p>1492</text:p>
          </table:table-cell>
          <table:table-cell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8'.C17]*['Semaine 18'.D17]/100" office:value-type="float" office:value="19.5" calcext:value-type="float">
            <text:p>20</text:p>
          </table:table-cell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Default" office:value-type="string" calcext:value-type="string">
            <text:p>midi</text:p>
          </table:table-cell>
          <table:table-cell office:value-type="string" calcext:value-type="string">
            <text:p>pieds paqués</text:p>
          </table:table-cell>
          <table:table-cell office:value-type="float" office:value="1200" calcext:value-type="float">
            <text:p>1200</text:p>
          </table:table-cell>
          <table:table-cell office:value-type="float" office:value="100" calcext:value-type="float">
            <text:p>100</text:p>
          </table:table-cell>
          <table:table-cell table:formula="of:=['Semaine 18'.C18]*['Semaine 18'.D18]/100" office:value-type="float" office:value="1200" calcext:value-type="float">
            <text:p>1200</text:p>
          </table:table-cell>
          <table:table-cell table:number-columns-repeated="2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oulet</text:p>
          </table:table-cell>
          <table:table-cell office:value-type="float" office:value="185" calcext:value-type="float">
            <text:p>185</text:p>
          </table:table-cell>
          <table:table-cell office:value-type="float" office:value="120" calcext:value-type="float">
            <text:p>120</text:p>
          </table:table-cell>
          <table:table-cell table:formula="of:=['Semaine 18'.C19]*['Semaine 18'.D19]/100" office:value-type="float" office:value="222" calcext:value-type="float">
            <text:p>222</text:p>
          </table:table-cell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table:formula="of:=['Semaine 18'.C20]*['Semaine 18'.D20]/100" office:value-type="float" office:value="10.8" calcext:value-type="float">
            <text:p>11</text:p>
          </table:table-cell>
          <table:table-cell table:style-name="Default"/>
          <table:table-cell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choux blanc</text:p>
          </table:table-cell>
          <table:table-cell table:number-columns-repeated="2"/>
          <table:table-cell table:formula="of:=['Semaine 18'.C21]*['Semaine 18'.D21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'Semaine 18'.C22]*['Semaine 18'.D2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17-01-16" calcext:value-type="date">
            <text:p>16/01/17</text:p>
          </table:table-cell>
          <table:table-cell table:number-columns-repeated="3"/>
          <table:table-cell table:formula="of:=['Semaine 18'.C23]*['Semaine 18'.D2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Default" office:value-type="string" calcext:value-type="string">
            <text:p>matin</text:p>
          </table:table-cell>
          <table:table-cell office:value-type="string" calcext:value-type="string">
            <text:p>pignons</text:p>
          </table:table-cell>
          <table:table-cell office:value-type="float" office:value="10" calcext:value-type="float">
            <text:p>10</text:p>
          </table:table-cell>
          <table:table-cell office:value-type="float" office:value="685" calcext:value-type="float">
            <text:p>685</text:p>
          </table:table-cell>
          <table:table-cell table:formula="of:=['Semaine 18'.C24]*['Semaine 18'.D24]/100" office:value-type="float" office:value="68.5" calcext:value-type="float">
            <text:p>69</text:p>
          </table:table-cell>
          <table:table-cell table:number-columns-repeated="2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journee PP a volonte</text:p>
          </table:table-cell>
          <table:table-cell table:number-columns-repeated="2"/>
          <table:table-cell table:formula="of:=['Semaine 18'.C25]*['Semaine 18'.D2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4"/>
          <table:table-cell table:formula="of:=['Semaine 18'.C26]*['Semaine 18'.D2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7-01-17" calcext:value-type="date">
            <text:p>17/01/17</text:p>
          </table:table-cell>
          <table:table-cell table:number-columns-repeated="3"/>
          <table:table-cell table:formula="of:=['Semaine 18'.C27]*['Semaine 18'.D27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 office:value-type="string" calcext:value-type="string">
            <text:p>matin</text:p>
          </table:table-cell>
          <table:table-cell office:value-type="string" calcext:value-type="string">
            <text:p>banane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table:formula="of:=['Semaine 18'.C28]*['Semaine 18'.D28]/100" office:value-type="float" office:value="113.4" calcext:value-type="float">
            <text:p>113</text:p>
          </table:table-cell>
          <table:table-cell table:formula="of:=SUM([.E28:.E40])" office:value-type="float" office:value="1793.47" calcext:value-type="float">
            <text:p>1793</text:p>
          </table:table-cell>
          <table:table-cell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dinde</text:p>
          </table:table-cell>
          <table:table-cell office:value-type="float" office:value="300" calcext:value-type="float">
            <text:p>300</text:p>
          </table:table-cell>
          <table:table-cell office:value-type="float" office:value="160" calcext:value-type="float">
            <text:p>160</text:p>
          </table:table-cell>
          <table:table-cell table:formula="of:=['Semaine 18'.C29]*['Semaine 18'.D29]/100" office:value-type="float" office:value="480" calcext:value-type="float">
            <text:p>480</text:p>
          </table:table-cell>
          <table:table-cell table:style-name="Default"/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270" calcext:value-type="float">
            <text:p>270</text:p>
          </table:table-cell>
          <table:table-cell office:value-type="float" office:value="31" calcext:value-type="float">
            <text:p>31</text:p>
          </table:table-cell>
          <table:table-cell table:formula="of:=['Semaine 18'.C30]*['Semaine 18'.D30]/100" office:value-type="float" office:value="83.7" calcext:value-type="float">
            <text:p>84</text:p>
          </table:table-cell>
          <table:table-cell table:number-columns-repeated="2"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Default"/>
          <table:table-cell office:value-type="string" calcext:value-type="string">
            <text:p>tomates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table:formula="of:=['Semaine 18'.C31]*['Semaine 18'.D31]/100" office:value-type="float" office:value="13.32" calcext:value-type="float">
            <text:p>13</text:p>
          </table:table-cell>
          <table:table-cell table:number-columns-repeated="2"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62" calcext:value-type="float">
            <text:p>62</text:p>
          </table:table-cell>
          <table:table-cell office:value-type="float" office:value="250" calcext:value-type="float">
            <text:p>250</text:p>
          </table:table-cell>
          <table:table-cell table:formula="of:=['Semaine 18'.C32]*['Semaine 18'.D32]/100" office:value-type="float" office:value="155" calcext:value-type="float">
            <text:p>155</text:p>
          </table:table-cell>
          <table:table-cell table:style-name="Default"/>
          <table:table-cell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Default"/>
          <table:table-cell office:value-type="string" calcext:value-type="string">
            <text:p>mandarines</text:p>
          </table:table-cell>
          <table:table-cell office:value-type="float" office:value="177" calcext:value-type="float">
            <text:p>177</text:p>
          </table:table-cell>
          <table:table-cell office:value-type="float" office:value="53" calcext:value-type="float">
            <text:p>53</text:p>
          </table:table-cell>
          <table:table-cell table:formula="of:=['Semaine 18'.C33]*['Semaine 18'.D33]/100" office:value-type="float" office:value="93.81" calcext:value-type="float">
            <text:p>94</text:p>
          </table:table-cell>
          <table:table-cell table:style-name="Default"/>
          <table:table-cell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dinde</text:p>
          </table:table-cell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table:formula="of:=['Semaine 18'.C34]*['Semaine 18'.D34]/100" office:value-type="float" office:value="316.8" calcext:value-type="float">
            <text:p>317</text:p>
          </table:table-cell>
          <table:table-cell table:number-columns-repeated="2"/>
          <table:table-cell office:value-type="string" calcext:value-type="string">
            <text:p>galette riz soufflé (10g)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116" calcext:value-type="float">
            <text:p>116</text:p>
          </table:table-cell>
          <table:table-cell office:value-type="float" office:value="250" calcext:value-type="float">
            <text:p>250</text:p>
          </table:table-cell>
          <table:table-cell table:formula="of:=['Semaine 18'.C35]*['Semaine 18'.D35]/100" office:value-type="float" office:value="290" calcext:value-type="float">
            <text:p>290</text:p>
          </table:table-cell>
          <table:table-cell table:number-columns-repeated="2"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haricots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table:formula="of:=['Semaine 18'.C36]*['Semaine 18'.D36]/100" office:value-type="float" office:value="36.89" calcext:value-type="float">
            <text:p>37</text:p>
          </table:table-cell>
          <table:table-cell table:style-name="Default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/>
          <table:table-cell office:value-type="string" calcext:value-type="string">
            <text:p>champignons en sauce</text:p>
          </table:table-cell>
          <table:table-cell office:value-type="float" office:value="209" calcext:value-type="float">
            <text:p>209</text:p>
          </table:table-cell>
          <table:table-cell office:value-type="float" office:value="65" calcext:value-type="float">
            <text:p>65</text:p>
          </table:table-cell>
          <table:table-cell table:formula="of:=['Semaine 18'.C37]*['Semaine 18'.D37]/100" office:value-type="float" office:value="135.85" calcext:value-type="float">
            <text:p>136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/>
          <table:table-cell office:value-type="string" calcext:value-type="string">
            <text:p>patates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table:formula="of:=['Semaine 18'.C38]*['Semaine 18'.D38]/100" office:value-type="float" office:value="24" calcext:value-type="float">
            <text:p>24</text:p>
          </table:table-cell>
          <table:table-cell table:style-name="Default"/>
          <table:table-cell/>
          <table:table-cell office:value-type="string" calcext:value-type="string">
            <text:p>huile (cac 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/>
          <table:table-cell office:value-type="string" calcext:value-type="string">
            <text:p>saumon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table:formula="of:=['Semaine 18'.C39]*['Semaine 18'.D39]/100" office:value-type="float" office:value="50.7" calcext:value-type="float">
            <text:p>51</text:p>
          </table:table-cell>
          <table:table-cell table:style-name="Default"/>
          <table:table-cell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'Semaine 18'.C40]*['Semaine 18'.D40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date" office:date-value="2017-01-18" calcext:value-type="date">
            <text:p>18/01/17</text:p>
          </table:table-cell>
          <table:table-cell table:number-columns-repeated="3"/>
          <table:table-cell table:formula="of:=['Semaine 18'.C41]*['Semaine 18'.D41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dinde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table:formula="of:=['Semaine 18'.C42]*['Semaine 18'.D42]/100" office:value-type="float" office:value="150" calcext:value-type="float">
            <text:p>150</text:p>
          </table:table-cell>
          <table:table-cell table:formula="of:=SUM([.E42:.E52])" office:value-type="float" office:value="1543.24" calcext:value-type="float">
            <text:p>1543</text:p>
          </table:table-cell>
          <table:table-cell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Default"/>
          <table:table-cell office:value-type="string" calcext:value-type="string">
            <text:p>banane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formula="of:=['Semaine 18'.C43]*['Semaine 18'.D43]/100" office:value-type="float" office:value="22.5" calcext:value-type="float">
            <text:p>23</text:p>
          </table:table-cell>
          <table:table-cell table:number-columns-repeated="2"/>
          <table:table-cell office:value-type="string" calcext:value-type="string">
            <text:p>Krisprolls (13g)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dinde</text:p>
          </table:table-cell>
          <table:table-cell office:value-type="float" office:value="173" calcext:value-type="float">
            <text:p>173</text:p>
          </table:table-cell>
          <table:table-cell office:value-type="float" office:value="120" calcext:value-type="float">
            <text:p>120</text:p>
          </table:table-cell>
          <table:table-cell table:formula="of:=['Semaine 18'.C44]*['Semaine 18'.D44]/100" office:value-type="float" office:value="207.6" calcext:value-type="float">
            <text:p>208</text:p>
          </table:table-cell>
          <table:table-cell table:number-columns-repeated="2"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142" calcext:value-type="float">
            <text:p>142</text:p>
          </table:table-cell>
          <table:table-cell office:value-type="float" office:value="250" calcext:value-type="float">
            <text:p>250</text:p>
          </table:table-cell>
          <table:table-cell table:formula="of:=['Semaine 18'.C45]*['Semaine 18'.D45]/100" office:value-type="float" office:value="355" calcext:value-type="float">
            <text:p>355</text:p>
          </table:table-cell>
          <table:table-cell table:number-columns-repeated="2"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Default"/>
          <table:table-cell office:value-type="string" calcext:value-type="string">
            <text:p>champignons en sauce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table:formula="of:=['Semaine 18'.C46]*['Semaine 18'.D46]/100" office:value-type="float" office:value="76.05" calcext:value-type="float">
            <text:p>76</text:p>
          </table:table-cell>
          <table:table-cell table:number-columns-repeated="2"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/>
          <table:table-cell office:value-type="string" calcext:value-type="string">
            <text:p>courgette</text:p>
          </table:table-cell>
          <table:table-cell office:value-type="float" office:value="171" calcext:value-type="float">
            <text:p>171</text:p>
          </table:table-cell>
          <table:table-cell office:value-type="float" office:value="18" calcext:value-type="float">
            <text:p>18</text:p>
          </table:table-cell>
          <table:table-cell table:formula="of:=['Semaine 18'.C47]*['Semaine 18'.D47]/100" office:value-type="float" office:value="30.78" calcext:value-type="float">
            <text:p>31</text:p>
          </table:table-cell>
          <table:table-cell table:number-columns-repeated="2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18'.C48]*['Semaine 18'.D48]/100"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noix (cerneau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dinde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table:formula="of:=['Semaine 18'.C49]*['Semaine 18'.D49]/100"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noix(avec coque)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/>
          <table:table-cell office:value-type="string" calcext:value-type="string">
            <text:p>courgettes</text:p>
          </table:table-cell>
          <table:table-cell office:value-type="float" office:value="347" calcext:value-type="float">
            <text:p>347</text:p>
          </table:table-cell>
          <table:table-cell office:value-type="float" office:value="18" calcext:value-type="float">
            <text:p>18</text:p>
          </table:table-cell>
          <table:table-cell table:formula="of:=['Semaine 18'.C50]*['Semaine 18'.D50]/100" office:value-type="float" office:value="62.46" calcext:value-type="float">
            <text:p>62</text:p>
          </table:table-cell>
          <table:table-cell table:style-name="Default"/>
          <table:table-cell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table:formula="of:=['Semaine 18'.C51]*['Semaine 18'.D51]/100" office:value-type="float" office:value="250" calcext:value-type="float">
            <text:p>250</text:p>
          </table:table-cell>
          <table:table-cell table:style-name="Default"/>
          <table:table-cell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/>
          <table:table-cell office:value-type="string" calcext:value-type="string">
            <text:p>sauce champignons</text:p>
          </table:table-cell>
          <table:table-cell office:value-type="float" office:value="169" calcext:value-type="float">
            <text:p>169</text:p>
          </table:table-cell>
          <table:table-cell office:value-type="float" office:value="65" calcext:value-type="float">
            <text:p>65</text:p>
          </table:table-cell>
          <table:table-cell table:formula="of:=['Semaine 18'.C52]*['Semaine 18'.D52]/100" office:value-type="float" office:value="109.85" calcext:value-type="float">
            <text:p>110</text:p>
          </table:table-cell>
          <table:table-cell table:number-columns-repeated="2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string" calcext:value-type="string">
            <text:p>patates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table:formula="of:=['Semaine 18'.C53]*['Semaine 18'.D53]/100" office:value-type="float" office:value="85.6" calcext:value-type="float">
            <text:p>86</text:p>
          </table:table-cell>
          <table:table-cell table:number-columns-repeated="2"/>
          <table:table-cell office:value-type="string" calcext:value-type="string">
            <text:p>pain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18'.C54]*['Semaine 18'.D54]/100" office:value-type="float" office:value="39" calcext:value-type="float">
            <text:p>39</text:p>
          </table:table-cell>
          <table:table-cell table:style-name="Default"/>
          <table:table-cell/>
          <table:table-cell office:value-type="string" calcext:value-type="string">
            <text:p>panais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'Semaine 18'.C55]*['Semaine 18'.D55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7-01-19" calcext:value-type="date">
            <text:p>19/01/17</text:p>
          </table:table-cell>
          <table:table-cell table:number-columns-repeated="3"/>
          <table:table-cell table:formula="of:=['Semaine 18'.C56]*['Semaine 18'.D56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string" calcext:value-type="string">
            <text:p>journee PP a volonte + salade</text:p>
          </table:table-cell>
          <table:table-cell table:number-columns-repeated="2"/>
          <table:table-cell table:formula="of:=['Semaine 18'.C57]*['Semaine 18'.D57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number-columns-repeated="4"/>
          <table:table-cell table:formula="of:=['Semaine 18'.C58]*['Semaine 18'.D5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date" office:date-value="2017-01-20" calcext:value-type="date">
            <text:p>20/01/17</text:p>
          </table:table-cell>
          <table:table-cell table:number-columns-repeated="3"/>
          <table:table-cell table:formula="of:=['Semaine 18'.C59]*['Semaine 18'.D5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table:style-name="Default" office:value-type="string" calcext:value-type="string">
            <text:p>matin</text:p>
          </table:table-cell>
          <table:table-cell table:number-columns-repeated="3"/>
          <table:table-cell table:formula="of:=['Semaine 18'.C60]*['Semaine 18'.D60]/100" office:value-type="float" office:value="0" calcext:value-type="float">
            <text:p>0</text:p>
          </table:table-cell>
          <table:table-cell table:formula="of:=SUM([.E60:.E70])" office:value-type="float" office:value="1557.55" calcext:value-type="float">
            <text:p>1558</text:p>
          </table:table-cell>
          <table:table-cell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mandarines</text:p>
          </table:table-cell>
          <table:table-cell office:value-type="float" office:value="165" calcext:value-type="float">
            <text:p>165</text:p>
          </table:table-cell>
          <table:table-cell office:value-type="float" office:value="53" calcext:value-type="float">
            <text:p>53</text:p>
          </table:table-cell>
          <table:table-cell table:formula="of:=['Semaine 18'.C61]*['Semaine 18'.D61]/100" office:value-type="float" office:value="87.45" calcext:value-type="float">
            <text:p>87</text:p>
          </table:table-cell>
          <table:table-cell table:style-name="Default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Default"/>
          <table:table-cell office:value-type="string" calcext:value-type="string">
            <text:p>pain et saumon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table:formula="of:=['Semaine 18'.C62]*['Semaine 18'.D62]/100" office:value-type="float" office:value="96" calcext:value-type="float">
            <text:p>96</text:p>
          </table:table-cell>
          <table:table-cell table:number-columns-repeated="2"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repas amarena</text:p>
          </table:table-cell>
          <table:table-cell office:value-type="float" office:value="900" calcext:value-type="float">
            <text:p>900</text:p>
          </table:table-cell>
          <table:table-cell office:value-type="float" office:value="100" calcext:value-type="float">
            <text:p>100</text:p>
          </table:table-cell>
          <table:table-cell table:formula="of:=['Semaine 18'.C63]*['Semaine 18'.D63]/100" office:value-type="float" office:value="900" calcext:value-type="float">
            <text:p>900</text:p>
          </table:table-cell>
          <table:table-cell table:style-name="Default"/>
          <table:table-cell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bulots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['Semaine 18'.C64]*['Semaine 18'.D64]/100" office:value-type="float" office:value="63" calcext:value-type="float">
            <text:p>63</text:p>
          </table:table-cell>
          <table:table-cell table:style-name="Default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8'.C65]*['Semaine 18'.D65]/100" office:value-type="float" office:value="227.5" calcext:value-type="float">
            <text:p>228</text:p>
          </table:table-cell>
          <table:table-cell table:number-columns-repeated="2"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aubergines</text:p>
          </table:table-cell>
          <table:table-cell office:value-type="float" office:value="540" calcext:value-type="float">
            <text:p>540</text:p>
          </table:table-cell>
          <table:table-cell office:value-type="float" office:value="34" calcext:value-type="float">
            <text:p>34</text:p>
          </table:table-cell>
          <table:table-cell table:formula="of:=['Semaine 18'.C66]*['Semaine 18'.D66]/100" office:value-type="float" office:value="183.6" calcext:value-type="float">
            <text:p>184</text:p>
          </table:table-cell>
          <table:table-cell table:style-name="Default"/>
          <table:table-cell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number-columns-repeated="4"/>
          <table:table-cell table:formula="of:=['Semaine 18'.C67]*['Semaine 18'.D67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4"/>
          <table:table-cell table:formula="of:=['Semaine 18'.C68]*['Semaine 18'.D68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'Semaine 18'.C69]*['Semaine 18'.D69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formula="of:=['Semaine 18'.C70]*['Semaine 18'.D7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4"/>
          <table:table-cell table:formula="of:=['Semaine 18'.C71]*['Semaine 18'.D71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riz blanc cuit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Default"/>
          <table:table-cell office:value-type="string" calcext:value-type="string">
            <text:p>Poids de départ</text:p>
          </table:table-cell>
          <table:table-cell office:value-type="float" office:value="107" calcext:value-type="float">
            <text:p>107</text:p>
          </table:table-cell>
          <table:table-cell table:number-columns-repeated="4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Default"/>
          <table:table-cell office:value-type="string" calcext:value-type="string">
            <text:p>Poids fin Semaine</text:p>
          </table:table-cell>
          <table:table-cell office:value-type="float" office:value="107" calcext:value-type="float">
            <text:p>107</text:p>
          </table:table-cell>
          <table:table-cell table:number-columns-repeated="4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Default"/>
          <table:table-cell office:value-type="string" calcext:value-type="string">
            <text:p>Perte de Poids</text:p>
          </table:table-cell>
          <table:table-cell table:formula="of:=[.C74]-[.C73]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oja pouss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Default"/>
          <table:table-cell table:number-columns-repeated="6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office:value-type="string" calcext:value-type="string">
            <text:p>tomate sechee (4g)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 calcext:value-type="string">
            <text:p>vin roug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Yaourt 0 %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9"/>
        </table:table-row>
        <table:table-row table:style-name="ro1" table:number-rows-repeated="4">
          <table:table-cell table:style-name="Default"/>
          <table:table-cell table:number-columns-repeated="8"/>
        </table:table-row>
        <table:table-row table:style-name="ro1" table:number-rows-repeated="11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3"/>
        </table:table-row>
      </table:table>
      <table:table table:name="Semaine 19" table:style-name="ta1"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"/>
        <table:table-column table:style-name="co7" table:default-cell-style-name="ce2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/>
          <table:table-cell office:value-type="string" calcext:value-type="string">
            <text:p>NOUVEAU PARADIGME</text:p>
          </table:table-cell>
          <table:table-cell table:number-columns-repeated="5"/>
          <table:table-cell table:style-name="ce3" table:number-columns-repeated="2"/>
        </table:table-row>
        <table:table-row table:style-name="ro2">
          <table:table-cell table:style-name="ce1"/>
          <table:table-cell office:value-type="string" calcext:value-type="string">
            <text:p>ALIMENT</text:p>
          </table:table-cell>
          <table:table-cell office:value-type="string" calcext:value-type="string">
            <text:p>QTE DESCRIPTION</text:p>
          </table:table-cell>
          <table:table-cell office:value-type="string" calcext:value-type="string">
            <text:p>QU'EN PENSER</text:p>
          </table:table-cell>
          <table:table-cell table:number-columns-repeated="3"/>
          <table:table-cell table:style-name="ce3" table:number-columns-repeated="2"/>
        </table:table-row>
        <table:table-row table:style-name="ro2">
          <table:table-cell table:style-name="ce1" office:value-type="date" office:date-value="2017-01-21" calcext:value-type="date">
            <text:p>21/01/17</text:p>
          </table:table-cell>
          <table:table-cell table:number-columns-repeated="6"/>
          <table:table-cell table:style-name="ce3" office:value-type="string" calcext:value-type="string">
            <text:p>Aliment</text:p>
          </table:table-cell>
          <table:table-cell table:style-name="ce3" office:value-type="string" calcext:value-type="string">
            <text:p>Cal/100g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pain</text:p>
          </table:table-cell>
          <table:table-cell office:value-type="string" calcext:value-type="string">
            <text:p>petit bout 7/8 cm – mini sandwich</text:p>
          </table:table-cell>
          <table:table-cell office:value-type="string" calcext:value-type="string">
            <text:p>glucides lents, le matin ca 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office:value-type="string" calcext:value-type="string">
            <text:p>2 cinquiemes de tranche</text:p>
          </table:table-cell>
          <table:table-cell office:value-type="string" calcext:value-type="string">
            <text:p>pas excessif</text:p>
          </table:table-cell>
          <table:table-cell table:number-columns-repeated="3"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complete le jambon</text:p>
          </table:table-cell>
          <table:table-cell table:number-columns-repeated="3"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/>
          <table:table-cell office:value-type="string" calcext:value-type="string">
            <text:p>coca light</text:p>
          </table:table-cell>
          <table:table-cell office:value-type="string" calcext:value-type="string">
            <text:p>un verre</text:p>
          </table:table-cell>
          <table:table-cell office:value-type="string" calcext:value-type="string">
            <text:p>permet de se reveiller. Le faux sucre est il bon ?</text:p>
          </table:table-cell>
          <table:table-cell table:number-columns-repeated="3"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ravioils</text:p>
          </table:table-cell>
          <table:table-cell office:value-type="string" calcext:value-type="string">
            <text:p>Juste 4, pour gouter</text:p>
          </table:table-cell>
          <table:table-cell office:value-type="string" calcext:value-type="string">
            <text:p>pas mauvais les raviolis bio</text:p>
          </table:table-cell>
          <table:table-cell/>
          <table:table-cell table:style-name="Default"/>
          <table:table-cell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string" calcext:value-type="string">
            <text:p>poivron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Moué …</text:p>
          </table:table-cell>
          <table:table-cell table:number-columns-repeated="3"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tomates cerise</text:p>
          </table:table-cell>
          <table:table-cell office:value-type="string" calcext:value-type="string">
            <text:p>une dizaine</text:p>
          </table:table-cell>
          <table:table-cell office:value-type="string" calcext:value-type="string">
            <text:p>c'est bon.</text:p>
          </table:table-cell>
          <table:table-cell table:number-columns-repeated="3"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1"/>
          <table:table-cell office:value-type="string" calcext:value-type="string">
            <text:p>concombre</text:p>
          </table:table-cell>
          <table:table-cell office:value-type="string" calcext:value-type="string">
            <text:p>un vieux</text:p>
          </table:table-cell>
          <table:table-cell office:value-type="string" calcext:value-type="string">
            <text:p>interieur un peu passé. J'en ai peu mangé</text:p>
          </table:table-cell>
          <table:table-cell table:number-columns-repeated="3"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oignons</text:p>
          </table:table-cell>
          <table:table-cell office:value-type="string" calcext:value-type="string">
            <text:p>A oignon entier</text:p>
          </table:table-cell>
          <table:table-cell office:value-type="string" calcext:value-type="string">
            <text:p>c'est bon, mais pas suffisant. La salade c'est pas top</text:p>
          </table:table-cell>
          <table:table-cell/>
          <table:table-cell table:style-name="Default"/>
          <table:table-cell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/>
          <table:table-cell office:value-type="string" calcext:value-type="string">
            <text:p>huile olive</text:p>
          </table:table-cell>
          <table:table-cell office:value-type="string" calcext:value-type="string">
            <text:p>12 grammes a peu pres</text:p>
          </table:table-cell>
          <table:table-cell office:value-type="string" calcext:value-type="string">
            <text:p>il en faut</text:p>
          </table:table-cell>
          <table:table-cell table:number-columns-repeated="3"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1"/>
          <table:table-cell office:value-type="string" calcext:value-type="string">
            <text:p>sauce soja</text:p>
          </table:table-cell>
          <table:table-cell office:value-type="string" calcext:value-type="string">
            <text:p>un peu</text:p>
          </table:table-cell>
          <table:table-cell office:value-type="string" calcext:value-type="string">
            <text:p>le sel marchait pas</text:p>
          </table:table-cell>
          <table:table-cell table:number-columns-repeated="3"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vin</text:p>
          </table:table-cell>
          <table:table-cell office:value-type="string" calcext:value-type="string">
            <text:p>un verre</text:p>
          </table:table-cell>
          <table:table-cell office:value-type="string" calcext:value-type="string">
            <text:p>ca dépote, et ca calme la faim</text:p>
          </table:table-cell>
          <table:table-cell table:number-columns-repeated="3"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string" calcext:value-type="string">
            <text:p>fromage</text:p>
          </table:table-cell>
          <table:table-cell office:value-type="string" calcext:value-type="string">
            <text:p>une portion de saint moret</text:p>
          </table:table-cell>
          <table:table-cell office:value-type="string" calcext:value-type="string">
            <text:p>dans du pain, très bon</text:p>
          </table:table-cell>
          <table:table-cell table:number-columns-repeated="3"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pain</text:p>
          </table:table-cell>
          <table:table-cell office:value-type="string" calcext:value-type="string">
            <text:p>tout petit bout</text:p>
          </table:table-cell>
          <table:table-cell office:value-type="string" calcext:value-type="string">
            <text:p>Mini sandwich au saint moret</text:p>
          </table:table-cell>
          <table:table-cell/>
          <table:table-cell table:style-name="Default"/>
          <table:table-cell/>
          <table:table-cell office:value-type="string" calcext:value-type="string">
            <text:p>chocolat noir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table:style-name="ce1"/>
          <table:table-cell office:value-type="string" calcext:value-type="string">
            <text:p>moules</text:p>
          </table:table-cell>
          <table:table-cell office:value-type="string" calcext:value-type="string">
            <text:p>un demi litre</text:p>
          </table:table-cell>
          <table:table-cell office:value-type="string" calcext:value-type="string">
            <text:p>très agréable</text:p>
          </table:table-cell>
          <table:table-cell table:number-columns-repeated="3"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Apres midi</text:p>
          </table:table-cell>
          <table:table-cell office:value-type="string" calcext:value-type="string">
            <text:p>fruit de la passion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mmmmmmm</text:p>
          </table:table-cell>
          <table:table-cell/>
          <table:table-cell table:style-name="Default"/>
          <table:table-cell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string" calcext:value-type="string">
            <text:p>une</text:p>
          </table:table-cell>
          <table:table-cell office:value-type="string" calcext:value-type="string">
            <text:p>agreable vers 15h30</text:p>
          </table:table-cell>
          <table:table-cell table:number-columns-repeated="3"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string" calcext:value-type="string">
            <text:p>18h</text:p>
          </table:table-cell>
          <table:table-cell office:value-type="string" calcext:value-type="string">
            <text:p>poivron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super bon apres la balade dehors</text:p>
          </table:table-cell>
          <table:table-cell/>
          <table:table-cell table:style-name="Default"/>
          <table:table-cell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pignons</text:p>
          </table:table-cell>
          <table:table-cell office:value-type="string" calcext:value-type="string">
            <text:p>Poignee 5 à 8 grammes</text:p>
          </table:table-cell>
          <table:table-cell office:value-type="string" calcext:value-type="string">
            <text:p>c'est bien !</text:p>
          </table:table-cell>
          <table:table-cell/>
          <table:table-cell table:style-name="Default"/>
          <table:table-cell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/>
          <table:table-cell office:value-type="string" calcext:value-type="string">
            <text:p>patates picard poelees</text:p>
          </table:table-cell>
          <table:table-cell office:value-type="string" calcext:value-type="string">
            <text:p>portion normale</text:p>
          </table:table-cell>
          <table:table-cell office:value-type="string" calcext:value-type="string">
            <text:p>très agréable, satisfaisant</text:p>
          </table:table-cell>
          <table:table-cell table:number-columns-repeated="3"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vin</text:p>
          </table:table-cell>
          <table:table-cell office:value-type="string" calcext:value-type="string">
            <text:p>un verre</text:p>
          </table:table-cell>
          <table:table-cell office:value-type="string" calcext:value-type="string">
            <text:p>en début de repas, ca detend</text:p>
          </table:table-cell>
          <table:table-cell table:number-columns-repeated="3"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/>
          <table:table-cell office:value-type="string" calcext:value-type="string">
            <text:p>crevettes avec sauce</text:p>
          </table:table-cell>
          <table:table-cell office:value-type="string" calcext:value-type="string">
            <text:p>le paquet entier</text:p>
          </table:table-cell>
          <table:table-cell office:value-type="string" calcext:value-type="string">
            <text:p>la sauce pas indispensable</text:p>
          </table:table-cell>
          <table:table-cell table:number-columns-repeated="3"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/>
          <table:table-cell office:value-type="string" calcext:value-type="string">
            <text:p>confiture de figue</text:p>
          </table:table-cell>
          <table:table-cell office:value-type="string" calcext:value-type="string">
            <text:p>quelques doigts</text:p>
          </table:table-cell>
          <table:table-cell office:value-type="string" calcext:value-type="string">
            <text:p>pour tester avec les crevettes et les poivrons</text:p>
          </table:table-cell>
          <table:table-cell table:number-columns-repeated="3"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/>
          <table:table-cell office:value-type="string" calcext:value-type="string">
            <text:p>jambon</text:p>
          </table:table-cell>
          <table:table-cell office:value-type="string" calcext:value-type="string">
            <text:p>juste pour gouter</text:p>
          </table:table-cell>
          <table:table-cell office:value-type="string" calcext:value-type="string">
            <text:p>en trop</text:p>
          </table:table-cell>
          <table:table-cell table:number-columns-repeated="3"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1"/>
          <table:table-cell office:value-type="string" calcext:value-type="string">
            <text:p>rhum</text:p>
          </table:table-cell>
          <table:table-cell office:value-type="string" calcext:value-type="string">
            <text:p>un verre</text:p>
          </table:table-cell>
          <table:table-cell office:value-type="string" calcext:value-type="string">
            <text:p>pas indispensable, faudrait un digestif sans alcool et sans cafeine</text:p>
          </table:table-cell>
          <table:table-cell table:number-columns-repeated="3"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1"/>
          <table:table-cell office:value-type="string" calcext:value-type="string">
            <text:p>poivrons</text:p>
          </table:table-cell>
          <table:table-cell office:value-type="string" calcext:value-type="string">
            <text:p>plein plein, une bonne dizaine de demi-poivrons</text:p>
          </table:table-cell>
          <table:table-cell office:value-type="string" calcext:value-type="string">
            <text:p>bonne base light et agreable</text:p>
          </table:table-cell>
          <table:table-cell/>
          <table:table-cell table:style-name="Default"/>
          <table:table-cell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aubergines</text:p>
          </table:table-cell>
          <table:table-cell office:value-type="string" calcext:value-type="string">
            <text:p>une det demi</text:p>
          </table:table-cell>
          <table:table-cell office:value-type="string" calcext:value-type="string">
            <text:p>3 jours d'anciennete, pas top</text:p>
          </table:table-cell>
          <table:table-cell table:number-columns-repeated="3"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ce1"/>
          <table:table-cell office:value-type="string" calcext:value-type="string">
            <text:p>truite</text:p>
          </table:table-cell>
          <table:table-cell office:value-type="string" calcext:value-type="string">
            <text:p>une demi-truite</text:p>
          </table:table-cell>
          <table:table-cell office:value-type="string" calcext:value-type="string">
            <text:p>en loucedé, parce que je les avais oublié</text:p>
          </table:table-cell>
          <table:table-cell/>
          <table:table-cell table:style-name="Default"/>
          <table:table-cell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1"/>
          <table:table-cell table:number-columns-repeated="6"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date" office:date-value="2017-01-22" calcext:value-type="date">
            <text:p>22/01/17</text:p>
          </table:table-cell>
          <table:table-cell office:value-type="string" calcext:value-type="string">
            <text:p>Poids : 107, pas de punition de la veille</text:p>
          </table:table-cell>
          <table:table-cell table:number-columns-repeated="5"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glace</text:p>
          </table:table-cell>
          <table:table-cell table:number-columns-repeated="3"/>
          <table:table-cell table:style-name="Default"/>
          <table:table-cell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confiture de figue</text:p>
          </table:table-cell>
          <table:table-cell table:number-columns-repeated="3"/>
          <table:table-cell table:style-name="Default"/>
          <table:table-cell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/>
          <table:table-cell office:value-type="string" calcext:value-type="string">
            <text:p>krisproll</text:p>
          </table:table-cell>
          <table:table-cell table:number-columns-repeated="5"/>
          <table:table-cell office:value-type="string" calcext:value-type="string">
            <text:p>galette riz soufflé (10g)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table:style-name="ce1"/>
          <table:table-cell office:value-type="string" calcext:value-type="string">
            <text:p>coca light</text:p>
          </table:table-cell>
          <table:table-cell table:number-columns-repeated="5"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courgettes en sauce</text:p>
          </table:table-cell>
          <table:table-cell office:value-type="string" calcext:value-type="string">
            <text:p>deux cuilleres</text:p>
          </table:table-cell>
          <table:table-cell office:value-type="string" calcext:value-type="string">
            <text:p>trop chaud et trop liquide</text:p>
          </table:table-cell>
          <table:table-cell/>
          <table:table-cell table:style-name="Default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1"/>
          <table:table-cell office:value-type="string" calcext:value-type="string">
            <text:p>pates</text:p>
          </table:table-cell>
          <table:table-cell office:value-type="string" calcext:value-type="string">
            <text:p>pareil</text:p>
          </table:table-cell>
          <table:table-cell office:value-type="string" calcext:value-type="string">
            <text:p>trop cuites et pas en assez grande quantite</text:p>
          </table:table-cell>
          <table:table-cell table:number-columns-repeated="3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1"/>
          <table:table-cell office:value-type="string" calcext:value-type="string">
            <text:p>saumon et pain et beurre</text:p>
          </table:table-cell>
          <table:table-cell office:value-type="string" calcext:value-type="string">
            <text:p>2 tranchounettes</text:p>
          </table:table-cell>
          <table:table-cell office:value-type="string" calcext:value-type="string">
            <text:p>bien, avec citron presse, c'est pas mal, le citron appelle le beurre</text:p>
          </table:table-cell>
          <table:table-cell/>
          <table:table-cell table:style-name="Default"/>
          <table:table-cell/>
          <table:table-cell office:value-type="string" calcext:value-type="string">
            <text:p>huile (cac 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/>
          <table:table-cell office:value-type="string" calcext:value-type="string">
            <text:p>saucisson et pain</text:p>
          </table:table-cell>
          <table:table-cell office:value-type="string" calcext:value-type="string">
            <text:p>3 tranches</text:p>
          </table:table-cell>
          <table:table-cell office:value-type="string" calcext:value-type="string">
            <text:p>apero casse dalle. Il aurait fallu des tomates cerise..</text:p>
          </table:table-cell>
          <table:table-cell/>
          <table:table-cell table:style-name="Default"/>
          <table:table-cell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tomate</text:p>
          </table:table-cell>
          <table:table-cell office:value-type="string" calcext:value-type="string">
            <text:p>une belle</text:p>
          </table:table-cell>
          <table:table-cell office:value-type="string" calcext:value-type="string">
            <text:p>en casse dalle aussi – stress eating</text:p>
          </table:table-cell>
          <table:table-cell/>
          <table:table-cell table:style-name="Default"/>
          <table:table-cell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1"/>
          <table:table-cell office:value-type="string" calcext:value-type="string">
            <text:p>roti de veau</text:p>
          </table:table-cell>
          <table:table-cell office:value-type="string" calcext:value-type="string">
            <text:p>2 tranchounettes</text:p>
          </table:table-cell>
          <table:table-cell office:value-type="string" calcext:value-type="string">
            <text:p>un peu cru, mais bon</text:p>
          </table:table-cell>
          <table:table-cell/>
          <table:table-cell table:style-name="Default"/>
          <table:table-cell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style-name="ce1"/>
          <table:table-cell office:value-type="string" calcext:value-type="string">
            <text:p>gateau framboise</text:p>
          </table:table-cell>
          <table:table-cell office:value-type="string" calcext:value-type="string">
            <text:p>1 part</text:p>
          </table:table-cell>
          <table:table-cell office:value-type="string" calcext:value-type="string">
            <text:p>oué</text:p>
          </table:table-cell>
          <table:table-cell table:number-columns-repeated="3"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/>
          <table:table-cell office:value-type="string" calcext:value-type="string">
            <text:p>gateau poires</text:p>
          </table:table-cell>
          <table:table-cell office:value-type="string" calcext:value-type="string">
            <text:p>2 parts</text:p>
          </table:table-cell>
          <table:table-cell office:value-type="string" calcext:value-type="string">
            <text:p>oué, ben c'est bon, mais c'est pas indispensable, calories gratis</text:p>
          </table:table-cell>
          <table:table-cell table:number-columns-repeated="3"/>
          <table:table-cell office:value-type="string" calcext:value-type="string">
            <text:p>Krisprolls (13g)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table:style-name="ce1"/>
          <table:table-cell office:value-type="string" calcext:value-type="string">
            <text:p>avocats crevettes</text:p>
          </table:table-cell>
          <table:table-cell office:value-type="string" calcext:value-type="string">
            <text:p>trois</text:p>
          </table:table-cell>
          <table:table-cell office:value-type="string" calcext:value-type="string">
            <text:p>mmmmmm</text:p>
          </table:table-cell>
          <table:table-cell table:number-columns-repeated="3"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/>
          <table:table-cell office:value-type="string" calcext:value-type="string">
            <text:p>salade</text:p>
          </table:table-cell>
          <table:table-cell office:value-type="string" calcext:value-type="string">
            <text:p>qte normale</text:p>
          </table:table-cell>
          <table:table-cell office:value-type="string" calcext:value-type="string">
            <text:p>seul a en prendre, elle m'a fait envie, j'ai du me battre pour pouvoir me servir</text:p>
          </table:table-cell>
          <table:table-cell table:number-columns-repeated="3"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fromage de chevre et pain</text:p>
          </table:table-cell>
          <table:table-cell office:value-type="string" calcext:value-type="string">
            <text:p>2 fromages de chevre frais en bout de pain</text:p>
          </table:table-cell>
          <table:table-cell office:value-type="string" calcext:value-type="string">
            <text:p>fabuleux. Gustativement satisfaisant, le bonheur</text:p>
          </table:table-cell>
          <table:table-cell table:number-columns-repeated="3"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1"/>
          <table:table-cell office:value-type="string" calcext:value-type="string">
            <text:p>whisky</text:p>
          </table:table-cell>
          <table:table-cell office:value-type="string" calcext:value-type="string">
            <text:p>6 cl</text:p>
          </table:table-cell>
          <table:table-cell office:value-type="string" calcext:value-type="string">
            <text:p>ca calme, apaise, relaxe</text:p>
          </table:table-cell>
          <table:table-cell table:number-columns-repeated="3"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/>
          <table:table-cell office:value-type="string" calcext:value-type="string">
            <text:p>coca light</text:p>
          </table:table-cell>
          <table:table-cell office:value-type="string" calcext:value-type="string">
            <text:p>une canette</text:p>
          </table:table-cell>
          <table:table-cell office:value-type="string" calcext:value-type="string">
            <text:p>au retour, ca fait du bien</text:p>
          </table:table-cell>
          <table:table-cell table:number-columns-repeated="3"/>
          <table:table-cell office:value-type="string" calcext:value-type="string">
            <text:p>noix (cerneau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truite</text:p>
          </table:table-cell>
          <table:table-cell office:value-type="string" calcext:value-type="string">
            <text:p>les restes : en gros un tier de truite</text:p>
          </table:table-cell>
          <table:table-cell office:value-type="string" calcext:value-type="string">
            <text:p>sympa, mais difficile de trier les arettes</text:p>
          </table:table-cell>
          <table:table-cell table:number-columns-repeated="3"/>
          <table:table-cell office:value-type="string" calcext:value-type="string">
            <text:p>noix(avec coque)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table:style-name="ce1"/>
          <table:table-cell office:value-type="string" calcext:value-type="string">
            <text:p>fruit de la passion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acide, calmant</text:p>
          </table:table-cell>
          <table:table-cell/>
          <table:table-cell table:style-name="Default"/>
          <table:table-cell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1"/>
          <table:table-cell table:number-columns-repeated="4"/>
          <table:table-cell table:style-name="Default"/>
          <table:table-cell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1" office:value-type="date" office:date-value="2017-01-23" calcext:value-type="date">
            <text:p>23/01/17</text:p>
          </table:table-cell>
          <table:table-cell office:value-type="string" calcext:value-type="string">
            <text:p>Poids : 108. Ahh quand meme !! il faut bien un peu payer a un moment.. Donc on est dans une situation de palier en fait. Je vais continuer a insister</text:p>
          </table:table-cell>
          <table:table-cell table:number-columns-repeated="5"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1" office:value-type="string" calcext:value-type="string">
            <text:p>RETOUR AU PARADIGME PRECEDENT</text:p>
          </table:table-cell>
          <table:table-cell table:number-columns-repeated="6"/>
          <table:table-cell office:value-type="string" calcext:value-type="string">
            <text:p>pain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table:style-name="ce1" office:value-type="date" office:date-value="2017-01-23" calcext:value-type="date">
            <text:p>23/01/17</text:p>
          </table:table-cell>
          <table:table-cell table:number-columns-repeated="6"/>
          <table:table-cell office:value-type="string" calcext:value-type="string">
            <text:p>panais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yah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9'.C57]*['Semaine 19'.D57]/100" office:value-type="float" office:value="52.5" calcext:value-type="float">
            <text:p>53</text:p>
          </table:table-cell>
          <table:table-cell table:formula="of:=SUM([.E57:.E67])" office:value-type="float" office:value="1472.16" calcext:value-type="float">
            <text:p>1472</text:p>
          </table:table-cell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repas restaurant</text:p>
          </table:table-cell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</text:p>
          </table:table-cell>
          <table:table-cell table:formula="of:=['Semaine 19'.C58]*['Semaine 19'.D58]/100" office:value-type="float" office:value="800" calcext:value-type="float">
            <text:p>800</text:p>
          </table:table-cell>
          <table:table-cell table:number-columns-repeated="2"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oivrons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formula="of:=['Semaine 19'.C59]*['Semaine 19'.D59]/100" office:value-type="float" office:value="21.56" calcext:value-type="float">
            <text:p>22</text:p>
          </table:table-cell>
          <table:table-cell table:number-columns-repeated="2"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1"/>
          <table:table-cell office:value-type="string" calcext:value-type="string">
            <text:p>bulots</text:p>
          </table:table-cell>
          <table:table-cell office:value-type="float" office:value="153" calcext:value-type="float">
            <text:p>153</text:p>
          </table:table-cell>
          <table:table-cell office:value-type="float" office:value="90" calcext:value-type="float">
            <text:p>90</text:p>
          </table:table-cell>
          <table:table-cell table:formula="of:=['Semaine 19'.C60]*['Semaine 19'.D60]/100" office:value-type="float" office:value="137.7" calcext:value-type="float">
            <text:p>138</text:p>
          </table:table-cell>
          <table:table-cell table:number-columns-repeated="2"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style-name="ce1"/>
          <table:table-cell office:value-type="string" calcext:value-type="string">
            <text:p>raviolis</text:p>
          </table:table-cell>
          <table:table-cell office:value-type="float" office:value="70" calcext:value-type="float">
            <text:p>70</text:p>
          </table:table-cell>
          <table:table-cell office:value-type="float" office:value="280" calcext:value-type="float">
            <text:p>280</text:p>
          </table:table-cell>
          <table:table-cell table:formula="of:=['Semaine 19'.C61]*['Semaine 19'.D61]/100" office:value-type="float" office:value="196" calcext:value-type="float">
            <text:p>196</text:p>
          </table:table-cell>
          <table:table-cell table:number-columns-repeated="2"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/>
          <table:table-cell office:value-type="string" calcext:value-type="string">
            <text:p>yah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9'.C62]*['Semaine 19'.D62]/100" office:value-type="float" office:value="52.5" calcext:value-type="float">
            <text:p>53</text:p>
          </table:table-cell>
          <table:table-cell table:number-columns-repeated="2"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/>
          <table:table-cell office:value-type="string" calcext:value-type="string">
            <text:p>tomates sechees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formula="of:=['Semaine 19'.C63]*['Semaine 19'.D63]/100" office:value-type="float" office:value="11.4" calcext:value-type="float">
            <text:p>11</text:p>
          </table:table-cell>
          <table:table-cell table:style-name="Default"/>
          <table:table-cell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mandarines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table:formula="of:=['Semaine 19'.C64]*['Semaine 19'.D64]/100" office:value-type="float" office:value="42.4" calcext:value-type="float">
            <text:p>42</text:p>
          </table:table-cell>
          <table:table-cell table:number-columns-repeated="2"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/>
          <table:table-cell office:value-type="string" calcext:value-type="string">
            <text:p>pignons</text:p>
          </table:table-cell>
          <table:table-cell office:value-type="float" office:value="10" calcext:value-type="float">
            <text:p>10</text:p>
          </table:table-cell>
          <table:table-cell office:value-type="float" office:value="685" calcext:value-type="float">
            <text:p>685</text:p>
          </table:table-cell>
          <table:table-cell table:formula="of:=['Semaine 19'.C65]*['Semaine 19'.D65]/100" office:value-type="float" office:value="68.5" calcext:value-type="float">
            <text:p>69</text:p>
          </table:table-cell>
          <table:table-cell table:style-name="Default"/>
          <table:table-cell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/>
          <table:table-cell office:value-type="string" calcext:value-type="string">
            <text:p>jambon fumé</text:p>
          </table:table-cell>
          <table:table-cell office:value-type="float" office:value="80" calcext:value-type="float">
            <text:p>80</text:p>
          </table:table-cell>
          <table:table-cell office:value-type="float" office:value="112" calcext:value-type="float">
            <text:p>112</text:p>
          </table:table-cell>
          <table:table-cell table:formula="of:=['Semaine 19'.C66]*['Semaine 19'.D66]/100" office:value-type="float" office:value="89.6" calcext:value-type="float">
            <text:p>90</text:p>
          </table:table-cell>
          <table:table-cell table:style-name="Default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number-columns-repeated="4"/>
          <table:table-cell table:formula="of:=['Semaine 19'.C67]*['Semaine 19'.D6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style-name="ce1" office:value-type="date" office:date-value="2017-01-24" calcext:value-type="date">
            <text:p>24/01/17</text:p>
          </table:table-cell>
          <table:table-cell table:number-columns-repeated="3"/>
          <table:table-cell table:formula="of:=['Semaine 19'.C68]*['Semaine 19'.D6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style-name="ce1" office:value-type="string" calcext:value-type="string">
            <text:p>matin</text:p>
          </table:table-cell>
          <table:table-cell office:value-type="string" calcext:value-type="string">
            <text:p>yahourt</text:p>
          </table:table-cell>
          <table:table-cell office:value-type="float" office:value="125" calcext:value-type="float">
            <text:p>125</text:p>
          </table:table-cell>
          <table:table-cell office:value-type="float" office:value="42" calcext:value-type="float">
            <text:p>42</text:p>
          </table:table-cell>
          <table:table-cell table:formula="of:=['Semaine 19'.C69]*['Semaine 19'.D69]/100" office:value-type="float" office:value="52.5" calcext:value-type="float">
            <text:p>53</text:p>
          </table:table-cell>
          <table:table-cell table:formula="of:=SUM([.E69:.E82])" office:value-type="float" office:value="964.66" calcext:value-type="float">
            <text:p>965</text:p>
          </table:table-cell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/>
          <table:table-cell office:value-type="string" calcext:value-type="string">
            <text:p>radis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formula="of:=['Semaine 19'.C70]*['Semaine 19'.D70]/100" office:value-type="float" office:value="12.16" calcext:value-type="float">
            <text:p>12</text:p>
          </table:table-cell>
          <table:table-cell table:style-name="Default"/>
          <table:table-cell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moules (un paquet, estimation)</text:p>
          </table:table-cell>
          <table:table-cell office:value-type="float" office:value="200" calcext:value-type="float">
            <text:p>200</text:p>
          </table:table-cell>
          <table:table-cell office:value-type="float" office:value="103" calcext:value-type="float">
            <text:p>103</text:p>
          </table:table-cell>
          <table:table-cell table:formula="of:=['Semaine 19'.C71]*['Semaine 19'.D71]/100" office:value-type="float" office:value="206" calcext:value-type="float">
            <text:p>206</text:p>
          </table:table-cell>
          <table:table-cell table:style-name="Default"/>
          <table:table-cell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/>
          <table:table-cell office:value-type="string" calcext:value-type="string">
            <text:p>jambon fumé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table:formula="of:=['Semaine 19'.C72]*['Semaine 19'.D72]/100" office:value-type="float" office:value="100.8" calcext:value-type="float">
            <text:p>101</text:p>
          </table:table-cell>
          <table:table-cell table:number-columns-repeated="2"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1"/>
          <table:table-cell office:value-type="string" calcext:value-type="string">
            <text:p>radis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table:formula="of:=['Semaine 19'.C73]*['Semaine 19'.D73]/100" office:value-type="float" office:value="21.44" calcext:value-type="float">
            <text:p>21</text:p>
          </table:table-cell>
          <table:table-cell table:style-name="Default"/>
          <table:table-cell/>
          <table:table-cell office:value-type="string" calcext:value-type="string">
            <text:p>ravioles du dauphine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table:style-name="ce1"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9'.C74]*['Semaine 19'.D74]/100" office:value-type="float" office:value="19.5" calcext:value-type="float">
            <text:p>20</text:p>
          </table:table-cell>
          <table:table-cell table:number-columns-repeated="2"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/>
          <table:table-cell office:value-type="string" calcext:value-type="string">
            <text:p>chocolat</text:p>
          </table:table-cell>
          <table:table-cell office:value-type="float" office:value="10" calcext:value-type="float">
            <text:p>10</text:p>
          </table:table-cell>
          <table:table-cell office:value-type="float" office:value="567" calcext:value-type="float">
            <text:p>567</text:p>
          </table:table-cell>
          <table:table-cell table:formula="of:=['Semaine 19'.C75]*['Semaine 19'.D75]/100" office:value-type="float" office:value="56.7" calcext:value-type="float">
            <text:p>57</text:p>
          </table:table-cell>
          <table:table-cell table:number-columns-repeated="2"/>
          <table:table-cell office:value-type="string" calcext:value-type="string">
            <text:p>riz blanc cuit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19'.C76]*['Semaine 19'.D76]/100" office:value-type="float" office:value="34.25" calcext:value-type="float">
            <text:p>34</text:p>
          </table:table-cell>
          <table:table-cell table:number-columns-repeated="2"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formula="of:=['Semaine 19'.C77]*['Semaine 19'.D77]/100" office:value-type="float" office:value="11.4" calcext:value-type="float">
            <text:p>11</text:p>
          </table:table-cell>
          <table:table-cell table:number-columns-repeated="2"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œ</text:p>
          </table:table-cell>
          <table:table-cell office:value-type="string" calcext:value-type="string">
            <text:p>steak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table:formula="of:=['Semaine 19'.C78]*['Semaine 19'.D78]/100" office:value-type="float" office:value="64" calcext:value-type="float">
            <text:p>64</text:p>
          </table:table-cell>
          <table:table-cell table:number-columns-repeated="2"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1"/>
          <table:table-cell office:value-type="string" calcext:value-type="string">
            <text:p>crevettes</text:p>
          </table:table-cell>
          <table:table-cell office:value-type="float" office:value="261" calcext:value-type="float">
            <text:p>261</text:p>
          </table:table-cell>
          <table:table-cell office:value-type="float" office:value="94" calcext:value-type="float">
            <text:p>94</text:p>
          </table:table-cell>
          <table:table-cell table:formula="of:=['Semaine 19'.C79]*['Semaine 19'.D79]/100" office:value-type="float" office:value="245.34" calcext:value-type="float">
            <text:p>245</text:p>
          </table:table-cell>
          <table:table-cell table:number-columns-repeated="2"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1"/>
          <table:table-cell office:value-type="string" calcext:value-type="string">
            <text:p>tomates sechees (14 quarts)</text:p>
          </table:table-cell>
          <table:table-cell office:value-type="float" office:value="48" calcext:value-type="float">
            <text:p>48</text:p>
          </table:table-cell>
          <table:table-cell office:value-type="float" office:value="114" calcext:value-type="float">
            <text:p>114</text:p>
          </table:table-cell>
          <table:table-cell table:formula="of:=['Semaine 19'.C80]*['Semaine 19'.D80]/100" office:value-type="float" office:value="54.72" calcext:value-type="float">
            <text:p>55</text:p>
          </table:table-cell>
          <table:table-cell table:number-columns-repeated="2"/>
          <table:table-cell office:value-type="string" calcext:value-type="string">
            <text:p>soja pouss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office:value-type="string" calcext:value-type="string">
            <text:p>verre de vin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table:formula="of:=['Semaine 19'.C81]*['Semaine 19'.D81]/100" office:value-type="float" office:value="85.85" calcext:value-type="float">
            <text:p>86</text:p>
          </table:table-cell>
          <table:table-cell table:number-columns-repeated="2"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4"/>
          <table:table-cell table:formula="of:=['Semaine 19'.C82]*['Semaine 19'.D82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ce1" office:value-type="date" office:date-value="2017-01-25" calcext:value-type="date">
            <text:p>25/01/17</text:p>
          </table:table-cell>
          <table:table-cell table:number-columns-repeated="3"/>
          <table:table-cell table:formula="of:=['Semaine 19'.C83]*['Semaine 19'.D83]/100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yahourt brasse nature auchan</text:p>
          </table:table-cell>
          <table:table-cell office:value-type="float" office:value="125" calcext:value-type="float">
            <text:p>125</text:p>
          </table:table-cell>
          <table:table-cell office:value-type="float" office:value="60" calcext:value-type="float">
            <text:p>60</text:p>
          </table:table-cell>
          <table:table-cell table:formula="of:=['Semaine 19'.C84]*['Semaine 19'.D84]/100" office:value-type="float" office:value="75" calcext:value-type="float">
            <text:p>75</text:p>
          </table:table-cell>
          <table:table-cell table:formula="of:=SUM([.E84:.E99])" office:value-type="float" office:value="1122" calcext:value-type="float">
            <text:p>1122</text:p>
          </table:table-cell>
          <table:table-cell/>
          <table:table-cell office:value-type="string" calcext:value-type="string">
            <text:p>tomate sechee (4g)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/>
          <table:table-cell office:value-type="string" calcext:value-type="string">
            <text:p>confiture de figue</text:p>
          </table:table-cell>
          <table:table-cell office:value-type="float" office:value="29" calcext:value-type="float">
            <text:p>29</text:p>
          </table:table-cell>
          <table:table-cell office:value-type="float" office:value="248" calcext:value-type="float">
            <text:p>248</text:p>
          </table:table-cell>
          <table:table-cell table:formula="of:=['Semaine 19'.C85]*['Semaine 19'.D85]/100" office:value-type="float" office:value="71.92" calcext:value-type="float">
            <text:p>72</text:p>
          </table:table-cell>
          <table:table-cell table:style-name="Default"/>
          <table:table-cell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midi</text:p>
          </table:table-cell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9'.C86]*['Semaine 19'.D86]/100" office:value-type="float" office:value="227.5" calcext:value-type="float">
            <text:p>228</text:p>
          </table:table-cell>
          <table:table-cell table:style-name="Default"/>
          <table:table-cell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/>
          <table:table-cell office:value-type="string" calcext:value-type="string">
            <text:p>bulots (un pack)</text:p>
          </table:table-cell>
          <table:table-cell office:value-type="float" office:value="149" calcext:value-type="float">
            <text:p>149</text:p>
          </table:table-cell>
          <table:table-cell office:value-type="float" office:value="90" calcext:value-type="float">
            <text:p>90</text:p>
          </table:table-cell>
          <table:table-cell table:formula="of:=['Semaine 19'.C87]*['Semaine 19'.D87]/100" office:value-type="float" office:value="134.1" calcext:value-type="float">
            <text:p>134</text:p>
          </table:table-cell>
          <table:table-cell table:style-name="Default"/>
          <table:table-cell/>
          <table:table-cell office:value-type="string" calcext:value-type="string">
            <text:p>vin roug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/>
          <table:table-cell office:value-type="string" calcext:value-type="string">
            <text:p>asperges</text:p>
          </table:table-cell>
          <table:table-cell office:value-type="float" office:value="222" calcext:value-type="float">
            <text:p>222</text:p>
          </table:table-cell>
          <table:table-cell office:value-type="float" office:value="20" calcext:value-type="float">
            <text:p>20</text:p>
          </table:table-cell>
          <table:table-cell table:formula="of:=['Semaine 19'.C88]*['Semaine 19'.D88]/100" office:value-type="float" office:value="44.4" calcext:value-type="float">
            <text:p>44</text:p>
          </table:table-cell>
          <table:table-cell table:style-name="Default"/>
          <table:table-cell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formula="of:=['Semaine 19'.C89]*['Semaine 19'.D89]/100" office:value-type="float" office:value="22.8" calcext:value-type="float">
            <text:p>23</text:p>
          </table:table-cell>
          <table:table-cell table:style-name="Default"/>
          <table:table-cell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style-name="ce1" office:value-type="string" calcext:value-type="string">
            <text:p>soir</text:p>
          </table:table-cell>
          <table:table-cell office:value-type="string" calcext:value-type="string">
            <text:p>mais</text:p>
          </table:table-cell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table:formula="of:=['Semaine 19'.C90]*['Semaine 19'.D90]/100" office:value-type="float" office:value="138" calcext:value-type="float">
            <text:p>138</text:p>
          </table:table-cell>
          <table:table-cell table:number-columns-repeated="2"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style-name="ce1"/>
          <table:table-cell office:value-type="string" calcext:value-type="string">
            <text:p>asperges</text:p>
          </table:table-cell>
          <table:table-cell office:value-type="float" office:value="316" calcext:value-type="float">
            <text:p>316</text:p>
          </table:table-cell>
          <table:table-cell office:value-type="float" office:value="20" calcext:value-type="float">
            <text:p>20</text:p>
          </table:table-cell>
          <table:table-cell table:formula="of:=['Semaine 19'.C91]*['Semaine 19'.D91]/100" office:value-type="float" office:value="63.2" calcext:value-type="float">
            <text:p>63</text:p>
          </table:table-cell>
          <table:table-cell table:number-columns-repeated="2"/>
          <table:table-cell office:value-type="string" calcext:value-type="string">
            <text:p>Yaourt 0 %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bulots</text:p>
          </table:table-cell>
          <table:table-cell office:value-type="float" office:value="159" calcext:value-type="float">
            <text:p>159</text:p>
          </table:table-cell>
          <table:table-cell office:value-type="float" office:value="90" calcext:value-type="float">
            <text:p>90</text:p>
          </table:table-cell>
          <table:table-cell table:formula="of:=['Semaine 19'.C92]*['Semaine 19'.D92]/100" office:value-type="float" office:value="143.1" calcext:value-type="float">
            <text:p>14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ates cerise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formula="of:=['Semaine 19'.C93]*['Semaine 19'.D93]/100" office:value-type="float" office:value="16.74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formula="of:=['Semaine 19'.C94]*['Semaine 19'.D94]/100" office:value-type="float" office:value="16.96" calcext:value-type="float">
            <text:p>1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viande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table:formula="of:=['Semaine 19'.C95]*['Semaine 19'.D95]/100" office:value-type="float" office:value="59.2" calcext:value-type="float">
            <text:p>5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risproll entier</text:p>
          </table:table-cell>
          <table:table-cell office:value-type="float" office:value="13" calcext:value-type="float">
            <text:p>13</text:p>
          </table:table-cell>
          <table:table-cell office:value-type="float" office:value="390" calcext:value-type="float">
            <text:p>390</text:p>
          </table:table-cell>
          <table:table-cell table:formula="of:=['Semaine 19'.C96]*['Semaine 19'.D96]/100" office:value-type="float" office:value="50.7" calcext:value-type="float">
            <text:p>51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carres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19'.C97]*['Semaine 19'.D97]/100" office:value-type="float" office:value="39" calcext:value-type="float">
            <text:p>39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table:formula="of:=['Semaine 19'.C98]*['Semaine 19'.D98]/100" office:value-type="float" office:value="19.38" calcext:value-type="float">
            <text:p>19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19'.C99]*['Semaine 19'.D99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date" office:date-value="2017-01-26" calcext:value-type="date">
            <text:p>26/01/17</text:p>
          </table:table-cell>
          <table:table-cell table:number-columns-repeated="3"/>
          <table:table-cell table:formula="of:=['Semaine 19'.C100]*['Semaine 19'.D100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mandarines</text:p>
          </table:table-cell>
          <table:table-cell office:value-type="float" office:value="195" calcext:value-type="float">
            <text:p>195</text:p>
          </table:table-cell>
          <table:table-cell office:value-type="float" office:value="53" calcext:value-type="float">
            <text:p>53</text:p>
          </table:table-cell>
          <table:table-cell table:formula="of:=['Semaine 19'.C101]*['Semaine 19'.D101]/100" office:value-type="float" office:value="103.35" calcext:value-type="float">
            <text:p>103</text:p>
          </table:table-cell>
          <table:table-cell table:formula="of:=SUM([.E101:.E112])" office:value-type="float" office:value="1607.99" calcext:value-type="float">
            <text:p>16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oja</text:p>
          </table:table-cell>
          <table:table-cell office:value-type="float" office:value="450" calcext:value-type="float">
            <text:p>450</text:p>
          </table:table-cell>
          <table:table-cell office:value-type="float" office:value="15" calcext:value-type="float">
            <text:p>15</text:p>
          </table:table-cell>
          <table:table-cell table:formula="of:=['Semaine 19'.C102]*['Semaine 19'.D102]/100" office:value-type="float" office:value="67.5" calcext:value-type="float">
            <text:p>68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ecrevisses</text:p>
          </table:table-cell>
          <table:table-cell office:value-type="float" office:value="250" calcext:value-type="float">
            <text:p>250</text:p>
          </table:table-cell>
          <table:table-cell office:value-type="float" office:value="91" calcext:value-type="float">
            <text:p>91</text:p>
          </table:table-cell>
          <table:table-cell table:formula="of:=['Semaine 19'.C103]*['Semaine 19'.D103]/100" office:value-type="float" office:value="227.5" calcext:value-type="float">
            <text:p>228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krisproll</text:p>
          </table:table-cell>
          <table:table-cell office:value-type="float" office:value="7" calcext:value-type="float">
            <text:p>7</text:p>
          </table:table-cell>
          <table:table-cell office:value-type="float" office:value="390" calcext:value-type="float">
            <text:p>390</text:p>
          </table:table-cell>
          <table:table-cell table:formula="of:=['Semaine 19'.C104]*['Semaine 19'.D104]/100" office:value-type="float" office:value="27.3" calcext:value-type="float">
            <text:p>2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es frais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['Semaine 19'.C105]*['Semaine 19'.D105]/100" office:value-type="float" office:value="39" calcext:value-type="float">
            <text:p>39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vin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table:formula="of:=['Semaine 19'.C106]*['Semaine 19'.D106]/100" office:value-type="float" office:value="69.7" calcext:value-type="float">
            <text:p>7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werther</text:p>
          </table:table-cell>
          <table:table-cell office:value-type="float" office:value="5" calcext:value-type="float">
            <text:p>5</text:p>
          </table:table-cell>
          <table:table-cell office:value-type="float" office:value="425" calcext:value-type="float">
            <text:p>425</text:p>
          </table:table-cell>
          <table:table-cell table:formula="of:=['Semaine 19'.C107]*['Semaine 19'.D107]/100" office:value-type="float" office:value="21.25" calcext:value-type="float">
            <text:p>21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flanby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table:formula="of:=['Semaine 19'.C108]*['Semaine 19'.D108]/100" office:value-type="float" office:value="100.1" calcext:value-type="float">
            <text:p>10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moules</text:p>
          </table:table-cell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  <table:table-cell table:formula="of:=['Semaine 19'.C109]*['Semaine 19'.D109]/100" office:value-type="float" office:value="218.36" calcext:value-type="float">
            <text:p>218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ravioles du dauphine</text:p>
          </table:table-cell>
          <table:table-cell office:value-type="float" office:value="219" calcext:value-type="float">
            <text:p>219</text:p>
          </table:table-cell>
          <table:table-cell office:value-type="float" office:value="287" calcext:value-type="float">
            <text:p>287</text:p>
          </table:table-cell>
          <table:table-cell table:formula="of:=['Semaine 19'.C110]*['Semaine 19'.D110]/100" office:value-type="float" office:value="628.53" calcext:value-type="float">
            <text:p>629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soja</text:p>
          </table:table-cell>
          <table:table-cell office:value-type="float" office:value="561" calcext:value-type="float">
            <text:p>561</text:p>
          </table:table-cell>
          <table:table-cell office:value-type="float" office:value="15" calcext:value-type="float">
            <text:p>15</text:p>
          </table:table-cell>
          <table:table-cell table:formula="of:=['Semaine 19'.C111]*['Semaine 19'.D111]/100" office:value-type="float" office:value="84.15" calcext:value-type="float">
            <text:p>84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werther</text:p>
          </table:table-cell>
          <table:table-cell office:value-type="float" office:value="5" calcext:value-type="float">
            <text:p>5</text:p>
          </table:table-cell>
          <table:table-cell office:value-type="float" office:value="425" calcext:value-type="float">
            <text:p>425</text:p>
          </table:table-cell>
          <table:table-cell table:formula="of:=['Semaine 19'.C112]*['Semaine 19'.D112]/100" office:value-type="float" office:value="21.25" calcext:value-type="float">
            <text:p>21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19'.C113]*['Semaine 19'.D113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 office:value-type="date" office:date-value="2017-01-27" calcext:value-type="date">
            <text:p>27/01/17</text:p>
          </table:table-cell>
          <table:table-cell table:number-columns-repeated="3"/>
          <table:table-cell table:formula="of:=['Semaine 19'.C114]*['Semaine 19'.D114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19'.C115]*['Semaine 19'.D115]/100" office:value-type="float" office:value="34.25" calcext:value-type="float">
            <text:p>34</text:p>
          </table:table-cell>
          <table:table-cell table:formula="of:=SUM([.E115:.E127])" office:value-type="float" office:value="1529.48" calcext:value-type="float">
            <text:p>152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risproll</text:p>
          </table:table-cell>
          <table:table-cell office:value-type="float" office:value="13" calcext:value-type="float">
            <text:p>13</text:p>
          </table:table-cell>
          <table:table-cell office:value-type="float" office:value="390" calcext:value-type="float">
            <text:p>390</text:p>
          </table:table-cell>
          <table:table-cell table:formula="of:=['Semaine 19'.C116]*['Semaine 19'.D116]/100" office:value-type="float" office:value="50.7" calcext:value-type="float">
            <text:p>5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re frais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table:formula="of:=['Semaine 19'.C117]*['Semaine 19'.D117]/100" office:value-type="float" office:value="19.5" calcext:value-type="float">
            <text:p>2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 19'.C118]*['Semaine 19'.D118]/100" office:value-type="float" office:value="34.25" calcext:value-type="float">
            <text:p>3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office:value-type="float" office:value="138" calcext:value-type="float">
            <text:p>138</text:p>
          </table:table-cell>
          <table:table-cell office:value-type="float" office:value="285" calcext:value-type="float">
            <text:p>285</text:p>
          </table:table-cell>
          <table:table-cell table:formula="of:=['Semaine 19'.C119]*['Semaine 19'.D119]/100" office:value-type="float" office:value="393.3" calcext:value-type="float">
            <text:p>393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boeuf 5%</text:p>
          </table:table-cell>
          <table:table-cell office:value-type="float" office:value="360" calcext:value-type="float">
            <text:p>360</text:p>
          </table:table-cell>
          <table:table-cell office:value-type="float" office:value="160" calcext:value-type="float">
            <text:p>160</text:p>
          </table:table-cell>
          <table:table-cell table:formula="of:=['Semaine 19'.C120]*['Semaine 19'.D120]/100" office:value-type="float" office:value="576" calcext:value-type="float">
            <text:p>57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sauce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formula="of:=['Semaine 19'.C121]*['Semaine 19'.D121]/100" office:value-type="float" office:value="35" calcext:value-type="float">
            <text:p>3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uile pimentee</text:p>
          </table:table-cell>
          <table:table-cell office:value-type="float" office:value="8" calcext:value-type="float">
            <text:p>8</text:p>
          </table:table-cell>
          <table:table-cell office:value-type="float" office:value="864" calcext:value-type="float">
            <text:p>864</text:p>
          </table:table-cell>
          <table:table-cell table:formula="of:=['Semaine 19'.C122]*['Semaine 19'.D122]/100" office:value-type="float" office:value="69.12" calcext:value-type="float">
            <text:p>69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table:formula="of:=['Semaine 19'.C123]*['Semaine 19'.D123]/100" office:value-type="float" office:value="25.08" calcext:value-type="float">
            <text:p>2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amandes de mer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table:formula="of:=['Semaine 19'.C124]*['Semaine 19'.D124]/100" office:value-type="float" office:value="130.38" calcext:value-type="float">
            <text:p>13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table:formula="of:=['Semaine 19'.C125]*['Semaine 19'.D125]/100" office:value-type="float" office:value="58.88" calcext:value-type="float">
            <text:p>59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tomates sechees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table:formula="of:=['Semaine 19'.C126]*['Semaine 19'.D126]/100" office:value-type="float" office:value="39.9" calcext:value-type="float">
            <text:p>40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chips de crevette</text:p>
          </table:table-cell>
          <table:table-cell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table:formula="of:=['Semaine 19'.C127]*['Semaine 19'.D127]/100" office:value-type="float" office:value="63.12" calcext:value-type="float">
            <text:p>63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formula="of:=['Semaine 19'.C128]*['Semaine 19'.D128]/10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de départ</text:p>
          </table:table-cell>
          <table:table-cell office:value-type="float" office:value="107" calcext:value-type="float">
            <text:p>107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ids fin Semaine</text:p>
          </table:table-cell>
          <table:table-cell office:value-type="float" office:value="106" calcext:value-type="float">
            <text:p>106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Perte de Poids</text:p>
          </table:table-cell>
          <table:table-cell table:formula="of:=[.C131]-[.C130]" office:value-type="float" office:value="-1" calcext:value-type="float">
            <text:p>-1</text:p>
          </table:table-cell>
          <table:table-cell/>
          <table:table-cell table:style-name="Default" table:number-columns-repeated="2"/>
          <table:table-cell table:number-columns-repeated="3"/>
        </table:table-row>
      </table:table>
      <table:table table:name="Semaine20 et au dela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ce5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4"/>
          <table:table-cell office:value-type="string" calcext:value-type="string">
            <text:p>ALIMENT</text:p>
          </table:table-cell>
          <table:table-cell office:value-type="string" calcext:value-type="string">
            <text:p>QTE GR</text:p>
          </table:table-cell>
          <table:table-cell office:value-type="string" calcext:value-type="string">
            <text:p>CAL/100G</text:p>
          </table:table-cell>
          <table:table-cell office:value-type="string" calcext:value-type="string">
            <text:p>TOTAL</text:p>
          </table:table-cell>
          <table:table-cell table:style-name="ce5" office:value-type="string" calcext:value-type="string">
            <text:p>TOTAL JOURNEE</text:p>
          </table:table-cell>
          <table:table-cell/>
          <table:table-cell table:style-name="ce6" office:value-type="string" calcext:value-type="string">
            <text:p>Aliment</text:p>
          </table:table-cell>
          <table:table-cell table:style-name="ce6" office:value-type="string" calcext:value-type="string">
            <text:p>Cal/100g</text:p>
          </table:table-cell>
        </table:table-row>
        <table:table-row table:style-name="ro2">
          <table:table-cell table:style-name="ce4" office:value-type="date" office:date-value="2017-01-28" calcext:value-type="date">
            <text:p>28/01/17</text:p>
          </table:table-cell>
          <table:table-cell table:number-columns-repeated="4"/>
          <table:table-cell table:style-name="ce5"/>
          <table:table-cell/>
          <table:table-cell table:style-name="ce6" table:number-columns-repeated="2"/>
        </table:table-row>
        <table:table-row table:style-name="ro1">
          <table:table-cell table:style-name="ce4" office:value-type="string" calcext:value-type="string">
            <text:p>matin</text:p>
          </table:table-cell>
          <table:table-cell table:number-columns-repeated="3"/>
          <table:table-cell table:formula="of:=['Semaine20 et au dela'.C3]*['Semaine20 et au dela'.D3]/100" office:value-type="float" office:value="0" calcext:value-type="float">
            <text:p>0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mandarine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table:formula="of:=['Semaine20 et au dela'.C4]*['Semaine20 et au dela'.D4]/100" office:value-type="float" office:value="56.18" calcext:value-type="float">
            <text:p>56</text:p>
          </table:table-cell>
          <table:table-cell table:style-name="ce5" table:formula="of:=SUM([.E4:.E7])" office:value-type="float" office:value="1250.62" calcext:value-type="float">
            <text:p>1251</text:p>
          </table:table-cell>
          <table:table-cell/>
          <table:table-cell office:value-type="string" calcext:value-type="string">
            <text:p>ananas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1" calcext:value-type="float">
            <text:p>61</text:p>
          </table:table-cell>
          <table:table-cell table:formula="of:=['Semaine20 et au dela'.C5]*['Semaine20 et au dela'.D5]/100" office:value-type="float" office:value="152.5" calcext:value-type="float">
            <text:p>153</text:p>
          </table:table-cell>
          <table:table-cell table:style-name="ce5"/>
          <table:table-cell/>
          <table:table-cell office:value-type="string" calcext:value-type="string">
            <text:p>asperge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4"/>
          <table:table-cell office:value-type="string" calcext:value-type="string">
            <text:p>tomates cerise</text:p>
          </table:table-cell>
          <table:table-cell office:value-type="float" office:value="233" calcext:value-type="float">
            <text:p>233</text:p>
          </table:table-cell>
          <table:table-cell office:value-type="float" office:value="18" calcext:value-type="float">
            <text:p>18</text:p>
          </table:table-cell>
          <table:table-cell table:formula="of:=['Semaine20 et au dela'.C6]*['Semaine20 et au dela'.D6]/100" office:value-type="float" office:value="41.94" calcext:value-type="float">
            <text:p>42</text:p>
          </table:table-cell>
          <table:table-cell table:style-name="ce5"/>
          <table:table-cell/>
          <table:table-cell office:value-type="string" calcext:value-type="string">
            <text:p>aubergines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idi et soir</text:p>
          </table:table-cell>
          <table:table-cell office:value-type="string" calcext:value-type="string">
            <text:p>plein de trucs bons, mais pas excessif</text:p>
          </table:table-cell>
          <table:table-cell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formula="of:=['Semaine20 et au dela'.C7]*['Semaine20 et au dela'.D7]/100"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avocat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number-columns-repeated="4"/>
          <table:table-cell table:formula="of:=['Semaine20 et au dela'.C8]*['Semaine20 et au dela'.D8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banane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style-name="ce4" office:value-type="date" office:date-value="2017-01-29" calcext:value-type="date">
            <text:p>29/01/17</text:p>
          </table:table-cell>
          <table:table-cell table:number-columns-repeated="3"/>
          <table:table-cell table:formula="of:=['Semaine20 et au dela'.C9]*['Semaine20 et au dela'.D9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beurre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table:style-name="ce4" office:value-type="string" calcext:value-type="string">
            <text:p>matin</text:p>
          </table:table-cell>
          <table:table-cell office:value-type="string" calcext:value-type="string">
            <text:p>viande et compagnie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formula="of:=['Semaine20 et au dela'.C10]*['Semaine20 et au dela'.D10]/100" office:value-type="float" office:value="300" calcext:value-type="float">
            <text:p>300</text:p>
          </table:table-cell>
          <table:table-cell table:style-name="ce5" table:formula="of:=SUM([.E10:.E12])" office:value-type="float" office:value="2600" calcext:value-type="float">
            <text:p>2600</text:p>
          </table:table-cell>
          <table:table-cell/>
          <table:table-cell office:value-type="string" calcext:value-type="string">
            <text:p>biere pietra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gavage dans les regles avec rajout de bouffe sur satieté totale</text:p>
          </table:table-cell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formula="of:=['Semaine20 et au dela'.C11]*['Semaine20 et au dela'.D11]/100" office:value-type="float" office:value="2000" calcext:value-type="float">
            <text:p>2000</text:p>
          </table:table-cell>
          <table:table-cell table:number-columns-repeated="2"/>
          <table:table-cell office:value-type="string" calcext:value-type="string">
            <text:p>bulots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leger, quand meme …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table:formula="of:=['Semaine20 et au dela'.C12]*['Semaine20 et au dela'.D12]/100" office:value-type="float" office:value="300" calcext:value-type="float">
            <text:p>300</text:p>
          </table:table-cell>
          <table:table-cell table:style-name="ce5"/>
          <table:table-cell/>
          <table:table-cell office:value-type="string" calcext:value-type="string">
            <text:p>caille avec os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4"/>
          <table:table-cell table:number-columns-repeated="3"/>
          <table:table-cell table:formula="of:=['Semaine20 et au dela'.C13]*['Semaine20 et au dela'.D13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carotte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4" office:value-type="date" office:date-value="2017-01-30" calcext:value-type="date">
            <text:p>30/01/17</text:p>
          </table:table-cell>
          <table:table-cell table:number-columns-repeated="3"/>
          <table:table-cell table:formula="of:=['Semaine20 et au dela'.C14]*['Semaine20 et au dela'.D14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carre frais 0 % (25g)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krisproll</text:p>
          </table:table-cell>
          <table:table-cell office:value-type="float" office:value="13" calcext:value-type="float">
            <text:p>13</text:p>
          </table:table-cell>
          <table:table-cell office:value-type="float" office:value="430" calcext:value-type="float">
            <text:p>430</text:p>
          </table:table-cell>
          <table:table-cell table:formula="of:=['Semaine20 et au dela'.C15]*['Semaine20 et au dela'.D15]/100" office:value-type="float" office:value="55.9" calcext:value-type="float">
            <text:p>56</text:p>
          </table:table-cell>
          <table:table-cell table:style-name="ce5" table:formula="of:=SUM([.E15:.E25])" office:value-type="float" office:value="1370.52" calcext:value-type="float">
            <text:p>1371</text:p>
          </table:table-cell>
          <table:table-cell/>
          <table:table-cell office:value-type="string" calcext:value-type="string">
            <text:p>champignon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4"/>
          <table:table-cell office:value-type="string" calcext:value-type="string">
            <text:p>roti</text:p>
          </table:table-cell>
          <table:table-cell office:value-type="float" office:value="105" calcext:value-type="float">
            <text:p>105</text:p>
          </table:table-cell>
          <table:table-cell office:value-type="float" office:value="148" calcext:value-type="float">
            <text:p>148</text:p>
          </table:table-cell>
          <table:table-cell table:formula="of:=['Semaine20 et au dela'.C16]*['Semaine20 et au dela'.D16]/100" office:value-type="float" office:value="155.4" calcext:value-type="float">
            <text:p>155</text:p>
          </table:table-cell>
          <table:table-cell table:number-columns-repeated="2"/>
          <table:table-cell office:value-type="string" calcext:value-type="string">
            <text:p>chocolat noir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table:style-name="ce4" office:value-type="string" calcext:value-type="string">
            <text:p>midi</text:p>
          </table:table-cell>
          <table:table-cell office:value-type="string" calcext:value-type="string">
            <text:p>salade norvegienne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table:formula="of:=['Semaine20 et au dela'.C17]*['Semaine20 et au dela'.D17]/100" office:value-type="float" office:value="150" calcext:value-type="float">
            <text:p>150</text:p>
          </table:table-cell>
          <table:table-cell table:style-name="ce5"/>
          <table:table-cell/>
          <table:table-cell office:value-type="string" calcext:value-type="string">
            <text:p>choux blanc cru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4"/>
          <table:table-cell office:value-type="string" calcext:value-type="string">
            <text:p>sauce</text:p>
          </table:table-cell>
          <table:table-cell office:value-type="float" office:value="8" calcext:value-type="float">
            <text:p>8</text:p>
          </table:table-cell>
          <table:table-cell office:value-type="float" office:value="864" calcext:value-type="float">
            <text:p>864</text:p>
          </table:table-cell>
          <table:table-cell table:formula="of:=['Semaine20 et au dela'.C18]*['Semaine20 et au dela'.D18]/100" office:value-type="float" office:value="69.12" calcext:value-type="float">
            <text:p>69</text:p>
          </table:table-cell>
          <table:table-cell table:number-columns-repeated="2"/>
          <table:table-cell office:value-type="string" calcext:value-type="string">
            <text:p>choux brocol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pain</text:p>
          </table:table-cell>
          <table:table-cell office:value-type="float" office:value="40" calcext:value-type="float">
            <text:p>40</text:p>
          </table:table-cell>
          <table:table-cell office:value-type="float" office:value="285" calcext:value-type="float">
            <text:p>285</text:p>
          </table:table-cell>
          <table:table-cell table:formula="of:=['Semaine20 et au dela'.C19]*['Semaine20 et au dela'.D19]/100" office:value-type="float" office:value="114" calcext:value-type="float">
            <text:p>114</text:p>
          </table:table-cell>
          <table:table-cell table:style-name="ce5"/>
          <table:table-cell/>
          <table:table-cell office:value-type="string" calcext:value-type="string">
            <text:p>choux de Bruxelles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4"/>
          <table:table-cell office:value-type="string" calcext:value-type="string">
            <text:p>tarte aux pomme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table:formula="of:=['Semaine20 et au dela'.C20]*['Semaine20 et au dela'.D20]/100" office:value-type="float" office:value="140" calcext:value-type="float">
            <text:p>140</text:p>
          </table:table-cell>
          <table:table-cell table:number-columns-repeated="2"/>
          <table:table-cell office:value-type="string" calcext:value-type="string">
            <text:p>choux chinoi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soir</text:p>
          </table:table-cell>
          <table:table-cell office:value-type="string" calcext:value-type="string">
            <text:p>poulet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table:formula="of:=['Semaine20 et au dela'.C21]*['Semaine20 et au dela'.D21]/100"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choux roug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4"/>
          <table:table-cell office:value-type="string" calcext:value-type="string">
            <text:p>acras de morue</text:p>
          </table:table-cell>
          <table:table-cell office:value-type="float" office:value="150" calcext:value-type="float">
            <text:p>150</text:p>
          </table:table-cell>
          <table:table-cell office:value-type="float" office:value="251" calcext:value-type="float">
            <text:p>251</text:p>
          </table:table-cell>
          <table:table-cell table:formula="of:=['Semaine20 et au dela'.C22]*['Semaine20 et au dela'.D22]/100" office:value-type="float" office:value="376.5" calcext:value-type="float">
            <text:p>377</text:p>
          </table:table-cell>
          <table:table-cell table:style-name="ce5"/>
          <table:table-cell/>
          <table:table-cell office:value-type="string" calcext:value-type="string">
            <text:p>concomb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haricots verts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table:formula="of:=['Semaine20 et au dela'.C23]*['Semaine20 et au dela'.D23]/100" office:value-type="float" office:value="46.5" calcext:value-type="float">
            <text:p>47</text:p>
          </table:table-cell>
          <table:table-cell table:style-name="ce5"/>
          <table:table-cell/>
          <table:table-cell office:value-type="string" calcext:value-type="string">
            <text:p>courget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"/>
          <table:table-cell office:value-type="string" calcext:value-type="string">
            <text:p>bulots</text:p>
          </table:table-cell>
          <table:table-cell office:value-type="float" office:value="159" calcext:value-type="float">
            <text:p>159</text:p>
          </table:table-cell>
          <table:table-cell office:value-type="float" office:value="90" calcext:value-type="float">
            <text:p>90</text:p>
          </table:table-cell>
          <table:table-cell table:formula="of:=['Semaine20 et au dela'.C24]*['Semaine20 et au dela'.D24]/100" office:value-type="float" office:value="143.1" calcext:value-type="float">
            <text:p>143</text:p>
          </table:table-cell>
          <table:table-cell table:style-name="ce5"/>
          <table:table-cell/>
          <table:table-cell office:value-type="string" calcext:value-type="string">
            <text:p>crab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4"/>
          <table:table-cell table:formula="of:=['Semaine20 et au dela'.C25]*['Semaine20 et au dela'.D25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crevettes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4" office:value-type="date" office:date-value="2017-01-31" calcext:value-type="date">
            <text:p>31/01/17</text:p>
          </table:table-cell>
          <table:table-cell table:number-columns-repeated="3"/>
          <table:table-cell table:formula="of:=['Semaine20 et au dela'.C26]*['Semaine20 et au dela'.D26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crevettes roses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4" office:value-type="string" calcext:value-type="string">
            <text:p>matin</text:p>
          </table:table-cell>
          <table:table-cell office:value-type="string" calcext:value-type="string">
            <text:p>banane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table:formula="of:=['Semaine20 et au dela'.C27]*['Semaine20 et au dela'.D27]/100" office:value-type="float" office:value="63.9" calcext:value-type="float">
            <text:p>64</text:p>
          </table:table-cell>
          <table:table-cell table:style-name="ce5" table:formula="of:=SUM([.E27:.E37])" office:value-type="float" office:value="327.5" calcext:value-type="float">
            <text:p>328</text:p>
          </table:table-cell>
          <table:table-cell/>
          <table:table-cell office:value-type="string" calcext:value-type="string">
            <text:p>ecrevisses louisian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table:style-name="ce4"/>
          <table:table-cell office:value-type="string" calcext:value-type="string">
            <text:p>fruit de la passion (approx)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table:formula="of:=['Semaine20 et au dela'.C28]*['Semaine20 et au dela'.D28]/100" office:value-type="float" office:value="33.6" calcext:value-type="float">
            <text:p>34</text:p>
          </table:table-cell>
          <table:table-cell table:number-columns-repeated="2"/>
          <table:table-cell office:value-type="string" calcext:value-type="string">
            <text:p>endiv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frangipane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table:formula="of:=['Semaine20 et au dela'.C29]*['Semaine20 et au dela'.D29]/100" office:value-type="float" office:value="150" calcext:value-type="float">
            <text:p>150</text:p>
          </table:table-cell>
          <table:table-cell table:style-name="ce5"/>
          <table:table-cell/>
          <table:table-cell office:value-type="string" calcext:value-type="string">
            <text:p>espadon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table:style-name="ce4"/>
          <table:table-cell office:value-type="string" calcext:value-type="string">
            <text:p>gateau des rois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table:formula="of:=['Semaine20 et au dela'.C30]*['Semaine20 et au dela'.D30]/100"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faisselle 0 %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style-name="ce4"/>
          <table:table-cell office:value-type="string" calcext:value-type="string">
            <text:p>mini pain au chocolat</text:p>
          </table:table-cell>
          <table:table-cell table:number-columns-repeated="2"/>
          <table:table-cell table:formula="of:=['Semaine20 et au dela'.C31]*['Semaine20 et au dela'.D31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fenouil vapeu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midi</text:p>
          </table:table-cell>
          <table:table-cell office:value-type="string" calcext:value-type="string">
            <text:p>foies de lapin</text:p>
          </table:table-cell>
          <table:table-cell table:number-columns-repeated="2"/>
          <table:table-cell table:formula="of:=['Semaine20 et au dela'.C32]*['Semaine20 et au dela'.D32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flamby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4"/>
          <table:table-cell office:value-type="string" calcext:value-type="string">
            <text:p>moules</text:p>
          </table:table-cell>
          <table:table-cell table:number-columns-repeated="2"/>
          <table:table-cell table:formula="of:=['Semaine20 et au dela'.C33]*['Semaine20 et au dela'.D33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ramboises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/>
          <table:table-cell office:value-type="string" calcext:value-type="string">
            <text:p>mini pain au raisin</text:p>
          </table:table-cell>
          <table:table-cell table:number-columns-repeated="2"/>
          <table:table-cell table:formula="of:=['Semaine20 et au dela'.C34]*['Semaine20 et au dela'.D3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romage blanc 0 %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4" office:value-type="string" calcext:value-type="string">
            <text:p>soir</text:p>
          </table:table-cell>
          <table:table-cell office:value-type="string" calcext:value-type="string">
            <text:p>divers</text:p>
          </table:table-cell>
          <table:table-cell table:number-columns-repeated="2"/>
          <table:table-cell table:formula="of:=['Semaine20 et au dela'.C35]*['Semaine20 et au dela'.D35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fromage de chevre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table:style-name="ce4"/>
          <table:table-cell table:number-columns-repeated="3"/>
          <table:table-cell table:formula="of:=['Semaine20 et au dela'.C36]*['Semaine20 et au dela'.D36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galette riz soufflé (10g)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table:style-name="ce4" office:value-type="date" office:date-value="2017-02-01" calcext:value-type="date">
            <text:p>01/02/17</text:p>
          </table:table-cell>
          <table:table-cell table:number-columns-repeated="3"/>
          <table:table-cell table:formula="of:=['Semaine20 et au dela'.C37]*['Semaine20 et au dela'.D3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aspaccio alval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style-name="ce4"/>
          <table:table-cell office:value-type="string" calcext:value-type="string">
            <text:p>repas standards avec glucides, mais pas trop</text:p>
          </table:table-cell>
          <table:table-cell table:number-columns-repeated="2"/>
          <table:table-cell table:formula="of:=['Semaine20 et au dela'.C38]*['Semaine20 et au dela'.D38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Haricots verts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4"/>
          <table:table-cell table:number-columns-repeated="3"/>
          <table:table-cell table:formula="of:=['Semaine20 et au dela'.C39]*['Semaine20 et au dela'.D39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aricots verts au beurr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style-name="ce4" office:value-type="date" office:date-value="2017-02-02" calcext:value-type="date">
            <text:p>02/02/17</text:p>
          </table:table-cell>
          <table:table-cell table:number-columns-repeated="3"/>
          <table:table-cell table:formula="of:=['Semaine20 et au dela'.C40]*['Semaine20 et au dela'.D40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uile (cac 6g)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pain</text:p>
          </table:table-cell>
          <table:table-cell office:value-type="float" office:value="36" calcext:value-type="float">
            <text:p>36</text:p>
          </table:table-cell>
          <table:table-cell office:value-type="float" office:value="285" calcext:value-type="float">
            <text:p>285</text:p>
          </table:table-cell>
          <table:table-cell table:formula="of:=['Semaine20 et au dela'.C41]*['Semaine20 et au dela'.D41]/100" office:value-type="float" office:value="102.6" calcext:value-type="float">
            <text:p>103</text:p>
          </table:table-cell>
          <table:table-cell table:style-name="ce5" table:formula="of:=SUM([.E41:.E58])" office:value-type="float" office:value="1815.6" calcext:value-type="float">
            <text:p>1816</text:p>
          </table:table-cell>
          <table:table-cell/>
          <table:table-cell office:value-type="string" calcext:value-type="string">
            <text:p>jambon degraiss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table:style-name="ce4"/>
          <table:table-cell office:value-type="string" calcext:value-type="string">
            <text:p>fromage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formula="of:=['Semaine20 et au dela'.C42]*['Semaine20 et au dela'.D42]/100"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jambon cru sans gras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4" office:value-type="string" calcext:value-type="string">
            <text:p>midi</text:p>
          </table:table-cell>
          <table:table-cell office:value-type="string" calcext:value-type="string">
            <text:p>tomates</text:p>
          </table:table-cell>
          <table:table-cell office:value-type="float" office:value="158" calcext:value-type="float">
            <text:p>158</text:p>
          </table:table-cell>
          <table:table-cell office:value-type="float" office:value="18" calcext:value-type="float">
            <text:p>18</text:p>
          </table:table-cell>
          <table:table-cell table:formula="of:=['Semaine20 et au dela'.C43]*['Semaine20 et au dela'.D43]/100" office:value-type="float" office:value="28.44" calcext:value-type="float">
            <text:p>28</text:p>
          </table:table-cell>
          <table:table-cell table:style-name="ce5"/>
          <table:table-cell/>
          <table:table-cell office:value-type="string" calcext:value-type="string">
            <text:p>jambon normal(gras)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string" calcext:value-type="string">
            <text:p>crevettes</text:p>
          </table:table-cell>
          <table:table-cell office:value-type="float" office:value="250" calcext:value-type="float">
            <text:p>250</text:p>
          </table:table-cell>
          <table:table-cell office:value-type="float" office:value="61" calcext:value-type="float">
            <text:p>61</text:p>
          </table:table-cell>
          <table:table-cell table:formula="of:=['Semaine20 et au dela'.C44]*['Semaine20 et au dela'.D44]/100" office:value-type="float" office:value="152.5" calcext:value-type="float">
            <text:p>153</text:p>
          </table:table-cell>
          <table:table-cell table:style-name="ce5"/>
          <table:table-cell/>
          <table:table-cell office:value-type="string" calcext:value-type="string">
            <text:p>Kiwi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4"/>
          <table:table-cell office:value-type="string" calcext:value-type="string">
            <text:p>jambon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table:formula="of:=['Semaine20 et au dela'.C45]*['Semaine20 et au dela'.D45]/100" office:value-type="float" office:value="82.88" calcext:value-type="float">
            <text:p>83</text:p>
          </table:table-cell>
          <table:table-cell table:style-name="ce5"/>
          <table:table-cell/>
          <table:table-cell office:value-type="string" calcext:value-type="string">
            <text:p>Krisprolls (13g)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table:style-name="ce4"/>
          <table:table-cell office:value-type="string" calcext:value-type="string">
            <text:p>pain</text:p>
          </table:table-cell>
          <table:table-cell office:value-type="float" office:value="42" calcext:value-type="float">
            <text:p>42</text:p>
          </table:table-cell>
          <table:table-cell office:value-type="float" office:value="285" calcext:value-type="float">
            <text:p>285</text:p>
          </table:table-cell>
          <table:table-cell table:formula="of:=['Semaine20 et au dela'.C46]*['Semaine20 et au dela'.D46]/100" office:value-type="float" office:value="119.7" calcext:value-type="float">
            <text:p>120</text:p>
          </table:table-cell>
          <table:table-cell table:style-name="ce5"/>
          <table:table-cell/>
          <table:table-cell office:value-type="string" calcext:value-type="string">
            <text:p>mais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>
            <text:p>beurre</text:p>
          </table:table-cell>
          <table:table-cell office:value-type="float" office:value="11" calcext:value-type="float">
            <text:p>11</text:p>
          </table:table-cell>
          <table:table-cell office:value-type="float" office:value="717" calcext:value-type="float">
            <text:p>717</text:p>
          </table:table-cell>
          <table:table-cell table:formula="of:=['Semaine20 et au dela'.C47]*['Semaine20 et au dela'.D47]/100" office:value-type="float" office:value="78.87" calcext:value-type="float">
            <text:p>79</text:p>
          </table:table-cell>
          <table:table-cell table:style-name="ce5"/>
          <table:table-cell/>
          <table:table-cell office:value-type="string" calcext:value-type="string">
            <text:p>mandari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4"/>
          <table:table-cell office:value-type="string" calcext:value-type="string">
            <text:p>fromage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formula="of:=['Semaine20 et au dela'.C48]*['Semaine20 et au dela'.D48]/100" office:value-type="float" office:value="70" calcext:value-type="float">
            <text:p>70</text:p>
          </table:table-cell>
          <table:table-cell table:style-name="ce5"/>
          <table:table-cell/>
          <table:table-cell office:value-type="string" calcext:value-type="string">
            <text:p>marrons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style-name="ce4"/>
          <table:table-cell office:value-type="string" calcext:value-type="string">
            <text:p>noix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table:formula="of:=['Semaine20 et au dela'.C49]*['Semaine20 et au dela'.D49]/100" office:value-type="float" office:value="103.4" calcext:value-type="float">
            <text:p>103</text:p>
          </table:table-cell>
          <table:table-cell table:style-name="ce5"/>
          <table:table-cell/>
          <table:table-cell office:value-type="string" calcext:value-type="string">
            <text:p>moules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4"/>
          <table:table-cell office:value-type="string" calcext:value-type="string">
            <text:p>mandarines</text:p>
          </table:table-cell>
          <table:table-cell office:value-type="float" office:value="186" calcext:value-type="float">
            <text:p>186</text:p>
          </table:table-cell>
          <table:table-cell office:value-type="float" office:value="53" calcext:value-type="float">
            <text:p>53</text:p>
          </table:table-cell>
          <table:table-cell table:formula="of:=['Semaine20 et au dela'.C50]*['Semaine20 et au dela'.D50]/100" office:value-type="float" office:value="98.58" calcext:value-type="float">
            <text:p>99</text:p>
          </table:table-cell>
          <table:table-cell table:style-name="ce5"/>
          <table:table-cell/>
          <table:table-cell office:value-type="string" calcext:value-type="string">
            <text:p>noix (cerneau)</text:p>
          </table:table-cell>
          <table:table-cell office:value-type="float" office:value="610" calcext:value-type="float">
            <text:p>610</text:p>
          </table:table-cell>
        </table:table-row>
        <table:table-row table:style-name="ro1">
          <table:table-cell table:style-name="ce4" office:value-type="string" calcext:value-type="string">
            <text:p>soir</text:p>
          </table:table-cell>
          <table:table-cell office:value-type="string" calcext:value-type="string">
            <text:p>crepe</text:p>
          </table:table-cell>
          <table:table-cell office:value-type="float" office:value="94" calcext:value-type="float">
            <text:p>94</text:p>
          </table:table-cell>
          <table:table-cell office:value-type="float" office:value="300" calcext:value-type="float">
            <text:p>300</text:p>
          </table:table-cell>
          <table:table-cell table:formula="of:=['Semaine20 et au dela'.C51]*['Semaine20 et au dela'.D51]/100" office:value-type="float" office:value="282" calcext:value-type="float">
            <text:p>282</text:p>
          </table:table-cell>
          <table:table-cell table:number-columns-repeated="2"/>
          <table:table-cell office:value-type="string" calcext:value-type="string">
            <text:p>Noix (avec coque)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table:style-name="ce4"/>
          <table:table-cell office:value-type="string" calcext:value-type="string">
            <text:p>tomates</text:p>
          </table:table-cell>
          <table:table-cell office:value-type="float" office:value="190" calcext:value-type="float">
            <text:p>190</text:p>
          </table:table-cell>
          <table:table-cell office:value-type="float" office:value="18" calcext:value-type="float">
            <text:p>18</text:p>
          </table:table-cell>
          <table:table-cell table:formula="of:=['Semaine20 et au dela'.C52]*['Semaine20 et au dela'.D52]/100" office:value-type="float" office:value="34.2" calcext:value-type="float">
            <text:p>34</text:p>
          </table:table-cell>
          <table:table-cell table:number-columns-repeated="2"/>
          <table:table-cell office:value-type="string" calcext:value-type="string">
            <text:p>œu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4"/>
          <table:table-cell office:value-type="string" calcext:value-type="string">
            <text:p>thon</text:p>
          </table:table-cell>
          <table:table-cell office:value-type="float" office:value="58" calcext:value-type="float">
            <text:p>58</text:p>
          </table:table-cell>
          <table:table-cell office:value-type="float" office:value="115" calcext:value-type="float">
            <text:p>115</text:p>
          </table:table-cell>
          <table:table-cell table:formula="of:=['Semaine20 et au dela'.C53]*['Semaine20 et au dela'.D53]/100" office:value-type="float" office:value="66.7" calcext:value-type="float">
            <text:p>67</text:p>
          </table:table-cell>
          <table:table-cell table:style-name="ce5"/>
          <table:table-cell/>
          <table:table-cell office:value-type="string" calcext:value-type="string">
            <text:p>œufs de caille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4"/>
          <table:table-cell office:value-type="string" calcext:value-type="string">
            <text:p>beurre</text:p>
          </table:table-cell>
          <table:table-cell office:value-type="float" office:value="4" calcext:value-type="float">
            <text:p>4</text:p>
          </table:table-cell>
          <table:table-cell office:value-type="float" office:value="717" calcext:value-type="float">
            <text:p>717</text:p>
          </table:table-cell>
          <table:table-cell table:formula="of:=['Semaine20 et au dela'.C54]*['Semaine20 et au dela'.D54]/100" office:value-type="float" office:value="28.68" calcext:value-type="float">
            <text:p>29</text:p>
          </table:table-cell>
          <table:table-cell table:style-name="ce5"/>
          <table:table-cell/>
          <table:table-cell office:value-type="string" calcext:value-type="string">
            <text:p>oignons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4"/>
          <table:table-cell office:value-type="string" calcext:value-type="string">
            <text:p>riz noir</text:p>
          </table:table-cell>
          <table:table-cell office:value-type="float" office:value="230" calcext:value-type="float">
            <text:p>230</text:p>
          </table:table-cell>
          <table:table-cell office:value-type="float" office:value="115" calcext:value-type="float">
            <text:p>115</text:p>
          </table:table-cell>
          <table:table-cell table:formula="of:=['Semaine20 et au dela'.C55]*['Semaine20 et au dela'.D55]/100" office:value-type="float" office:value="264.5" calcext:value-type="float">
            <text:p>265</text:p>
          </table:table-cell>
          <table:table-cell table:style-name="ce5"/>
          <table:table-cell/>
          <table:table-cell office:value-type="string" calcext:value-type="string">
            <text:p>orang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style-name="ce4"/>
          <table:table-cell office:value-type="string" calcext:value-type="string">
            <text:p>fruit de la passion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formula="of:=['Semaine20 et au dela'.C56]*['Semaine20 et au dela'.D56]/100" office:value-type="float" office:value="15" calcext:value-type="float">
            <text:p>15</text:p>
          </table:table-cell>
          <table:table-cell table:style-name="ce5"/>
          <table:table-cell/>
          <table:table-cell office:value-type="string" calcext:value-type="string">
            <text:p>pain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table:style-name="ce4"/>
          <table:table-cell office:value-type="string" calcext:value-type="string">
            <text:p>noix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table:formula="of:=['Semaine20 et au dela'.C57]*['Semaine20 et au dela'.D57]/100" office:value-type="float" office:value="105.75" calcext:value-type="float">
            <text:p>106</text:p>
          </table:table-cell>
          <table:table-cell table:style-name="ce5"/>
          <table:table-cell/>
          <table:table-cell office:value-type="string" calcext:value-type="string">
            <text:p>panais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table:formula="of:=['Semaine20 et au dela'.C58]*['Semaine20 et au dela'.D58]/100" office:value-type="float" office:value="118.8" calcext:value-type="float">
            <text:p>119</text:p>
          </table:table-cell>
          <table:table-cell table:style-name="ce5"/>
          <table:table-cell/>
          <table:table-cell office:value-type="string" calcext:value-type="string">
            <text:p>patate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4"/>
          <table:table-cell table:number-columns-repeated="3"/>
          <table:table-cell table:formula="of:=['Semaine20 et au dela'.C59]*['Semaine20 et au dela'.D59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pates cuites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style-name="ce4"/>
          <table:table-cell table:number-columns-repeated="3"/>
          <table:table-cell table:formula="of:=['Semaine20 et au dela'.C60]*['Semaine20 et au dela'.D60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pates au beurr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4" office:value-type="date" office:date-value="2017-02-03" calcext:value-type="date">
            <text:p>03/02/17</text:p>
          </table:table-cell>
          <table:table-cell table:number-columns-repeated="3"/>
          <table:table-cell table:formula="of:=['Semaine20 et au dela'.C61]*['Semaine20 et au dela'.D61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pate de coing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table:style-name="ce4" office:value-type="string" calcext:value-type="string">
            <text:p>matin</text:p>
          </table:table-cell>
          <table:table-cell office:value-type="string" calcext:value-type="string">
            <text:p>riz noir</text:p>
          </table:table-cell>
          <table:table-cell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table:formula="of:=['Semaine20 et au dela'.C62]*['Semaine20 et au dela'.D62]/100" office:value-type="float" office:value="57.12" calcext:value-type="float">
            <text:p>57</text:p>
          </table:table-cell>
          <table:table-cell table:style-name="ce5" table:formula="of:=SUM([.E62:.E75])" office:value-type="float" office:value="1431.15" calcext:value-type="float">
            <text:p>1431</text:p>
          </table:table-cell>
          <table:table-cell/>
          <table:table-cell office:value-type="string" calcext:value-type="string">
            <text:p>pignon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riz noir</text:p>
          </table:table-cell>
          <table:table-cell office:value-type="float" office:value="205" calcext:value-type="float">
            <text:p>205</text:p>
          </table:table-cell>
          <table:table-cell office:value-type="float" office:value="119" calcext:value-type="float">
            <text:p>119</text:p>
          </table:table-cell>
          <table:table-cell table:formula="of:=['Semaine20 et au dela'.C63]*['Semaine20 et au dela'.D63]/100" office:value-type="float" office:value="243.95" calcext:value-type="float">
            <text:p>244</text:p>
          </table:table-cell>
          <table:table-cell table:style-name="ce5"/>
          <table:table-cell/>
          <table:table-cell office:value-type="string" calcext:value-type="string">
            <text:p>poir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style-name="ce4"/>
          <table:table-cell office:value-type="string" calcext:value-type="string">
            <text:p>coeurs de palmier</text:p>
          </table:table-cell>
          <table:table-cell office:value-type="float" office:value="231" calcext:value-type="float">
            <text:p>231</text:p>
          </table:table-cell>
          <table:table-cell office:value-type="float" office:value="27" calcext:value-type="float">
            <text:p>27</text:p>
          </table:table-cell>
          <table:table-cell table:formula="of:=['Semaine20 et au dela'.C64]*['Semaine20 et au dela'.D64]/100" office:value-type="float" office:value="62.37" calcext:value-type="float">
            <text:p>62</text:p>
          </table:table-cell>
          <table:table-cell table:number-columns-repeated="2"/>
          <table:table-cell office:value-type="string" calcext:value-type="string">
            <text:p>poireau vapeu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4"/>
          <table:table-cell office:value-type="string" calcext:value-type="string">
            <text:p>thon en boite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table:formula="of:=['Semaine20 et au dela'.C65]*['Semaine20 et au dela'.D65]/100" office:value-type="float" office:value="168.74" calcext:value-type="float">
            <text:p>169</text:p>
          </table:table-cell>
          <table:table-cell table:number-columns-repeated="2"/>
          <table:table-cell office:value-type="string" calcext:value-type="string">
            <text:p>pois gourmands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string" calcext:value-type="string">
            <text:p>fromage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formula="of:=['Semaine20 et au dela'.C66]*['Semaine20 et au dela'.D66]/100" office:value-type="float" office:value="38.5" calcext:value-type="float">
            <text:p>39</text:p>
          </table:table-cell>
          <table:table-cell table:style-name="ce5"/>
          <table:table-cell/>
          <table:table-cell office:value-type="string" calcext:value-type="string">
            <text:p>poivron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4"/>
          <table:table-cell office:value-type="string" calcext:value-type="string">
            <text:p>noix</text:p>
          </table:table-cell>
          <table:table-cell office:value-type="float" office:value="33" calcext:value-type="float">
            <text:p>33</text:p>
          </table:table-cell>
          <table:table-cell office:value-type="float" office:value="235" calcext:value-type="float">
            <text:p>235</text:p>
          </table:table-cell>
          <table:table-cell table:formula="of:=['Semaine20 et au dela'.C67]*['Semaine20 et au dela'.D67]/100" office:value-type="float" office:value="77.55" calcext:value-type="float">
            <text:p>78</text:p>
          </table:table-cell>
          <table:table-cell table:style-name="ce5"/>
          <table:table-cell/>
          <table:table-cell office:value-type="string" calcext:value-type="string">
            <text:p>pommes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4"/>
          <table:table-cell office:value-type="string" calcext:value-type="string">
            <text:p>orange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table:formula="of:=['Semaine20 et au dela'.C68]*['Semaine20 et au dela'.D68]/100" office:value-type="float" office:value="88.2" calcext:value-type="float">
            <text:p>88</text:p>
          </table:table-cell>
          <table:table-cell table:style-name="ce5"/>
          <table:table-cell/>
          <table:table-cell office:value-type="string" calcext:value-type="string">
            <text:p>pommes dauphine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table:style-name="ce4" office:value-type="string" calcext:value-type="string">
            <text:p>soir</text:p>
          </table:table-cell>
          <table:table-cell office:value-type="string" calcext:value-type="string">
            <text:p>Cuisse de poulet</text:p>
          </table:table-cell>
          <table:table-cell office:value-type="float" office:value="191" calcext:value-type="float">
            <text:p>191</text:p>
          </table:table-cell>
          <table:table-cell office:value-type="float" office:value="232" calcext:value-type="float">
            <text:p>232</text:p>
          </table:table-cell>
          <table:table-cell table:formula="of:=['Semaine20 et au dela'.C69]*['Semaine20 et au dela'.D69]/100" office:value-type="float" office:value="443.12" calcext:value-type="float">
            <text:p>443</text:p>
          </table:table-cell>
          <table:table-cell table:style-name="ce5"/>
          <table:table-cell/>
          <table:table-cell office:value-type="string" calcext:value-type="string">
            <text:p>poulet blanc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table:formula="of:=['Semaine20 et au dela'.C70]*['Semaine20 et au dela'.D70]/100" office:value-type="float" office:value="29.7" calcext:value-type="float">
            <text:p>30</text:p>
          </table:table-cell>
          <table:table-cell table:number-columns-repeated="2"/>
          <table:table-cell office:value-type="string" calcext:value-type="string">
            <text:p>poulet mariné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style-name="ce4"/>
          <table:table-cell office:value-type="string" calcext:value-type="string">
            <text:p>poire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table:formula="of:=['Semaine20 et au dela'.C71]*['Semaine20 et au dela'.D71]/100" office:value-type="float" office:value="45" calcext:value-type="float">
            <text:p>45</text:p>
          </table:table-cell>
          <table:table-cell table:style-name="ce5"/>
          <table:table-cell/>
          <table:table-cell office:value-type="string" calcext:value-type="string">
            <text:p>prun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4"/>
          <table:table-cell office:value-type="string" calcext:value-type="string">
            <text:p>orange sanguine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table:formula="of:=['Semaine20 et au dela'.C72]*['Semaine20 et au dela'.D72]/100" office:value-type="float" office:value="38.25" calcext:value-type="float">
            <text:p>38</text:p>
          </table:table-cell>
          <table:table-cell table:number-columns-repeated="2"/>
          <table:table-cell office:value-type="string" calcext:value-type="string">
            <text:p>quatre quart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table:style-name="ce4"/>
          <table:table-cell office:value-type="string" calcext:value-type="string">
            <text:p>noix</text:p>
          </table:table-cell>
          <table:table-cell office:value-type="float" office:value="59" calcext:value-type="float">
            <text:p>59</text:p>
          </table:table-cell>
          <table:table-cell office:value-type="float" office:value="235" calcext:value-type="float">
            <text:p>235</text:p>
          </table:table-cell>
          <table:table-cell table:formula="of:=['Semaine20 et au dela'.C73]*['Semaine20 et au dela'.D73]/100" office:value-type="float" office:value="138.65" calcext:value-type="float">
            <text:p>139</text:p>
          </table:table-cell>
          <table:table-cell table:style-name="ce5"/>
          <table:table-cell/>
          <table:table-cell office:value-type="string" calcext:value-type="string">
            <text:p>radi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"/>
          <table:table-cell table:formula="of:=['Semaine20 et au dela'.C74]*['Semaine20 et au dela'.D74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raisin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4" office:value-type="date" office:date-value="2017-02-04" calcext:value-type="date">
            <text:p>04/02/17</text:p>
          </table:table-cell>
          <table:table-cell table:number-columns-repeated="3"/>
          <table:table-cell table:formula="of:=['Semaine20 et au dela'.C75]*['Semaine20 et au dela'.D75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ravioles du dauphine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Cuisse poulet sans le gras</text:p>
          </table:table-cell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table:formula="of:=['Semaine20 et au dela'.C76]*['Semaine20 et au dela'.D76]/100" office:value-type="float" office:value="123.24" calcext:value-type="float">
            <text:p>123</text:p>
          </table:table-cell>
          <table:table-cell table:style-name="ce5" table:formula="of:=SUM([.E76:.E88])" office:value-type="float" office:value="1318.31" calcext:value-type="float">
            <text:p>1318</text:p>
          </table:table-cell>
          <table:table-cell/>
          <table:table-cell office:value-type="string" calcext:value-type="string">
            <text:p>rhum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231" calcext:value-type="float">
            <text:p>231</text:p>
          </table:table-cell>
          <table:table-cell office:value-type="float" office:value="54" calcext:value-type="float">
            <text:p>54</text:p>
          </table:table-cell>
          <table:table-cell table:formula="of:=['Semaine20 et au dela'.C77]*['Semaine20 et au dela'.D77]/100" office:value-type="float" office:value="124.74" calcext:value-type="float">
            <text:p>125</text:p>
          </table:table-cell>
          <table:table-cell table:style-name="ce5"/>
          <table:table-cell/>
          <table:table-cell office:value-type="string" calcext:value-type="string">
            <text:p>riz blanc cuit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style-name="ce4"/>
          <table:table-cell office:value-type="string" calcext:value-type="string">
            <text:p>kiwi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table:formula="of:=['Semaine20 et au dela'.C78]*['Semaine20 et au dela'.D78]/100" office:value-type="float" office:value="39.42" calcext:value-type="float">
            <text:p>39</text:p>
          </table:table-cell>
          <table:table-cell table:style-name="ce5"/>
          <table:table-cell/>
          <table:table-cell office:value-type="string" calcext:value-type="string">
            <text:p>rot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4"/>
          <table:table-cell office:value-type="string" calcext:value-type="string">
            <text:p>noix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table:formula="of:=['Semaine20 et au dela'.C79]*['Semaine20 et au dela'.D79]/100" office:value-type="float" office:value="84.6" calcext:value-type="float">
            <text:p>85</text:p>
          </table:table-cell>
          <table:table-cell table:style-name="ce5"/>
          <table:table-cell/>
          <table:table-cell office:value-type="string" calcext:value-type="string">
            <text:p>salad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midi</text:p>
          </table:table-cell>
          <table:table-cell office:value-type="string" calcext:value-type="string">
            <text:p>Moules (771 – 454)</text:p>
          </table:table-cell>
          <table:table-cell office:value-type="float" office:value="317" calcext:value-type="float">
            <text:p>317</text:p>
          </table:table-cell>
          <table:table-cell office:value-type="float" office:value="103" calcext:value-type="float">
            <text:p>103</text:p>
          </table:table-cell>
          <table:table-cell table:formula="of:=['Semaine20 et au dela'.C80]*['Semaine20 et au dela'.D80]/100" office:value-type="float" office:value="326.51" calcext:value-type="float">
            <text:p>327</text:p>
          </table:table-cell>
          <table:table-cell table:style-name="ce5"/>
          <table:table-cell/>
          <table:table-cell office:value-type="string" calcext:value-type="string">
            <text:p>saumon cru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/>
          <table:table-cell office:value-type="string" calcext:value-type="string">
            <text:p>poulet blanc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table:formula="of:=['Semaine20 et au dela'.C81]*['Semaine20 et au dela'.D81]/100" office:value-type="float" office:value="112.8" calcext:value-type="float">
            <text:p>113</text:p>
          </table:table-cell>
          <table:table-cell table:style-name="ce5"/>
          <table:table-cell/>
          <table:table-cell office:value-type="string" calcext:value-type="string">
            <text:p>saumon fumé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4"/>
          <table:table-cell office:value-type="string" calcext:value-type="string">
            <text:p>pain</text:p>
          </table:table-cell>
          <table:table-cell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table:formula="of:=['Semaine20 et au dela'.C82]*['Semaine20 et au dela'.D82]/100" office:value-type="float" office:value="85.5" calcext:value-type="float">
            <text:p>86</text:p>
          </table:table-cell>
          <table:table-cell table:number-columns-repeated="2"/>
          <table:table-cell office:value-type="string" calcext:value-type="string">
            <text:p>soja pousse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pommes dauphine</text:p>
          </table:table-cell>
          <table:table-cell office:value-type="float" office:value="150" calcext:value-type="float">
            <text:p>150</text:p>
          </table:table-cell>
          <table:table-cell office:value-type="float" office:value="281" calcext:value-type="float">
            <text:p>281</text:p>
          </table:table-cell>
          <table:table-cell table:formula="of:=['Semaine20 et au dela'.C83]*['Semaine20 et au dela'.D83]/100" office:value-type="float" office:value="421.5" calcext:value-type="float">
            <text:p>422</text:p>
          </table:table-cell>
          <table:table-cell table:style-name="ce5"/>
          <table:table-cell/>
          <table:table-cell office:value-type="string" calcext:value-type="string">
            <text:p>so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pres midi</text:p>
          </table:table-cell>
          <table:table-cell office:value-type="string" calcext:value-type="string">
            <text:p>7 ou 8 crepes sucre miel nutella</text:p>
          </table:table-cell>
          <table:table-cell table:number-columns-repeated="2"/>
          <table:table-cell table:formula="of:=['Semaine20 et au dela'.C84]*['Semaine20 et au dela'.D84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eak maigr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ce4" office:value-type="string" calcext:value-type="string">
            <text:p>soir</text:p>
          </table:table-cell>
          <table:table-cell office:value-type="string" calcext:value-type="string">
            <text:p>bout de pain</text:p>
          </table:table-cell>
          <table:table-cell table:number-columns-repeated="2"/>
          <table:table-cell table:formula="of:=['Semaine20 et au dela'.C85]*['Semaine20 et au dela'.D85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eak hache 15 %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string" calcext:value-type="string">
            <text:p>jambon</text:p>
          </table:table-cell>
          <table:table-cell table:number-columns-repeated="2"/>
          <table:table-cell table:formula="of:=['Semaine20 et au dela'.C86]*['Semaine20 et au dela'.D86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mate sechee (4g)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/>
          <table:table-cell office:value-type="string" calcext:value-type="string">
            <text:p>4 noix</text:p>
          </table:table-cell>
          <table:table-cell table:number-columns-repeated="2"/>
          <table:table-cell table:formula="of:=['Semaine20 et au dela'.C87]*['Semaine20 et au dela'.D87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mat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2 fruits de la passion</text:p>
          </table:table-cell>
          <table:table-cell table:number-columns-repeated="2"/>
          <table:table-cell table:formula="of:=['Semaine20 et au dela'.C88]*['Semaine20 et au dela'.D88]/10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ruit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style-name="ce4"/>
          <table:table-cell table:number-columns-repeated="3"/>
          <table:table-cell table:formula="of:=['Semaine20 et au dela'.C89]*['Semaine20 et au dela'.D89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vin rouge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table:style-name="ce4" office:value-type="date" office:date-value="2017-02-05" calcext:value-type="date">
            <text:p>05/02/17</text:p>
          </table:table-cell>
          <table:table-cell table:number-columns-repeated="3"/>
          <table:table-cell table:formula="of:=['Semaine20 et au dela'.C90]*['Semaine20 et au dela'.D90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Waza Fibre (10 g)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string" calcext:value-type="string">
            <text:p>au feeling</text:p>
          </table:table-cell>
          <table:table-cell table:number-columns-repeated="2"/>
          <table:table-cell table:formula="of:=['Semaine20 et au dela'.C91]*['Semaine20 et au dela'.D91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whisky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4"/>
          <table:table-cell table:formula="of:=['Semaine20 et au dela'.C92]*['Semaine20 et au dela'.D92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yahourt bifidus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style-name="ce4" office:value-type="date" office:date-value="2017-02-06" calcext:value-type="date">
            <text:p>06/02/17</text:p>
          </table:table-cell>
          <table:table-cell table:number-columns-repeated="3"/>
          <table:table-cell table:formula="of:=['Semaine20 et au dela'.C93]*['Semaine20 et au dela'.D93]/100" office:value-type="float" office:value="0" calcext:value-type="float">
            <text:p>0</text:p>
          </table:table-cell>
          <table:table-cell table:style-name="ce5"/>
          <table:table-cell/>
          <table:table-cell office:value-type="string" calcext:value-type="string">
            <text:p>Yaourt 0 %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string" calcext:value-type="string">
            <text:p>au feeling, pas de pesee</text:p>
          </table:table-cell>
          <table:table-cell table:number-columns-repeated="2"/>
          <table:table-cell table:formula="of:=['Semaine20 et au dela'.C94]*['Semaine20 et au dela'.D94]/100" office:value-type="float" office:value="0" calcext:value-type="float">
            <text:p>0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ules le soir</text:p>
          </table:table-cell>
          <table:table-cell table:number-columns-repeated="2"/>
          <table:table-cell table:formula="of:=['Semaine20 et au dela'.C95]*['Semaine20 et au dela'.D9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96]*['Semaine20 et au dela'.D9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date" office:date-value="2017-02-07" calcext:value-type="date">
            <text:p>07/02/17</text:p>
          </table:table-cell>
          <table:table-cell table:number-columns-repeated="3"/>
          <table:table-cell table:formula="of:=['Semaine20 et au dela'.C97]*['Semaine20 et au dela'.D9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98]*['Semaine20 et au dela'.D98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3 SEMAINES DE REPRISE D'UNE ALIMENTATION A L'ANCIENNE</text:p>
          </table:table-cell>
          <table:table-cell table:number-columns-repeated="3"/>
          <table:table-cell table:formula="of:=['Semaine20 et au dela'.C99]*['Semaine20 et au dela'.D99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4 → 108 kg, je reprends un régime strict pour redescendre</text:p>
          </table:table-cell>
          <table:table-cell table:number-columns-repeated="3"/>
          <table:table-cell table:formula="of:=['Semaine20 et au dela'.C100]*['Semaine20 et au dela'.D100]/100" office:value-type="float" office:value="0" calcext:value-type="float">
            <text:p>0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4"/>
          <table:table-cell table:formula="of:=['Semaine20 et au dela'.C101]*['Semaine20 et au dela'.D10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date" office:date-value="2017-02-27" calcext:value-type="date">
            <text:p>27/02/17</text:p>
          </table:table-cell>
          <table:table-cell table:number-columns-repeated="3"/>
          <table:table-cell table:formula="of:=['Semaine20 et au dela'.C102]*['Semaine20 et au dela'.D102]/100" office:value-type="float" office:value="0" calcext:value-type="float">
            <text:p>0</text:p>
          </table:table-cell>
          <table:table-cell table:style-name="ce5" table:formula="of:=SUM([.E102:.E113])" office:value-type="float" office:value="1185.61" calcext:value-type="float">
            <text:p>11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orange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table:formula="of:=['Semaine20 et au dela'.C103]*['Semaine20 et au dela'.D103]/100" office:value-type="float" office:value="88.65" calcext:value-type="float">
            <text:p>89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oulet avec gras</text:p>
          </table:table-cell>
          <table:table-cell office:value-type="float" office:value="242" calcext:value-type="float">
            <text:p>242</text:p>
          </table:table-cell>
          <table:table-cell office:value-type="float" office:value="270" calcext:value-type="float">
            <text:p>270</text:p>
          </table:table-cell>
          <table:table-cell table:formula="of:=['Semaine20 et au dela'.C104]*['Semaine20 et au dela'.D104]/100" office:value-type="float" office:value="653.4" calcext:value-type="float">
            <text:p>65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formula="of:=['Semaine20 et au dela'.C105]*['Semaine20 et au dela'.D105]/100" office:value-type="float" office:value="9.72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salade</text:p>
          </table:table-cell>
          <table:table-cell office:value-type="float" office:value="152" calcext:value-type="float">
            <text:p>152</text:p>
          </table:table-cell>
          <table:table-cell office:value-type="float" office:value="14" calcext:value-type="float">
            <text:p>14</text:p>
          </table:table-cell>
          <table:table-cell table:formula="of:=['Semaine20 et au dela'.C106]*['Semaine20 et au dela'.D106]/100" office:value-type="float" office:value="21.28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321" calcext:value-type="float">
            <text:p>321</text:p>
          </table:table-cell>
          <table:table-cell office:value-type="float" office:value="18" calcext:value-type="float">
            <text:p>18</text:p>
          </table:table-cell>
          <table:table-cell table:formula="of:=['Semaine20 et au dela'.C107]*['Semaine20 et au dela'.D107]/100" office:value-type="float" office:value="57.78" calcext:value-type="float">
            <text:p>5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iz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table:formula="of:=['Semaine20 et au dela'.C108]*['Semaine20 et au dela'.D108]/100" office:value-type="float" office:value="117.3" calcext:value-type="float">
            <text:p>11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umon</text:p>
          </table:table-cell>
          <table:table-cell office:value-type="float" office:value="12" calcext:value-type="float">
            <text:p>12</text:p>
          </table:table-cell>
          <table:table-cell office:value-type="float" office:value="169" calcext:value-type="float">
            <text:p>169</text:p>
          </table:table-cell>
          <table:table-cell table:formula="of:=['Semaine20 et au dela'.C109]*['Semaine20 et au dela'.D109]/100" office:value-type="float" office:value="20.28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0" calcext:value-type="float">
            <text:p>10</text:p>
          </table:table-cell>
          <table:table-cell office:value-type="float" office:value="864" calcext:value-type="float">
            <text:p>864</text:p>
          </table:table-cell>
          <table:table-cell table:formula="of:=['Semaine20 et au dela'.C110]*['Semaine20 et au dela'.D110]/100" office:value-type="float" office:value="86.4" calcext:value-type="float">
            <text:p>86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11]*['Semaine20 et au dela'.D11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date" office:date-value="2017-02-28" calcext:value-type="date">
            <text:p>28/02/17</text:p>
          </table:table-cell>
          <table:table-cell table:number-columns-repeated="3"/>
          <table:table-cell table:formula="of:=['Semaine20 et au dela'.C112]*['Semaine20 et au dela'.D11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matin</text:p>
          </table:table-cell>
          <table:table-cell office:value-type="string" calcext:value-type="string">
            <text:p>poire</text:p>
          </table:table-cell>
          <table:table-cell office:value-type="float" office:value="218" calcext:value-type="float">
            <text:p>218</text:p>
          </table:table-cell>
          <table:table-cell office:value-type="float" office:value="60" calcext:value-type="float">
            <text:p>60</text:p>
          </table:table-cell>
          <table:table-cell table:formula="of:=['Semaine20 et au dela'.C113]*['Semaine20 et au dela'.D113]/100" office:value-type="float" office:value="130.8" calcext:value-type="float">
            <text:p>131</text:p>
          </table:table-cell>
          <table:table-cell table:style-name="ce5" table:formula="of:=SUM([.E113:.E122])" office:value-type="float" office:value="2724.02" calcext:value-type="float">
            <text:p>272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iwis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table:formula="of:=['Semaine20 et au dela'.C114]*['Semaine20 et au dela'.D114]/100" office:value-type="float" office:value="125.82" calcext:value-type="float">
            <text:p>126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chocolat au lait</text:p>
          </table:table-cell>
          <table:table-cell office:value-type="float" office:value="10" calcext:value-type="float">
            <text:p>10</text:p>
          </table:table-cell>
          <table:table-cell office:value-type="float" office:value="567" calcext:value-type="float">
            <text:p>567</text:p>
          </table:table-cell>
          <table:table-cell table:formula="of:=['Semaine20 et au dela'.C115]*['Semaine20 et au dela'.D115]/100" office:value-type="float" office:value="56.7" calcext:value-type="float">
            <text:p>57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salade poulet</text:p>
          </table:table-cell>
          <table:table-cell office:value-type="float" office:value="265" calcext:value-type="float">
            <text:p>265</text:p>
          </table:table-cell>
          <table:table-cell office:value-type="float" office:value="96" calcext:value-type="float">
            <text:p>96</text:p>
          </table:table-cell>
          <table:table-cell table:formula="of:=['Semaine20 et au dela'.C116]*['Semaine20 et au dela'.D116]/100" office:value-type="float" office:value="254.4" calcext:value-type="float">
            <text:p>25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aboule persil</text:p>
          </table:table-cell>
          <table:table-cell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table:formula="of:=['Semaine20 et au dela'.C117]*['Semaine20 et au dela'.D117]/100" office:value-type="float" office:value="166.4" calcext:value-type="float">
            <text:p>166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bœuf seche</text:p>
          </table:table-cell>
          <table:table-cell office:value-type="float" office:value="120" calcext:value-type="float">
            <text:p>120</text:p>
          </table:table-cell>
          <table:table-cell office:value-type="float" office:value="212" calcext:value-type="float">
            <text:p>212</text:p>
          </table:table-cell>
          <table:table-cell table:formula="of:=['Semaine20 et au dela'.C118]*['Semaine20 et au dela'.D118]/100" office:value-type="float" office:value="254.4" calcext:value-type="float">
            <text:p>25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table:formula="of:=['Semaine20 et au dela'.C119]*['Semaine20 et au dela'.D119]/100" office:value-type="float" office:value="121.5" calcext:value-type="float">
            <text:p>12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tit pain</text:p>
          </table:table-cell>
          <table:table-cell office:value-type="float" office:value="40" calcext:value-type="float">
            <text:p>40</text:p>
          </table:table-cell>
          <table:table-cell office:value-type="float" office:value="285" calcext:value-type="float">
            <text:p>285</text:p>
          </table:table-cell>
          <table:table-cell table:formula="of:=['Semaine20 et au dela'.C120]*['Semaine20 et au dela'.D120]/100" office:value-type="float" office:value="114" calcext:value-type="float">
            <text:p>1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Restau 3 brasseurs</text:p>
          </table:table-cell>
          <table:table-cell office:value-type="float" office:value="1500" calcext:value-type="float">
            <text:p>1500</text:p>
          </table:table-cell>
          <table:table-cell office:value-type="float" office:value="100" calcext:value-type="float">
            <text:p>100</text:p>
          </table:table-cell>
          <table:table-cell table:formula="of:=['Semaine20 et au dela'.C121]*['Semaine20 et au dela'.D121]/100" office:value-type="float" office:value="1500" calcext:value-type="float">
            <text:p>15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22]*['Semaine20 et au dela'.D12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date" office:date-value="2017-03-01" calcext:value-type="date">
            <text:p>01/03/17</text:p>
          </table:table-cell>
          <table:table-cell table:number-columns-repeated="3"/>
          <table:table-cell table:formula="of:=['Semaine20 et au dela'.C123]*['Semaine20 et au dela'.D12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banane</text:p>
          </table:table-cell>
          <table:table-cell office:value-type="float" office:value="175" calcext:value-type="float">
            <text:p>175</text:p>
          </table:table-cell>
          <table:table-cell office:value-type="float" office:value="90" calcext:value-type="float">
            <text:p>90</text:p>
          </table:table-cell>
          <table:table-cell table:formula="of:=['Semaine20 et au dela'.C124]*['Semaine20 et au dela'.D124]/100" office:value-type="float" office:value="157.5" calcext:value-type="float">
            <text:p>158</text:p>
          </table:table-cell>
          <table:table-cell table:style-name="ce5" table:formula="of:=SUM([.E124:.E135])" office:value-type="float" office:value="1266.02" calcext:value-type="float">
            <text:p>12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range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table:formula="of:=['Semaine20 et au dela'.C125]*['Semaine20 et au dela'.D125]/100" office:value-type="float" office:value="77.4" calcext:value-type="float">
            <text:p>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asperges</text:p>
          </table:table-cell>
          <table:table-cell office:value-type="float" office:value="440" calcext:value-type="float">
            <text:p>440</text:p>
          </table:table-cell>
          <table:table-cell office:value-type="float" office:value="20" calcext:value-type="float">
            <text:p>20</text:p>
          </table:table-cell>
          <table:table-cell table:formula="of:=['Semaine20 et au dela'.C126]*['Semaine20 et au dela'.D126]/100"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aricots verts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table:formula="of:=['Semaine20 et au dela'.C127]*['Semaine20 et au dela'.D127]/100" office:value-type="float" office:value="40.92" calcext:value-type="float">
            <text:p>4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iz</text:p>
          </table:table-cell>
          <table:table-cell office:value-type="float" office:value="56" calcext:value-type="float">
            <text:p>56</text:p>
          </table:table-cell>
          <table:table-cell office:value-type="float" office:value="115" calcext:value-type="float">
            <text:p>115</text:p>
          </table:table-cell>
          <table:table-cell table:formula="of:=['Semaine20 et au dela'.C128]*['Semaine20 et au dela'.D128]/100" office:value-type="float" office:value="64.4" calcext:value-type="float">
            <text:p>6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omates</text:p>
          </table:table-cell>
          <table:table-cell office:value-type="float" office:value="164" calcext:value-type="float">
            <text:p>164</text:p>
          </table:table-cell>
          <table:table-cell office:value-type="float" office:value="18" calcext:value-type="float">
            <text:p>18</text:p>
          </table:table-cell>
          <table:table-cell table:formula="of:=['Semaine20 et au dela'.C129]*['Semaine20 et au dela'.D129]/100" office:value-type="float" office:value="29.52" calcext:value-type="float">
            <text:p>3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4" calcext:value-type="float">
            <text:p>14</text:p>
          </table:table-cell>
          <table:table-cell office:value-type="float" office:value="864" calcext:value-type="float">
            <text:p>864</text:p>
          </table:table-cell>
          <table:table-cell table:formula="of:=['Semaine20 et au dela'.C130]*['Semaine20 et au dela'.D130]/100" office:value-type="float" office:value="120.96" calcext:value-type="float">
            <text:p>1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poulet</text:p>
          </table:table-cell>
          <table:table-cell office:value-type="float" office:value="102" calcext:value-type="float">
            <text:p>102</text:p>
          </table:table-cell>
          <table:table-cell office:value-type="float" office:value="270" calcext:value-type="float">
            <text:p>270</text:p>
          </table:table-cell>
          <table:table-cell table:formula="of:=['Semaine20 et au dela'.C131]*['Semaine20 et au dela'.D131]/100" office:value-type="float" office:value="275.4" calcext:value-type="float">
            <text:p>27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umon</text:p>
          </table:table-cell>
          <table:table-cell office:value-type="float" office:value="112" calcext:value-type="float">
            <text:p>112</text:p>
          </table:table-cell>
          <table:table-cell office:value-type="float" office:value="181" calcext:value-type="float">
            <text:p>181</text:p>
          </table:table-cell>
          <table:table-cell table:formula="of:=['Semaine20 et au dela'.C132]*['Semaine20 et au dela'.D132]/100" office:value-type="float" office:value="202.72" calcext:value-type="float">
            <text:p>20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uree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formula="of:=['Semaine20 et au dela'.C133]*['Semaine20 et au dela'.D133]/100"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ire</text:p>
          </table:table-cell>
          <table:table-cell office:value-type="float" office:value="202" calcext:value-type="float">
            <text:p>202</text:p>
          </table:table-cell>
          <table:table-cell office:value-type="float" office:value="60" calcext:value-type="float">
            <text:p>60</text:p>
          </table:table-cell>
          <table:table-cell table:formula="of:=['Semaine20 et au dela'.C134]*['Semaine20 et au dela'.D134]/100" office:value-type="float" office:value="121.2" calcext:value-type="float">
            <text:p>12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35]*['Semaine20 et au dela'.D13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date" office:date-value="2017-03-02" calcext:value-type="date">
            <text:p>02/03/17</text:p>
          </table:table-cell>
          <table:table-cell office:value-type="string" calcext:value-type="string">
            <text:p>104 kg atteints. On repasse en normal</text:p>
          </table:table-cell>
          <table:table-cell table:number-columns-repeated="2"/>
          <table:table-cell table:formula="of:=['Semaine20 et au dela'.C136]*['Semaine20 et au dela'.D13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éclencheur passe à 107 kg</text:p>
          </table:table-cell>
          <table:table-cell table:number-columns-repeated="2"/>
          <table:table-cell table:formula="of:=['Semaine20 et au dela'.C137]*['Semaine20 et au dela'.D13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date" office:date-value="2017-03-27" calcext:value-type="date">
            <text:p>27/03/17</text:p>
          </table:table-cell>
          <table:table-cell office:value-type="string" calcext:value-type="string">
            <text:p>107 kg atteints</text:p>
          </table:table-cell>
          <table:table-cell table:number-columns-repeated="2"/>
          <table:table-cell table:formula="of:=['Semaine20 et au dela'.C138]*['Semaine20 et au dela'.D138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poire</text:p>
          </table:table-cell>
          <table:table-cell office:value-type="float" office:value="176" calcext:value-type="float">
            <text:p>176</text:p>
          </table:table-cell>
          <table:table-cell office:value-type="float" office:value="60" calcext:value-type="float">
            <text:p>60</text:p>
          </table:table-cell>
          <table:table-cell table:formula="of:=['Semaine20 et au dela'.C139]*['Semaine20 et au dela'.D139]/100" office:value-type="float" office:value="105.6" calcext:value-type="float">
            <text:p>106</text:p>
          </table:table-cell>
          <table:table-cell table:style-name="ce5" table:formula="of:=SUM([.E139:.E142])" office:value-type="float" office:value="105.6" calcext:value-type="float">
            <text:p>106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'Semaine20 et au dela'.C140]*['Semaine20 et au dela'.D140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41]*['Semaine20 et au dela'.D14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42]*['Semaine20 et au dela'.D14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date" office:date-value="2017-04-30" calcext:value-type="date">
            <text:p>30/04/17</text:p>
          </table:table-cell>
          <table:table-cell office:value-type="string" calcext:value-type="string">
            <text:p>108 kilos – descente a 103</text:p>
          </table:table-cell>
          <table:table-cell table:number-columns-repeated="2"/>
          <table:table-cell table:formula="of:=['Semaine20 et au dela'.C143]*['Semaine20 et au dela'.D14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tin</text:p>
          </table:table-cell>
          <table:table-cell office:value-type="string" calcext:value-type="string">
            <text:p>fromage blanc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table:formula="of:=['Semaine20 et au dela'.C144]*['Semaine20 et au dela'.D144]/100" office:value-type="float" office:value="92" calcext:value-type="float">
            <text:p>92</text:p>
          </table:table-cell>
          <table:table-cell table:style-name="ce5" table:formula="of:=SUM([.E144:.E155])" office:value-type="float" office:value="1217.47" calcext:value-type="float">
            <text:p>121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combr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table:formula="of:=['Semaine20 et au dela'.C145]*['Semaine20 et au dela'.D145]/100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di</text:p>
          </table:table-cell>
          <table:table-cell office:value-type="string" calcext:value-type="string">
            <text:p>poulet avec gras</text:p>
          </table:table-cell>
          <table:table-cell office:value-type="float" office:value="95" calcext:value-type="float">
            <text:p>95</text:p>
          </table:table-cell>
          <table:table-cell office:value-type="float" office:value="270" calcext:value-type="float">
            <text:p>270</text:p>
          </table:table-cell>
          <table:table-cell table:formula="of:=['Semaine20 et au dela'.C146]*['Semaine20 et au dela'.D146]/100" office:value-type="float" office:value="256.5" calcext:value-type="float">
            <text:p>25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30" calcext:value-type="float">
            <text:p>30</text:p>
          </table:table-cell>
          <table:table-cell office:value-type="float" office:value="250" calcext:value-type="float">
            <text:p>250</text:p>
          </table:table-cell>
          <table:table-cell table:formula="of:=['Semaine20 et au dela'.C147]*['Semaine20 et au dela'.D147]/100"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dis</text:p>
          </table:table-cell>
          <table:table-cell office:value-type="float" office:value="477" calcext:value-type="float">
            <text:p>477</text:p>
          </table:table-cell>
          <table:table-cell office:value-type="float" office:value="16" calcext:value-type="float">
            <text:p>16</text:p>
          </table:table-cell>
          <table:table-cell table:formula="of:=['Semaine20 et au dela'.C148]*['Semaine20 et au dela'.D148]/100" office:value-type="float" office:value="76.32" calcext:value-type="float">
            <text:p>7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20 et au dela'.C149]*['Semaine20 et au dela'.D149]/100" office:value-type="float" office:value="34.25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ir</text:p>
          </table:table-cell>
          <table:table-cell office:value-type="string" calcext:value-type="string">
            <text:p>asperges</text:p>
          </table:table-cell>
          <table:table-cell office:value-type="float" office:value="274" calcext:value-type="float">
            <text:p>274</text:p>
          </table:table-cell>
          <table:table-cell office:value-type="float" office:value="20" calcext:value-type="float">
            <text:p>20</text:p>
          </table:table-cell>
          <table:table-cell table:formula="of:=['Semaine20 et au dela'.C150]*['Semaine20 et au dela'.D150]/100" office:value-type="float" office:value="54.8" calcext:value-type="float">
            <text:p>5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uile</text:p>
          </table:table-cell>
          <table:table-cell office:value-type="float" office:value="10" calcext:value-type="float">
            <text:p>10</text:p>
          </table:table-cell>
          <table:table-cell office:value-type="float" office:value="864" calcext:value-type="float">
            <text:p>864</text:p>
          </table:table-cell>
          <table:table-cell table:formula="of:=['Semaine20 et au dela'.C151]*['Semaine20 et au dela'.D151]/100" office:value-type="float" office:value="86.4" calcext:value-type="float">
            <text:p>8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œuf steak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table:formula="of:=['Semaine20 et au dela'.C152]*['Semaine20 et au dela'.D152]/100" office:value-type="float" office:value="216" calcext:value-type="float">
            <text:p>21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range</text:p>
          </table:table-cell>
          <table:table-cell office:value-type="float" office:value="116" calcext:value-type="float">
            <text:p>116</text:p>
          </table:table-cell>
          <table:table-cell office:value-type="float" office:value="45" calcext:value-type="float">
            <text:p>45</text:p>
          </table:table-cell>
          <table:table-cell table:formula="of:=['Semaine20 et au dela'.C153]*['Semaine20 et au dela'.D153]/100" office:value-type="float" office:value="52.2" calcext:value-type="float">
            <text:p>5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table:formula="of:=['Semaine20 et au dela'.C154]*['Semaine20 et au dela'.D154]/100" office:value-type="float" office:value="10.8" calcext:value-type="float">
            <text:p>1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whisky</text:p>
          </table:table-cell>
          <table:table-cell office:value-type="float" office:value="103" calcext:value-type="float">
            <text:p>103</text:p>
          </table:table-cell>
          <table:table-cell office:value-type="float" office:value="240" calcext:value-type="float">
            <text:p>240</text:p>
          </table:table-cell>
          <table:table-cell table:formula="of:=['Semaine20 et au dela'.C155]*['Semaine20 et au dela'.D155]/100" office:value-type="float" office:value="247.2" calcext:value-type="float">
            <text:p>24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56]*['Semaine20 et au dela'.D15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date" office:date-value="2017-05-01" calcext:value-type="date">
            <text:p>01/05/17</text:p>
          </table:table-cell>
          <table:table-cell table:number-columns-repeated="3"/>
          <table:table-cell table:formula="of:=['Semaine20 et au dela'.C157]*['Semaine20 et au dela'.D15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oux blanc</text:p>
          </table:table-cell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table:formula="of:=['Semaine20 et au dela'.C158]*['Semaine20 et au dela'.D158]/100" office:value-type="float" office:value="46.32" calcext:value-type="float">
            <text:p>46</text:p>
          </table:table-cell>
          <table:table-cell table:style-name="ce5" table:formula="of:=SUM([.E158:.E172])" office:value-type="float" office:value="1198.68" calcext:value-type="float">
            <text:p>11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ignons</text:p>
          </table:table-cell>
          <table:table-cell office:value-type="float" office:value="5" calcext:value-type="float">
            <text:p>5</text:p>
          </table:table-cell>
          <table:table-cell office:value-type="float" office:value="685" calcext:value-type="float">
            <text:p>685</text:p>
          </table:table-cell>
          <table:table-cell table:formula="of:=['Semaine20 et au dela'.C159]*['Semaine20 et au dela'.D159]/100" office:value-type="float" office:value="34.25" calcext:value-type="float">
            <text:p>3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quiche</text:p>
          </table:table-cell>
          <table:table-cell office:value-type="float" office:value="80" calcext:value-type="float">
            <text:p>80</text:p>
          </table:table-cell>
          <table:table-cell office:value-type="float" office:value="220" calcext:value-type="float">
            <text:p>220</text:p>
          </table:table-cell>
          <table:table-cell table:formula="of:=['Semaine20 et au dela'.C160]*['Semaine20 et au dela'.D160]/100" office:value-type="float" office:value="176" calcext:value-type="float">
            <text:p>17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lade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formula="of:=['Semaine20 et au dela'.C161]*['Semaine20 et au dela'.D161]/100" office:value-type="float" office:value="4.2" calcext:value-type="float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es</text:p>
          </table:table-cell>
          <table:table-cell office:value-type="float" office:value="80" calcext:value-type="float">
            <text:p>80</text:p>
          </table:table-cell>
          <table:table-cell office:value-type="float" office:value="250" calcext:value-type="float">
            <text:p>250</text:p>
          </table:table-cell>
          <table:table-cell table:formula="of:=['Semaine20 et au dela'.C162]*['Semaine20 et au dela'.D162]/100"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ulet blanc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table:formula="of:=['Semaine20 et au dela'.C163]*['Semaine20 et au dela'.D163]/100"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mme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table:formula="of:=['Semaine20 et au dela'.C164]*['Semaine20 et au dela'.D164]/100" office:value-type="float" office:value="105.3" calcext:value-type="float">
            <text:p>10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oux blanc</text:p>
          </table:table-cell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table:formula="of:=['Semaine20 et au dela'.C165]*['Semaine20 et au dela'.D165]/100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iere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['Semaine20 et au dela'.C166]*['Semaine20 et au dela'.D166]/100" office:value-type="float" office:value="13.86" calcext:value-type="float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atates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table:formula="of:=['Semaine20 et au dela'.C167]*['Semaine20 et au dela'.D167]/100"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eak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formula="of:=['Semaine20 et au dela'.C168]*['Semaine20 et au dela'.D168]/100"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rottes</text:p>
          </table:table-cell>
          <table:table-cell office:value-type="float" office:value="340" calcext:value-type="float">
            <text:p>340</text:p>
          </table:table-cell>
          <table:table-cell office:value-type="float" office:value="32" calcext:value-type="float">
            <text:p>32</text:p>
          </table:table-cell>
          <table:table-cell table:formula="of:=['Semaine20 et au dela'.C169]*['Semaine20 et au dela'.D169]/100" office:value-type="float" office:value="108.8" calcext:value-type="float">
            <text:p>10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houx blanc</text:p>
          </table:table-cell>
          <table:table-cell office:value-type="float" office:value="300" calcext:value-type="float">
            <text:p>300</text:p>
          </table:table-cell>
          <table:table-cell office:value-type="float" office:value="24" calcext:value-type="float">
            <text:p>24</text:p>
          </table:table-cell>
          <table:table-cell table:formula="of:=['Semaine20 et au dela'.C170]*['Semaine20 et au dela'.D170]/100"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uyere</text:p>
          </table:table-cell>
          <table:table-cell office:value-type="float" office:value="15" calcext:value-type="float">
            <text:p>15</text:p>
          </table:table-cell>
          <table:table-cell office:value-type="float" office:value="413" calcext:value-type="float">
            <text:p>413</text:p>
          </table:table-cell>
          <table:table-cell table:formula="of:=['Semaine20 et au dela'.C171]*['Semaine20 et au dela'.D171]/100" office:value-type="float" office:value="61.95" calcext:value-type="float">
            <text:p>6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72]*['Semaine20 et au dela'.D17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73]*['Semaine20 et au dela'.D17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74]*['Semaine20 et au dela'.D17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75]*['Semaine20 et au dela'.D17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76]*['Semaine20 et au dela'.D17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77]*['Semaine20 et au dela'.D17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78]*['Semaine20 et au dela'.D178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79]*['Semaine20 et au dela'.D179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0]*['Semaine20 et au dela'.D180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1]*['Semaine20 et au dela'.D181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2]*['Semaine20 et au dela'.D182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3]*['Semaine20 et au dela'.D183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4]*['Semaine20 et au dela'.D184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5]*['Semaine20 et au dela'.D185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6]*['Semaine20 et au dela'.D186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7]*['Semaine20 et au dela'.D187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8]*['Semaine20 et au dela'.D188]/10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'Semaine20 et au dela'.C189]*['Semaine20 et au dela'.D189]/100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  <table:database-ranges>
        <table:database-range table:name="__Anonymous_Sheet_DB__4" table:target-range-address="'Semaine 5'.A1:'Semaine 5'.B4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 style:data-style-name="N2" text:time-value="18:17:32.7001102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1:37:01.091713879</meta:creation-date>
    <dc:date>2017-05-01T19:32:00.893054885</dc:date>
    <meta:editing-duration>P1DT12H44M17S</meta:editing-duration>
    <meta:editing-cycles>870</meta:editing-cycles>
    <meta:generator>LibreOffice/4.3.3.2$Linux_X86_64 LibreOffice_project/430m0$Build-2</meta:generator>
    <meta:document-statistic meta:table-count="20" meta:cell-count="9233" meta:object-count="0"/>
  </office:meta>
</office:document-meta>
</file>