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ans" svg:font-family="'DejaVu Sans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b6175" officeooo:paragraph-rsid="001cbc3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cbc39" style:font-weight-asian="bold"/>
    </style:style>
    <style:style style:name="P8" style:family="paragraph" style:parent-style-name="Heading_20_9">
      <style:text-properties fo:font-size="24pt" style:font-size-asian="24pt" style:font-size-complex="2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officeooo:rsid="001a1baa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officeooo:rsid="001a1baa" style:font-size-asian="26pt" style:font-size-complex="26pt"/>
    </style:style>
    <style:style style:name="T7" style:family="text">
      <style:text-properties fo:font-size="26pt" officeooo:rsid="001cbc39" style:font-size-asian="26pt" style:font-size-complex="26pt"/>
    </style:style>
    <style:style style:name="T8" style:family="text">
      <style:text-properties fo:font-size="26pt" officeooo:rsid="001b6175" style:font-size-asian="26pt" style:font-size-complex="26pt" style:font-weight-complex="bold"/>
    </style:style>
    <style:style style:name="T9" style:family="text">
      <style:text-properties fo:font-size="26pt" officeooo:rsid="001cbc39" style:font-size-asian="26pt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XPEDITEUR</text:span><text:span text:style-name="T2"> : MEMO PHARMA EXPORT </text:span></text:p>
      <text:list xml:id="list625988252" text:style-name="WW8Num1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tab/><text:tab/><text:tab/> <text:s/>14 AVENUE DE L’ETANG</text:h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 <text:s/>84000 AVIGNON</text:p>
      <text:p text:style-name="Standard"><text:span text:style-name="T2"><text:tab/><text:tab/><text:tab/> <text:s/>FRANCE</text:span><text:span text:style-name="T3"><text:tab/><text:tab/><text:tab/><text:tab/></text:span></text:p>
      <text:p text:style-name="P2"/>
      <text:p text:style-name="P4">PHARMACIE <text:s/><text:span text:style-name="T4">SAINT EMMANUEL</text:span></text:p>
      <text:list xml:id="list15281462956713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" text:outline-level="9">Docteur <text:span text:style-name="T4">Arnaud TAALISSIDA KABORE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6">B</text:span><text:span text:style-name="T5">P 59 </text:span></text:p>
      <text:p text:style-name="P7"><text:span text:style-name="T9">T</text:span><text:span text:style-name="T8">ENKODOGO </text:span></text:p>
      <text:p text:style-name="P4">BURKINA FASO</text:p>
      <text:p text:style-name="P4">TEL : 00226 7<text:span text:style-name="T4">1</text:span> <text:span text:style-name="T4">96 55</text:span> <text:span text:style-name="T4">69</text:span>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ans" svg:font-family="'DejaVu Sans'" style:font-pitch="variable"/>
    <style:font-face style:name="Noto Sans Devanagari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26pt" style:font-size-asian="26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TEUR : MEMO PHARMA EXPORT </dc:title>
    <meta:initial-creator>MEMO</meta:initial-creator>
    <meta:creation-date>2020-03-11T17:47:00</meta:creation-date>
    <dc:date>2022-07-25T15:28:13.651917705</dc:date>
    <meta:print-date>2022-07-25T15:12:18.716993790</meta:print-date>
    <meta:editing-cycles>12</meta:editing-cycles>
    <meta:editing-duration>PT13M45S</meta:editing-duration>
    <meta:generator>LibreOffice/6.1.5.2$Linux_X86_64 LibreOffice_project/10$Build-2</meta:generator>
    <meta:document-statistic meta:table-count="0" meta:image-count="0" meta:object-count="0" meta:page-count="1" meta:paragraph-count="10" meta:word-count="31" meta:character-count="198" meta:non-whitespace-character-count="154"/>
  </office:meta>
</office:document-meta>
</file>