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70333" officeooo:paragraph-rsid="00070333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070333" officeooo:paragraph-rsid="00070333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70333" officeooo:paragraph-rsid="00070333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920f8" officeooo:paragraph-rsid="000920f8" style:font-size-asian="13.1000003814697pt" style:font-weight-asian="normal" style:font-size-complex="15pt" style:font-weight-complex="normal"/>
    </style:style>
    <style:style style:name="T1" style:family="text">
      <style:text-properties officeooo:rsid="000920f8"/>
    </style:style>
    <style:style style:name="T2" style:family="text">
      <style:text-properties officeooo:rsid="000a51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HARMACIES BERTOUA</text:p>
      <text:p text:style-name="P1"/>
      <text:p text:style-name="P1"/>
      <text:p text:style-name="P2"/>
      <text:p text:style-name="P2"><text:span text:style-name="T2">B</text:span>ERTOUA</text:p>
      <text:p text:style-name="P4">DR TCHAPNGA EMMANUEL</text:p>
      <text:p text:style-name="P4">Tel : 96 97 44 90</text:p>
      <text:p text:style-name="P4"/>
      <text:p text:style-name="P2">DE L’ESPOIR</text:p>
      <text:p text:style-name="P4">DR NGUEFACK PEUWO YVAN LEONEL</text:p>
      <text:p text:style-name="P4">Tel : 676 71 14 25</text:p>
      <text:p text:style-name="P4"/>
      <text:p text:style-name="P2">MOKOLO</text:p>
      <text:p text:style-name="P4">DR FOE JEAN MARIE</text:p>
      <text:p text:style-name="P4">Tel : 22 10 41 46 – 99 96 39 55 – 99 10 52 36 – 956 06 26</text:p>
      <text:p text:style-name="P4"/>
      <text:p text:style-name="P2">GALIEN</text:p>
      <text:p text:style-name="P4">DR NGUELE MEKE</text:p>
      <text:p text:style-name="P4">Tel : 99 10 53 37 Fax : 224 14 55</text:p>
      <text:p text:style-name="P4"/>
      <text:p text:style-name="P2">GENERALE <text:span text:style-name="T1">NOUVELLE GESTION</text:span></text:p>
      <text:p text:style-name="P4">DR ELOUNDOU NKA HENRI</text:p>
      <text:p text:style-name="P4">Tel : 99 53 70 46 – 98 00 68 32</text:p>
      <text:p text:style-name="P4"/>
      <text:p text:style-name="P2">GLOIRE </text:p>
      <text:p text:style-name="P4">DR NGNINGAHA AUGUSTIN</text:p>
      <text:p text:style-name="P4">Tel : 98 00 55 10 – 242 12 47 83 – 77 73 77 55</text:p>
      <text:p text:style-name="P4"/>
      <text:p text:style-name="P2">GDE PHARMACIE <text:s/>DE L’EST</text:p>
      <text:p text:style-name="P4">DR TCHOFFO KAFO MENE ERNEST ALBIN</text:p>
      <text:p text:style-name="P4">Tel : 671 70 35 41</text:p>
      <text:p text:style-name="P4"/>
      <text:p text:style-name="P2">LE BRUXELLOIS</text:p>
      <text:p text:style-name="P4">DR SIBEFO TAGNE EMILE</text:p>
      <text:p text:style-name="P4">Tel : 98 00 54 56</text:p>
      <text:p text:style-name="P4"/>
      <text:p text:style-name="P2">STELLA</text:p>
      <text:p text:style-name="P4">DR KENMEGNE THOMAS </text:p>
      <text:p text:style-name="P4">Tel : 224 23 37 – 742 93 49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5:39:30.214662164</meta:creation-date>
    <meta:print-date>2022-06-04T12:18:19.180964018</meta:print-date>
    <dc:date>2022-06-04T12:18:23.198026944</dc:date>
    <meta:editing-duration>PT13M41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2" meta:paragraph-count="28" meta:word-count="137" meta:character-count="581" meta:non-whitespace-character-count="462"/>
  </office:meta>
</office:document-meta>
</file>