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bold" officeooo:rsid="00208eb2" officeooo:paragraph-rsid="00208eb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21e29e" officeooo:paragraph-rsid="0021e29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officeooo:rsid="00236b06" officeooo:paragraph-rsid="00236b06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24b77c" officeooo:paragraph-rsid="0024b77c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bold" officeooo:rsid="002653d0" officeooo:paragraph-rsid="002653d0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5dca" officeooo:paragraph-rsid="001f5dca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officeooo:rsid="001f5dca" officeooo:paragraph-rsid="001f5dca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bold" officeooo:rsid="0024b77c" officeooo:paragraph-rsid="0024b77c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bold" officeooo:rsid="0024b77c" officeooo:paragraph-rsid="002e0c0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none" fo:font-weight="bold" officeooo:rsid="0025bd01" officeooo:paragraph-rsid="0025bd0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5dca" officeooo:paragraph-rsid="001f5dca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style:text-underline-style="none" fo:font-weight="bold" officeooo:rsid="00208eb2" officeooo:paragraph-rsid="00208eb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style:text-underline-style="none" fo:font-weight="bold" officeooo:rsid="00208eb2" officeooo:paragraph-rsid="0021e29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style:text-underline-style="none" fo:font-weight="bold" officeooo:rsid="00208eb2" officeooo:paragraph-rsid="002bd93a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8pt" style:text-underline-style="none" fo:font-weight="bold" officeooo:rsid="0021e29e" officeooo:paragraph-rsid="0021e29e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style:text-underline-style="none" fo:font-weight="bold" officeooo:rsid="00236b06" officeooo:paragraph-rsid="00236b06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style:text-underline-style="none" fo:font-weight="bold" officeooo:rsid="00236b06" officeooo:paragraph-rsid="0021e29e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8pt" style:text-underline-style="none" fo:font-weight="bold" officeooo:rsid="00236b06" officeooo:paragraph-rsid="002c67da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8pt" style:text-underline-style="none" fo:font-weight="bold" officeooo:rsid="002653d0" officeooo:paragraph-rsid="002653d0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8pt" style:text-underline-style="none" fo:font-weight="bold" officeooo:rsid="0029ffc1" officeooo:paragraph-rsid="0029ffc1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8pt" style:text-underline-style="none" fo:font-weight="bold" officeooo:rsid="002b3589" officeooo:paragraph-rsid="002b3589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8pt" style:text-underline-style="none" fo:font-weight="bold" officeooo:rsid="002c67da" officeooo:paragraph-rsid="002c67da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8pt" style:text-underline-style="none" fo:font-weight="bold" officeooo:rsid="002fda72" officeooo:paragraph-rsid="002fda72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officeooo:rsid="001f5dca" officeooo:paragraph-rsid="001f5dca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ffc1" officeooo:paragraph-rsid="0029ffc1" style:font-size-asian="13.1000003814697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b3589" officeooo:paragraph-rsid="002b3589" style:font-size-asian="13.1000003814697pt" style:font-weight-asian="normal" style:font-size-complex="1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bd93a" officeooo:paragraph-rsid="002bd93a" style:font-size-asian="13.1000003814697pt" style:font-weight-asian="normal" style:font-size-complex="15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c67da" officeooo:paragraph-rsid="002c67da" style:font-size-asian="13.1000003814697pt" style:font-weight-asian="normal" style:font-size-complex="15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36b06" officeooo:paragraph-rsid="002c67da" style:font-size-asian="13.1000003814697pt" style:font-weight-asian="normal" style:font-size-complex="1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e0c0f" officeooo:paragraph-rsid="002e0c0f" style:font-size-asian="13.1000003814697pt" style:font-weight-asian="normal" style:font-size-complex="1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fda72" officeooo:paragraph-rsid="002fda72" style:font-size-asian="13.1000003814697pt" style:font-weight-asian="normal" style:font-size-complex="15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658f" officeooo:paragraph-rsid="0030658f" style:font-size-asian="13.1000003814697pt" style:font-weight-asian="normal" style:font-size-complex="15pt" style:font-weight-complex="normal"/>
    </style:style>
    <style:style style:name="T1" style:family="text">
      <style:text-properties officeooo:rsid="0029ffc1"/>
    </style:style>
    <style:style style:name="T2" style:family="text">
      <style:text-properties officeooo:rsid="002b3589"/>
    </style:style>
    <style:style style:name="T3" style:family="text">
      <style:text-properties officeooo:rsid="002bd93a"/>
    </style:style>
    <style:style style:name="T4" style:family="text">
      <style:text-properties officeooo:rsid="002c67da"/>
    </style:style>
    <style:style style:name="T5" style:family="text">
      <style:text-properties officeooo:rsid="002e0c0f"/>
    </style:style>
    <style:style style:name="T6" style:family="text">
      <style:text-properties officeooo:rsid="002fda72"/>
    </style:style>
    <style:style style:name="T7" style:family="text">
      <style:text-properties officeooo:rsid="0033e4da"/>
    </style:style>
    <style:style style:name="T8" style:family="text">
      <style:text-properties officeooo:rsid="0035888f"/>
    </style:style>
    <style:style style:name="T9" style:family="text">
      <style:text-properties officeooo:rsid="00358c0c"/>
    </style:style>
    <style:style style:name="T10" style:family="text">
      <style:text-properties officeooo:rsid="003778a1"/>
    </style:style>
    <style:style style:name="T11" style:family="text">
      <style:text-properties officeooo:rsid="003849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HARMACIES DE YAOUNDE</text:p>
      <text:p text:style-name="P7"/>
      <text:p text:style-name="P6"/>
      <text:p text:style-name="P6"/>
      <text:p text:style-name="P6"/>
      <text:p text:style-name="P8">20 MAI</text:p>
      <text:p text:style-name="P25">DR NOUNDOU MAYOUGA YVONNE </text:p>
      <text:p text:style-name="P25">Tel : 75 12 63 18 – 22 23 92 88</text:p>
      <text:p text:style-name="P25"/>
      <text:p text:style-name="P8">2000</text:p>
      <text:p text:style-name="P25">DR SOL<text:span text:style-name="T9">L</text:span>O MIREILLE </text:p>
      <text:p text:style-name="P25">Tel : 22 03 46 41 – 99 21 25 49</text:p>
      <text:p text:style-name="P25"/>
      <text:p text:style-name="P10">3 A</text:p>
      <text:p text:style-name="P25">DR MOUDIO JACQUES EMMANUEL</text:p>
      <text:p text:style-name="P25">Tel : 655 05 75 26</text:p>
      <text:p text:style-name="P25"/>
      <text:p text:style-name="P11">AHALA</text:p>
      <text:p text:style-name="P25">DR FATOUMATA ADAMA</text:p>
      <text:p text:style-name="P25">Tel : 690 80 93 02</text:p>
      <text:p text:style-name="P25"/>
      <text:p text:style-name="P11">ATHERA</text:p>
      <text:p text:style-name="P25">DR AMABASSA TRISHKIN<text:span text:style-name="T7">A</text:span></text:p>
      <text:p text:style-name="P25">Tel : 699 43 72 88</text:p>
      <text:p text:style-name="P25"/>
      <text:p text:style-name="P11">AEROPORT</text:p>
      <text:p text:style-name="P25">DR KAMDEM LUCIEN </text:p>
      <text:p text:style-name="P25">Tel : 230 66 89</text:p>
      <text:p text:style-name="P25"/>
      <text:p text:style-name="P11">ARCHE</text:p>
      <text:p text:style-name="P25">DR MEKA GISELE </text:p>
      <text:p text:style-name="P25">Tel : 77 61 82 83 Fax : 223 39 32</text:p>
      <text:p text:style-name="P25"/>
      <text:p text:style-name="P11">ACACIAS</text:p>
      <text:p text:style-name="P25">DR NGAN PAULINE</text:p>
      <text:p text:style-name="P25">Tel : 99 10 57 84 – 99 61 96 54</text:p>
      <text:p text:style-name="P25"/>
      <text:p text:style-name="P11"/>
      <text:p text:style-name="P11"/>
      <text:p text:style-name="P11"><text:soft-page-break/>ALLIANCE</text:p>
      <text:p text:style-name="P25">DR NTSAMA MBALA / DR ESSOMBA CLAUDINE</text:p>
      <text:p text:style-name="P25">Tel : 22 21 88 54</text:p>
      <text:p text:style-name="P25"/>
      <text:p text:style-name="P12">AKOU<text:span text:style-name="T1">M</text:span>OU ZENGUE</text:p>
      <text:p text:style-name="P25">DR JUDITH CAROLINE NGO NYOBE EPSE BIWOLE BENGONDO</text:p>
      <text:p text:style-name="P25"/>
      <text:p text:style-name="P11">BASTOS</text:p>
      <text:p text:style-name="P25">DR BELIBI ROSETTE</text:p>
      <text:p text:style-name="P25">Tel : 22 20 65 55</text:p>
      <text:p text:style-name="P25"/>
      <text:p text:style-name="P11">BAYARD</text:p>
      <text:p text:style-name="P25">DR NGUELE ZE</text:p>
      <text:p text:style-name="P25">Tel : 99 11 38 61</text:p>
      <text:p text:style-name="P25"/>
      <text:p text:style-name="P11">BETHESDA</text:p>
      <text:p text:style-name="P25">DR NOULAGUE HENRIETTE</text:p>
      <text:p text:style-name="P25">Tel : 231 39 97</text:p>
      <text:p text:style-name="P25"/>
      <text:p text:style-name="P11">BIEN ETRE</text:p>
      <text:p text:style-name="P25">DR MENGUE CALIXTE GENEVIEVRE</text:p>
      <text:p text:style-name="P25">Tel : 99 10 71 81</text:p>
      <text:p text:style-name="P25"/>
      <text:p text:style-name="P11">BIWOLE <text:span text:style-name="T1">ABONDO</text:span></text:p>
      <text:p text:style-name="P25">DR BIWOLE BENGONDO ANICET</text:p>
      <text:p text:style-name="P25">Tel : 22 10 94 34</text:p>
      <text:p text:style-name="P25"/>
      <text:p text:style-name="P11">BIYEM <text:s/>ASSI</text:p>
      <text:p text:style-name="P25">DR TCHTCHOU JOSEPH</text:p>
      <text:p text:style-name="P25">Tel : 22 31 71 93</text:p>
      <text:p text:style-name="P25"/>
      <text:p text:style-name="P11">BRUXELLOISE</text:p>
      <text:p text:style-name="P25">DR YISSIBI POLA EMILIENNE</text:p>
      <text:p text:style-name="P25">Tel : 94 28 73 06 – 99 76 09 04</text:p>
      <text:p text:style-name="P25"/>
      <text:p text:style-name="P11">BALANCE</text:p>
      <text:p text:style-name="P25">DR ZANGNA MARIE CLAUDINE</text:p>
      <text:p text:style-name="P25">Tel : 33 10 58 23 – 223 70 74</text:p>
      <text:p text:style-name="P25"/>
      <text:p text:style-name="P25"/>
      <text:p text:style-name="P20"><text:soft-page-break/>BIRAO</text:p>
      <text:p text:style-name="P25">DR TOWA ETIENNE </text:p>
      <text:p text:style-name="P25">Tel : 99 11 07 62 Fax : 22 19 40 81</text:p>
      <text:p text:style-name="P25"/>
      <text:p text:style-name="P11">BRIQUE</text:p>
      <text:p text:style-name="P25">DR BOMBAH HYACINTHE </text:p>
      <text:p text:style-name="P25">Tel : 22 06 88 88 </text:p>
      <text:p text:style-name="P25"/>
      <text:p text:style-name="P11">BON BERGER</text:p>
      <text:p text:style-name="P25">DR BODIO FIGUEI PAULINE </text:p>
      <text:p text:style-name="P25">Tel : 22 60 67 77</text:p>
      <text:p text:style-name="P25"/>
      <text:p text:style-name="P11">BEATITUDES</text:p>
      <text:p text:style-name="P25">DR KODO ELA PAULINE </text:p>
      <text:p text:style-name="P25">Tel : 99 10 58 41 – 77 96 21 16</text:p>
      <text:p text:style-name="P25"/>
      <text:p text:style-name="P11">BEATO ME<text:span text:style-name="T1">M</text:span>ASO</text:p>
      <text:p text:style-name="P25">DR MAWABO TAGNE ANNICK</text:p>
      <text:p text:style-name="P25">Tel : 677 58 13 64</text:p>
      <text:p text:style-name="P25"/>
      <text:p text:style-name="P11">BETHEL</text:p>
      <text:p text:style-name="P25">DR ETENGANI NJIE FRANCIS</text:p>
      <text:p text:style-name="P25">Tel : 654 16 03 63</text:p>
      <text:p text:style-name="P25"/>
      <text:p text:style-name="P11">BLED</text:p>
      <text:p text:style-name="P25">DR DJOKO YOUDOM VICTORINE FLORE</text:p>
      <text:p text:style-name="P25">Tel : 673 62 40 23</text:p>
      <text:p text:style-name="P25"/>
      <text:p text:style-name="P11">BLEUE <text:span text:style-name="T1">NGOUSSO ( PLUS)</text:span></text:p>
      <text:p text:style-name="P25">DR ABONG THERESE / DR NGANGUE N. ROSE</text:p>
      <text:p text:style-name="P25">Tel : 99 10 52 39 – 22 00 32 60</text:p>
      <text:p text:style-name="P25"/>
      <text:p text:style-name="P12">CAMERIC</text:p>
      <text:p text:style-name="P25">DR <text:span text:style-name="T2">MBAYU NJAMFA JOSEPH IVO</text:span></text:p>
      <text:p text:style-name="P26">Tel : 33 11 86 19</text:p>
      <text:p text:style-name="P26"/>
      <text:p text:style-name="P12">CAMEROUNAISE</text:p>
      <text:p text:style-name="P26">DR FOH <text:s/>MENGO CHRISTIAN</text:p>
      <text:p text:style-name="P26">Tel : 98 00 95 25 – 77 81 40 77</text:p>
      <text:p text:style-name="P26"/>
      <text:p text:style-name="P12"><text:soft-page-break/>CARREFOUR EMIA</text:p>
      <text:p text:style-name="P26">DR NGONGANG ROMAIN </text:p>
      <text:p text:style-name="P26">Tel : 222 01 85 24</text:p>
      <text:p text:style-name="P26"/>
      <text:p text:style-name="P12">CENTRE MESSA<text:span text:style-name="T2">SSI</text:span></text:p>
      <text:p text:style-name="P26">DR BAHIYA MEKA EVELYNE</text:p>
      <text:p text:style-name="P26">Tel : 243 68 20 28 Fax : 332 28 05 38</text:p>
      <text:p text:style-name="P26"/>
      <text:p text:style-name="P12">CRYSTALLIS</text:p>
      <text:p text:style-name="P26">DR YAP CLAUDE</text:p>
      <text:p text:style-name="P26">Tel : 22 20 36 84 Fax : 22 72 03 19</text:p>
      <text:p text:style-name="P26"/>
      <text:p text:style-name="P12">CYPRES</text:p>
      <text:p text:style-name="P26">DR ZOUNG-KANYI HELENE FRANCINE</text:p>
      <text:p text:style-name="P26">Tel : 99 10 58 67 – 99 00 32 95</text:p>
      <text:p text:style-name="P26"/>
      <text:p text:style-name="P12">CANA</text:p>
      <text:p text:style-name="P26">DR NTOUTCHOUNGUE MARIE THERESE </text:p>
      <text:p text:style-name="P26">Tel : 220 97 51</text:p>
      <text:p text:style-name="P26"/>
      <text:p text:style-name="P12">CHAPELLE</text:p>
      <text:p text:style-name="P26">DR NDONGO ETEME EDGARD </text:p>
      <text:p text:style-name="P26">Tel : 99 10 52 45 – 981 30 04</text:p>
      <text:p text:style-name="P26"/>
      <text:p text:style-name="P12">CITE</text:p>
      <text:p text:style-name="P26">DR KAMGA ZEBAZE GRACE </text:p>
      <text:p text:style-name="P26">Tel : 962 17 46</text:p>
      <text:p text:style-name="P26"/>
      <text:p text:style-name="P12">COLOMBE</text:p>
      <text:p text:style-name="P26">DR YINDA FLORENCE</text:p>
      <text:p text:style-name="P26">Tel : 99 10 43 73 – 221 69 49</text:p>
      <text:p text:style-name="P26"/>
      <text:p text:style-name="P12">CYGNE</text:p>
      <text:p text:style-name="P26">DR DISSAK HANDY SYLVIE </text:p>
      <text:p text:style-name="P26">Tel : 99 10 54 21 – 99 93 72 04</text:p>
      <text:p text:style-name="P26"/>
      <text:p text:style-name="P12">CAPUCINES</text:p>
      <text:p text:style-name="P26">DR BIYALA ANGELE </text:p>
      <text:p text:style-name="P26">Tel : 717 49 05 – 99 11 09 22 – 610 03 79</text:p>
      <text:p text:style-name="P26"/>
      <text:p text:style-name="P21"><text:soft-page-break/>CHATEAU DE MIMBOMAN ( EMOMBO)</text:p>
      <text:p text:style-name="P26">DR MEFRE NDEFRE BRUNO</text:p>
      <text:p text:style-name="P26">Tel : 98 01 05 22 – 77 28 82 58</text:p>
      <text:p text:style-name="P26"/>
      <text:p text:style-name="P12">CODEX</text:p>
      <text:p text:style-name="P26">DR MASSING BIAS LOUIS RAOUL </text:p>
      <text:p text:style-name="P26">Tel : 699 92 48 98</text:p>
      <text:p text:style-name="P26"/>
      <text:p text:style-name="P12">CAPITALE</text:p>
      <text:p text:style-name="P26">DR MBIDA MBIDA FRANCOIS</text:p>
      <text:p text:style-name="P26">Tel : 677 78 38 53</text:p>
      <text:p text:style-name="P26"/>
      <text:p text:style-name="P12">CONGRES</text:p>
      <text:p text:style-name="P26">DR TEDADJO GILBERTE MURIELLE </text:p>
      <text:p text:style-name="P26">Tel : 96 64 82 62</text:p>
      <text:p text:style-name="P26"/>
      <text:p text:style-name="P15">CONCORDE</text:p>
      <text:p text:style-name="P26">DR KIKI AMANG PAUL</text:p>
      <text:p text:style-name="P26">Tel : 99 88 35 02</text:p>
      <text:p text:style-name="P26"/>
      <text:p text:style-name="P12">DIGNITE</text:p>
      <text:p text:style-name="P26">DR <text:span text:style-name="T9">K</text:span>OUGANG HUGUES</text:p>
      <text:p text:style-name="P26"/>
      <text:p text:style-name="P13">DEO <text:s/>GRATIAS</text:p>
      <text:p text:style-name="P27">DR NJIKEUTCHI FRANCOISE NATHALI<text:span text:style-name="T9">E</text:span></text:p>
      <text:p text:style-name="P27">Tel : 690 53 83 76</text:p>
      <text:p text:style-name="P27"/>
      <text:p text:style-name="P12">DJEU<text:span text:style-name="T3">AKO</text:span></text:p>
      <text:p text:style-name="P27">DR YOSSA GUY RAYMON<text:span text:style-name="T9">D</text:span> </text:p>
      <text:p text:style-name="P27">Tel : 657 21 48 62 </text:p>
      <text:p text:style-name="P27"/>
      <text:p text:style-name="P12">EKOUNOU</text:p>
      <text:p text:style-name="P27">DR ZEKENG STELLA </text:p>
      <text:p text:style-name="P27">Tel : 99 10 53 41</text:p>
      <text:p text:style-name="P27"/>
      <text:p text:style-name="P12">ETOILE</text:p>
      <text:p text:style-name="P27">DR MOMO YVONNE</text:p>
      <text:p text:style-name="P27">Tel : 227 13 77 – 994 72 68</text:p>
      <text:p text:style-name="P27"/>
      <text:p text:style-name="P27"/>
      <text:p text:style-name="P12"><text:soft-page-break/>ELOBI</text:p>
      <text:p text:style-name="P27">DR ENDALE ESTER</text:p>
      <text:p text:style-name="P27">Tel : 220 41 67</text:p>
      <text:p text:style-name="P27"/>
      <text:p text:style-name="P12">EMANA</text:p>
      <text:p text:style-name="P27">DR BOWEN LEONIE </text:p>
      <text:p text:style-name="P27">Tel : 98 00 66 62 – 99 99 24 08</text:p>
      <text:p text:style-name="P27"/>
      <text:p text:style-name="P12">EMMANUEL</text:p>
      <text:p text:style-name="P27">DR NYOBE ELISABETH </text:p>
      <text:p text:style-name="P27">Tel : 220 02 44</text:p>
      <text:p text:style-name="P27"/>
      <text:p text:style-name="P12">ENANT<text:span text:style-name="T3">I</text:span>A <text:span text:style-name="T3">CHORANTHA</text:span></text:p>
      <text:p text:style-name="P27">DR ATANGA AVA LEVY LEMAIRE</text:p>
      <text:p text:style-name="P27">Tel : 22 30 54 75</text:p>
      <text:p text:style-name="P27"/>
      <text:p text:style-name="P14">EQUASEP PHARMA</text:p>
      <text:p text:style-name="P27">DR NDONGO ETOGO DESIRE</text:p>
      <text:p text:style-name="P27">Tel : 655 62 99 98</text:p>
      <text:p text:style-name="P14"><text:tab/></text:p>
      <text:p text:style-name="P12">ETOUDI</text:p>
      <text:p text:style-name="P27">DR METOU GERARD </text:p>
      <text:p text:style-name="P27">Tel : 99 11 39 49 – 99 97 90 04</text:p>
      <text:p text:style-name="P27"/>
      <text:p text:style-name="P15">ELIG EDZOA</text:p>
      <text:p text:style-name="P27">DR BELLO AMINE BENOIT</text:p>
      <text:p text:style-name="P27">Tel : 77 71 81 27</text:p>
      <text:p text:style-name="P27"/>
      <text:p text:style-name="P15"><text:span text:style-name="T3">E</text:span>FOULAN</text:p>
      <text:p text:style-name="P27">DR NDO JEAN ROLLIN BERTRAND</text:p>
      <text:p text:style-name="P27">Tel : 696 31 77 41</text:p>
      <text:p text:style-name="P27"/>
      <text:p text:style-name="P15">EKOU<text:span text:style-name="T3">M</text:span>DOUM</text:p>
      <text:p text:style-name="P27">DR EDIMO SERGES VALERY </text:p>
      <text:p text:style-name="P27">Tel : 675 92 55 11 – 654 34 62 76</text:p>
      <text:p text:style-name="P27"/>
      <text:p text:style-name="P15">ESSELE</text:p>
      <text:p text:style-name="P27">DR ALIMA MICHEL KISITO</text:p>
      <text:p text:style-name="P27">Tel : 691 98 27 60</text:p>
      <text:p text:style-name="P27"/>
      <text:p text:style-name="P15"><text:soft-page-break/>ELITE</text:p>
      <text:p text:style-name="P27">DR MBOBDA EMMANUEL</text:p>
      <text:p text:style-name="P27">Tel : 699 56 61 33</text:p>
      <text:p text:style-name="P27"/>
      <text:p text:style-name="P15">FIDELITE</text:p>
      <text:p text:style-name="P27">DR KEDY BADIAGA NOELLE MICHELINE</text:p>
      <text:p text:style-name="P27">Tel : 779 73 34</text:p>
      <text:p text:style-name="P27"/>
      <text:p text:style-name="P15">FRANCAISE</text:p>
      <text:p text:style-name="P27">DR SUNJIO ERIC</text:p>
      <text:p text:style-name="P27">Tel : 99 10 57 73 – 77 62 08 47</text:p>
      <text:p text:style-name="P27"/>
      <text:p text:style-name="P15">FLECHE</text:p>
      <text:p text:style-name="P27">DR MENGUE AKONG GENEVIEVE</text:p>
      <text:p text:style-name="P27">Tel : 77 67 30 00 – 77 83 78 78- 99 11 58 64 – 77 17 50 43</text:p>
      <text:p text:style-name="P27"/>
      <text:p text:style-name="P15">FOI</text:p>
      <text:p text:style-name="P27">DR GLADYS YINJO LIMEN</text:p>
      <text:p text:style-name="P27">Tel : 670 97 53 76</text:p>
      <text:p text:style-name="P27"/>
      <text:p text:style-name="P15">GOD<text:span text:style-name="T3">'</text:span>S GLORY</text:p>
      <text:p text:style-name="P27">DR BID<text:span text:style-name="T8">I</text:span>AS CL<text:span text:style-name="T8">E</text:span>MENT </text:p>
      <text:p text:style-name="P27">Tel : 22 15 89 55 – 75 24 24 35</text:p>
      <text:p text:style-name="P27"/>
      <text:p text:style-name="P15">GENEVOISE</text:p>
      <text:p text:style-name="P27">DR MOUAFO TAMBO VICTOIRE LUCIE</text:p>
      <text:p text:style-name="P27">Tel : 679 69 27 80</text:p>
      <text:p text:style-name="P27"/>
      <text:p text:style-name="P15">GOLF</text:p>
      <text:p text:style-name="P27">DR TANGANG YOLANDE </text:p>
      <text:p text:style-name="P27">Tel : 699 94 83 13</text:p>
      <text:p text:style-name="P27"/>
      <text:p text:style-name="P15">GET BETTER</text:p>
      <text:p text:style-name="P27">DR O<text:span text:style-name="T9">L</text:span>ATOUNDJI LEYLA</text:p>
      <text:p text:style-name="P27">Tel : 655 33 16 36</text:p>
      <text:p text:style-name="P27"/>
      <text:p text:style-name="P16">GRACE</text:p>
      <text:p text:style-name="P27">DR MASSE GUY </text:p>
      <text:p text:style-name="P27">Tel : 99 10 46 66</text:p>
      <text:p text:style-name="P27"/>
      <text:p text:style-name="P22"><text:soft-page-break/>GRANDE PHARMACIE DES LUMIERES</text:p>
      <text:p text:style-name="P28">DR JUOMPAN Y. L. / DR WOUNFACK J.J.</text:p>
      <text:p text:style-name="P28">Tel : 99 11 32 86 – 22 20 05 46</text:p>
      <text:p text:style-name="P28"/>
      <text:p text:style-name="P15">GLOIRE</text:p>
      <text:p text:style-name="P27">DR DINA PECKE JULIENNE</text:p>
      <text:p text:style-name="P27"/>
      <text:p text:style-name="P15">HAKKORE</text:p>
      <text:p text:style-name="P27">DR MBIDA SIMON</text:p>
      <text:p text:style-name="P27">Tel : 52 03 16 65 – 94 28 56 77</text:p>
      <text:p text:style-name="P27"/>
      <text:p text:style-name="P15">HELIANA’S</text:p>
      <text:p text:style-name="P27">DR ONOMO JEAN PAUL</text:p>
      <text:p text:style-name="P27">Tel : 699 06 44 72</text:p>
      <text:p text:style-name="P27"/>
      <text:p text:style-name="P17">HORTENSIA<text:span text:style-name="T8">S</text:span></text:p>
      <text:p text:style-name="P28">DR NGAMANI NGALEU NICOLE</text:p>
      <text:p text:style-name="P28">Tel : 221 31 23</text:p>
      <text:p text:style-name="P28"/>
      <text:p text:style-name="P22">HERMES </text:p>
      <text:p text:style-name="P28">DR BOTIBA PHILIPPE JACQUES </text:p>
      <text:p text:style-name="P28">Tel : 677 98 20 76</text:p>
      <text:p text:style-name="P28"/>
      <text:p text:style-name="P15">ISIS</text:p>
      <text:p text:style-name="P28">DR NFOK<text:span text:style-name="T8">O</text:span>LONG JEANNE </text:p>
      <text:p text:style-name="P28">Tel : 22 23 35 78 – 99 11 47 62 – 77 23 74 02</text:p>
      <text:p text:style-name="P28"/>
      <text:p text:style-name="P16">INTENDANCE</text:p>
      <text:p text:style-name="P28">DR MOUDIO ALEXANDRE</text:p>
      <text:p text:style-name="P28">Tel : 222 46 94 Fax : 223 06 57</text:p>
      <text:p text:style-name="P28"/>
      <text:p text:style-name="P16">JERUSALEM</text:p>
      <text:p text:style-name="P28">DR NGNIE NGOGANG DIANE ESTHER</text:p>
      <text:p text:style-name="P28">Tel : 94 28 85 92 – 22 01 56 66</text:p>
      <text:p text:style-name="P28"/>
      <text:p text:style-name="P16">JOURDAIN</text:p>
      <text:p text:style-name="P28">DR NGOKO MAMBE MARIE LOUISE</text:p>
      <text:p text:style-name="P28">Tel : 99 99 08 50 – 94 28 56 62 – 75 48 24 36</text:p>
      <text:p text:style-name="P28"/>
      <text:p text:style-name="P16"/>
      <text:p text:style-name="P16"><text:soft-page-break/>JOUVENCE</text:p>
      <text:p text:style-name="P28">DR JUIMO ANNE </text:p>
      <text:p text:style-name="P28">Tel : 99 11 61 09 – 77 71 09 13</text:p>
      <text:p text:style-name="P18"/>
      <text:p text:style-name="P16">K<text:span text:style-name="T4">'</text:span>FOUR MOTO <text:span text:style-name="T4">GEORGES</text:span></text:p>
      <text:p text:style-name="P28">DR BAHOUN<text:span text:style-name="T8">OU</text:span>I AUDE</text:p>
      <text:p text:style-name="P28">Tel : 964 43 41 – 98 02 05 19 – 937 48 29</text:p>
      <text:p text:style-name="P28"/>
      <text:p text:style-name="P16">KETCH<text:span text:style-name="T10">Y-MADAGASC</text:span></text:p>
      <text:p text:style-name="P28">DR KETCHIOZO BELISE</text:p>
      <text:p text:style-name="P28">Tel : 22 22 00 60</text:p>
      <text:p text:style-name="P28"/>
      <text:p text:style-name="P16">LAC</text:p>
      <text:p text:style-name="P28">DR BOUM BERNARD</text:p>
      <text:p text:style-name="P28">Tel : 242 79 14 12</text:p>
      <text:p text:style-name="P28"/>
      <text:p text:style-name="P16">LYCEE BILINGUE</text:p>
      <text:p text:style-name="P28">DR BELEOKEN ELVIRE</text:p>
      <text:p text:style-name="P28">Tel : 99 10 45 64 – 77 71 92 11</text:p>
      <text:p text:style-name="P29"/>
      <text:p text:style-name="P16">LYRIS</text:p>
      <text:p text:style-name="P28">DR MAGNY ANNIE TAIBIT SIP<text:span text:style-name="T9">O</text:span>UE EPSE TCHOUYO</text:p>
      <text:p text:style-name="P28">Tel : 675 29 75 23</text:p>
      <text:p text:style-name="P28"/>
      <text:p text:style-name="P10">LYONNAISE</text:p>
      <text:p text:style-name="P28">DR NGAH ETABA</text:p>
      <text:p text:style-name="P28">Tel : 99 11 72 14 – 22 23 01 57</text:p>
      <text:p text:style-name="P28"/>
      <text:p text:style-name="P8">MOISSON</text:p>
      <text:p text:style-name="P28">DR NGONGANG OUANDJI CAROLLE</text:p>
      <text:p text:style-name="P28">Tel : 98 00 57 00</text:p>
      <text:p text:style-name="P28"/>
      <text:p text:style-name="P8">MFOUNDI</text:p>
      <text:p text:style-name="P28">DR FOUDA THERESE</text:p>
      <text:p text:style-name="P28">Tel : 223 78 88</text:p>
      <text:p text:style-name="P28"/>
      <text:p text:style-name="P8">MANGUIERS</text:p>
      <text:p text:style-name="P28">DR DZIETHAM NICOLE</text:p>
      <text:p text:style-name="P28">Tel : 221 05 35</text:p>
      <text:p text:style-name="P8"><text:soft-page-break/>MANDELA</text:p>
      <text:p text:style-name="P28">DR ZEUDJA HUGUES </text:p>
      <text:p text:style-name="P28">Tel :22 31 96 76</text:p>
      <text:p text:style-name="P28"><text:s/></text:p>
      <text:p text:style-name="P8">MARCHE</text:p>
      <text:p text:style-name="P28">DR <text:span text:style-name="T8">S</text:span>ANDJI ANNIE COLETTE</text:p>
      <text:p text:style-name="P28">Tel : 77 51 75 25 – 97 53 74 40</text:p>
      <text:p text:style-name="P28"/>
      <text:p text:style-name="P8">MELEN 8</text:p>
      <text:p text:style-name="P28">DR AMBELA NKOU MVOMO MARIE SU</text:p>
      <text:p text:style-name="P28">Tel : 22 08 31 89 – 22 23 68 63</text:p>
      <text:p text:style-name="P28"/>
      <text:p text:style-name="P8">MESSA</text:p>
      <text:p text:style-name="P30">DR NJINE MURIEL </text:p>
      <text:p text:style-name="P30">Tel : 94 28 73 04 – 75 38 14 91</text:p>
      <text:p text:style-name="P30"/>
      <text:p text:style-name="P8">MESSAMENDONGO</text:p>
      <text:p text:style-name="P30">DR NKOPIPI<text:span text:style-name="T8">E</text:span></text:p>
      <text:p text:style-name="P30">Tel : 322 30 55 30</text:p>
      <text:p text:style-name="P30"/>
      <text:p text:style-name="P8">MINDILI</text:p>
      <text:p text:style-name="P30">DR ATANGA IRENE </text:p>
      <text:p text:style-name="P30">Tel : 99 62 89 49</text:p>
      <text:p text:style-name="P30"/>
      <text:p text:style-name="P8">MOLIVA</text:p>
      <text:p text:style-name="P30">DR MOLIVA ARISTIDE / DR BASSALAG</text:p>
      <text:p text:style-name="P30">Tel : 99 85 40 40 – 99 152 05 63</text:p>
      <text:p text:style-name="P30"/>
      <text:p text:style-name="P8">MONGAL<text:span text:style-name="T5">E</text:span></text:p>
      <text:p text:style-name="P30">DR MONKAM MARIE LOUISE</text:p>
      <text:p text:style-name="P30">Tel : 22 07 88 10 – 22 23 42 41</text:p>
      <text:p text:style-name="P30"/>
      <text:p text:style-name="P8">MO<text:span text:style-name="T5">N</text:span>TESQUIEU</text:p>
      <text:p text:style-name="P30">DR FEZEU RENE </text:p>
      <text:p text:style-name="P30">Tel : 98 00 96 70 – 991 13 57</text:p>
      <text:p text:style-name="P9"/>
      <text:p text:style-name="P8">MVOG ADA</text:p>
      <text:p text:style-name="P30">DR NOUBOUG PAUL </text:p>
      <text:p text:style-name="P30">Tel : 22 22 43 25</text:p>
      <text:p text:style-name="P8"><text:soft-page-break/>MVOG ATANGANA MBALLA</text:p>
      <text:p text:style-name="P30">DR OWONA NEE BOUDA ADIJA</text:p>
      <text:p text:style-name="P30">Tel : 99 11 21 05</text:p>
      <text:p text:style-name="P30"/>
      <text:p text:style-name="P8">MEMORIAL</text:p>
      <text:p text:style-name="P30">DR OUETHY NANA MAMBOU <text:span text:style-name="T9">E</text:span>PSE JIBIA GENEVIVE </text:p>
      <text:p text:style-name="P30">Tel : 6990 84 98 27</text:p>
      <text:p text:style-name="P30"/>
      <text:p text:style-name="P8">MAT<text:span text:style-name="T5">UR</text:span>ITE</text:p>
      <text:p text:style-name="P30">DR MAAKENG EPSE NANFAH CICILIA</text:p>
      <text:p text:style-name="P30">Tel : 699 96 57 02</text:p>
      <text:p text:style-name="P30"/>
      <text:p text:style-name="P8">MINKAM</text:p>
      <text:p text:style-name="P30">DR NGO NDOH AURELIE</text:p>
      <text:p text:style-name="P30">Tel : 695 04 33 43</text:p>
      <text:p text:style-name="P30"/>
      <text:p text:style-name="P8">NKONDONGO</text:p>
      <text:p text:style-name="P30">DR ANDZE ANDZE EMILE</text:p>
      <text:p text:style-name="P30">Tel : 22 00 47 60 – 77 58 52 51</text:p>
      <text:p text:style-name="P30"/>
      <text:p text:style-name="P8">NOBEL</text:p>
      <text:p text:style-name="P30">DR MBOUDOU ASSOMO ODILE</text:p>
      <text:p text:style-name="P30">Tel : 242 10 17 28</text:p>
      <text:p text:style-name="P30"/>
      <text:p text:style-name="P8">NOTRE DAME</text:p>
      <text:p text:style-name="P30">DR FANDEU DAKAYI KAMGA ANNE</text:p>
      <text:p text:style-name="P30">Tel : 22 08 37 52</text:p>
      <text:p text:style-name="P30"/>
      <text:p text:style-name="P8">NSAM EFOULAN</text:p>
      <text:p text:style-name="P30">DR TOWA ETIENNE </text:p>
      <text:p text:style-name="P30">Tel : 99 11 07 62 – 22 19 40 81</text:p>
      <text:p text:style-name="P30"/>
      <text:p text:style-name="P8">NSIMEYO<text:span text:style-name="T5">N</text:span>G</text:p>
      <text:p text:style-name="P30">DR ABANDA LAURENTINE </text:p>
      <text:p text:style-name="P30">Tel : 94 01 12 46 – 753 58 24</text:p>
      <text:p text:style-name="P30"/>
      <text:p text:style-name="P8">NKOMO</text:p>
      <text:p text:style-name="P30">DR MBOUDOU ASSOMO ODILE</text:p>
      <text:p text:style-name="P30">Tel : 99 10 58 27 Fax : 22 12 57 85</text:p>
      <text:p text:style-name="P30"/>
      <text:p text:style-name="P8"><text:soft-page-break/>NATION NLLE GESTION</text:p>
      <text:p text:style-name="P30">DR DJAPNI FEUZING RICHARD TIBAUT</text:p>
      <text:p text:style-name="P30">Tel : 656 08 56 60</text:p>
      <text:p text:style-name="P30"/>
      <text:p text:style-name="P8">ODZA</text:p>
      <text:p text:style-name="P30">DR NKEN EBOUTOU MARIE LOUISE</text:p>
      <text:p text:style-name="P30">Tel : 99 11 09 27 – 77 74 17 69</text:p>
      <text:p text:style-name="P30"/>
      <text:p text:style-name="P10">OBILI <text:span text:style-name="T5">CHAPELLE</text:span></text:p>
      <text:p text:style-name="P30">DR TCHOKOKAM MIREILLE </text:p>
      <text:p text:style-name="P30">Tel : 94 28 56 83 Fax : 22 31 72 56</text:p>
      <text:p text:style-name="P30"/>
      <text:p text:style-name="P10">OLEZOA</text:p>
      <text:p text:style-name="P30">DR AKWEN ATANGA MARIE NOELLA</text:p>
      <text:p text:style-name="P30">Tel 696 56 45 72 – 223 93 37</text:p>
      <text:p text:style-name="P30"/>
      <text:p text:style-name="P10">OYOMABANG</text:p>
      <text:p text:style-name="P30">DR DJOB NGOSS NGA<text:span text:style-name="T9">LU</text:span></text:p>
      <text:p text:style-name="P30">Tel : 99 10 54 88 – 77 59 81 43</text:p>
      <text:p text:style-name="P30"/>
      <text:p text:style-name="P10">PALAIS</text:p>
      <text:p text:style-name="P30">DR EPOTE ELOMB<text:span text:style-name="T8">O</text:span> EZEKIEL </text:p>
      <text:p text:style-name="P30">Tel : 22 21 22 58</text:p>
      <text:p text:style-name="P30"/>
      <text:p text:style-name="P10">PETALES</text:p>
      <text:p text:style-name="P30">DR BOUDA MFAGAM JARA</text:p>
      <text:p text:style-name="P30">Tel : 99 11 26 76 – 99 66 82 46</text:p>
      <text:p text:style-name="P30"/>
      <text:p text:style-name="P10">PERSEVERANCE</text:p>
      <text:p text:style-name="P30">DR OUETE WAG<text:span text:style-name="T9">H</text:span>ON ISMAEL </text:p>
      <text:p text:style-name="P30">Tel : 99 59 49 36</text:p>
      <text:p text:style-name="P30"/>
      <text:p text:style-name="P10">POPULAIRE</text:p>
      <text:p text:style-name="P30">DR TCHOKOUA KAMGA COLETTE</text:p>
      <text:p text:style-name="P30">Tel : 94 01 12 80 – 27 71 36 20</text:p>
      <text:p text:style-name="P30"/>
      <text:p text:style-name="P10">PRINCIPALE</text:p>
      <text:p text:style-name="P30">DR NJIKAM DONALD </text:p>
      <text:p text:style-name="P30">Tel : 98 00 68 10</text:p>
      <text:p text:style-name="P30"/>
      <text:p text:style-name="P10"><text:soft-page-break/>PROVIDENCE</text:p>
      <text:p text:style-name="P30">DR KINGUI HASSANE</text:p>
      <text:p text:style-name="P30">Tel : 94 01 11 76 – 99 83 24 89</text:p>
      <text:p text:style-name="P30"/>
      <text:p text:style-name="P10">PROVINCIALE</text:p>
      <text:p text:style-name="P30">DR LEKENE ROSE</text:p>
      <text:p text:style-name="P30">Tel : 99 10 96 91 Fax : 22 20 94 93</text:p>
      <text:p text:style-name="P30"/>
      <text:p text:style-name="P10">PRIORITE SANTE</text:p>
      <text:p text:style-name="P30">DR KALLA MALONGA PATRICIA </text:p>
      <text:p text:style-name="P30">Tel : 652 03 16 65</text:p>
      <text:p text:style-name="P30"/>
      <text:p text:style-name="P10">QUEENS</text:p>
      <text:p text:style-name="P31">DR ESSIM <text:span text:style-name="T10">E</text:span>GBE DANIEL</text:p>
      <text:p text:style-name="P31">Tel : 242 13 91 13 – 673 41 52 02 </text:p>
      <text:p text:style-name="P31"/>
      <text:p text:style-name="P10">RELAIS NKOMO</text:p>
      <text:p text:style-name="P31">DR NLATE OKONO </text:p>
      <text:p text:style-name="P31">Tel : 696 97 44 90</text:p>
      <text:p text:style-name="P31"/>
      <text:p text:style-name="P10">ROYALE</text:p>
      <text:p text:style-name="P31">DR HAPPY TCHANKOU MARTHE</text:p>
      <text:p text:style-name="P31">Tel : 99 10 71 28</text:p>
      <text:p text:style-name="P31"/>
      <text:p text:style-name="P10">REFERENCE</text:p>
      <text:p text:style-name="P31">DR KIMA TESSA SONA</text:p>
      <text:p text:style-name="P31">Tel : 652 62 36 72 – 698 00 66 57</text:p>
      <text:p text:style-name="P31"/>
      <text:p text:style-name="P10">ROSEE</text:p>
      <text:p text:style-name="P31">DR LOUKA BENG MARIE MADELEINE</text:p>
      <text:p text:style-name="P31">Tel : 222 64 65</text:p>
      <text:p text:style-name="P31"/>
      <text:p text:style-name="P10">SEPT COLLINES</text:p>
      <text:p text:style-name="P31">DR TANOUE TAKAM SOREL PHILIPPE</text:p>
      <text:p text:style-name="P31">Tel : 222 65 71</text:p>
      <text:p text:style-name="P31"/>
      <text:p text:style-name="P10">SOLEIL</text:p>
      <text:p text:style-name="P31">DR DSAMOU MICHELINE </text:p>
      <text:p text:style-name="P31">Tel : 22 22 14 23 </text:p>
      <text:p text:style-name="P31"/>
      <text:p text:style-name="P10"><text:soft-page-break/>STADE</text:p>
      <text:p text:style-name="P31">DR MBI CHRISTINE </text:p>
      <text:p text:style-name="P31">Tel : 22 20 67 10</text:p>
      <text:p text:style-name="P31"/>
      <text:p text:style-name="P10">SANTE</text:p>
      <text:p text:style-name="P31">DR AMPOAM CHRISTOPHE CLAUDE</text:p>
      <text:p text:style-name="P31">Tel : 90 10 02 40 – 77 61 55 15</text:p>
      <text:p text:style-name="P31"/>
      <text:p text:style-name="P10">SIMBOC SARL</text:p>
      <text:p text:style-name="P31">DR TEUBO FOSSO <text:span text:style-name="T9">F</text:span>AUSTIN</text:p>
      <text:p text:style-name="P31">Tel : 650 72 13 28</text:p>
      <text:p text:style-name="P31"/>
      <text:p text:style-name="P10">SION</text:p>
      <text:p text:style-name="P31">DR KEMOUGNE CHARLOTTE WANKO</text:p>
      <text:p text:style-name="P31">Tel : 99 10 51 93 – 77 73 74 50 – 677 16 62 68 – 22 22 20 21</text:p>
      <text:p text:style-name="P31"/>
      <text:p text:style-name="P10">SOURCES</text:p>
      <text:p text:style-name="P31">DR TCHAYEM JULES ROLAN<text:span text:style-name="T9">D</text:span></text:p>
      <text:p text:style-name="P31">Tel : 699 85 24 53 – 695 29 94 22</text:p>
      <text:p text:style-name="P31"/>
      <text:p text:style-name="P10">SILOE</text:p>
      <text:p text:style-name="P31">DR MAKAMT<text:span text:style-name="T10">S</text:span>E ALINE </text:p>
      <text:p text:style-name="P31">Tel : 672 88 99 25</text:p>
      <text:p text:style-name="P31"/>
      <text:p text:style-name="P10">SAINT URIEL</text:p>
      <text:p text:style-name="P31">DR EKOUMOU COLETTE </text:p>
      <text:p text:style-name="P31">Tel : 677 75 77 42</text:p>
      <text:p text:style-name="P31"/>
      <text:p text:style-name="P10">SIFA</text:p>
      <text:p text:style-name="P31">DR AMBATTA DANIELLE</text:p>
      <text:p text:style-name="P31">Tel : 691 80 47 28</text:p>
      <text:p text:style-name="P31"/>
      <text:p text:style-name="P10">STA<text:span text:style-name="T6">T</text:span>OISE</text:p>
      <text:p text:style-name="P31">DR <text:span text:style-name="T10">D</text:span>JOMOU FAHE PASCALINE</text:p>
      <text:p text:style-name="P31">Tel : 694 15 64 61</text:p>
      <text:p text:style-name="P31"/>
      <text:p text:style-name="P23">SAINTE ANNE</text:p>
      <text:p text:style-name="P31">DR SINGHE DAVID</text:p>
      <text:p text:style-name="P31">Tel : 97 94 45 40</text:p>
      <text:p text:style-name="P31"/>
      <text:p text:style-name="P10"><text:soft-page-break/>SANTE ET VIE</text:p>
      <text:p text:style-name="P31">DR SEUYAP DJOMO ANNE EPSE PAYANG </text:p>
      <text:p text:style-name="P31">Tel : 696 15 96 65</text:p>
      <text:p text:style-name="P31"/>
      <text:p text:style-name="P19">SAINT VICTOR ESS<text:span text:style-name="T10">O</text:span>MB<text:span text:style-name="T10">A</text:span></text:p>
      <text:p text:style-name="P31">DR SONNA TOUKEM GUY</text:p>
      <text:p text:style-name="P31"/>
      <text:p text:style-name="P19">SAINT ANDRE</text:p>
      <text:p text:style-name="P31">DR SIMO DAYO ELIANE SYLVIE</text:p>
      <text:p text:style-name="P31">Tel : 694 82 65 54</text:p>
      <text:p text:style-name="P31"/>
      <text:p text:style-name="P19">SAINTE BERNADETTE</text:p>
      <text:p text:style-name="P31">DR NGOLLO MATEO EPSE KONG M. HONO</text:p>
      <text:p text:style-name="P31">Tel:99 11 10 45 – 96 05 54 30</text:p>
      <text:p text:style-name="P31"/>
      <text:p text:style-name="P19">SAINTE ELISABETH NKOMO</text:p>
      <text:p text:style-name="P31">DR NGONGANG NJEUGOUE CAROLINE</text:p>
      <text:p text:style-name="P31">Tel : 94 28 73 07</text:p>
      <text:p text:style-name="P31"/>
      <text:p text:style-name="P19">SOTOWNEK</text:p>
      <text:p text:style-name="P31">DR PR WOUESSIDJEWE</text:p>
      <text:p text:style-name="P31">Tel : 22 67 51 15</text:p>
      <text:p text:style-name="P31"/>
      <text:p text:style-name="P19">SAINT MARTIN</text:p>
      <text:p text:style-name="P31">DR MVENG FRANCIS</text:p>
      <text:p text:style-name="P31">Tel : 223 18 69</text:p>
      <text:p text:style-name="P31"/>
      <text:p text:style-name="P19">STAR</text:p>
      <text:p text:style-name="P31">DR KAPWA NJOFANG JOHN</text:p>
      <text:p text:style-name="P31">Tel : 230 25 69</text:p>
      <text:p text:style-name="P31"/>
      <text:p text:style-name="P19">TSINGA</text:p>
      <text:p text:style-name="P31">DR ESSAM CHRISTIAN </text:p>
      <text:p text:style-name="P31">Tel : 22 07 66 07 – 99 55 01 55</text:p>
      <text:p text:style-name="P31"/>
      <text:p text:style-name="P19">TERANGA</text:p>
      <text:p text:style-name="P31">DR KEWOU GOMSU NELLY</text:p>
      <text:p text:style-name="P31">Tel : 698 83 22 97 – 683 94 47 75</text:p>
      <text:p text:style-name="P31"/>
      <text:p text:style-name="P19"/>
      <text:p text:style-name="P19"><text:soft-page-break/>TERMINUS ODZA</text:p>
      <text:p text:style-name="P31">DR KONDE LUC ROGER </text:p>
      <text:p text:style-name="P31">Tel : 674 55 68 52</text:p>
      <text:p text:style-name="P31"/>
      <text:p text:style-name="P19">TABITHA<text:tab/><text:tab/><text:tab/></text:p>
      <text:p text:style-name="P31">DR BOULLEYS KINDA FRANKLINE</text:p>
      <text:p text:style-name="P31">Tel : 693 18 02 48</text:p>
      <text:p text:style-name="P31"/>
      <text:p text:style-name="P19">THERIAQUE</text:p>
      <text:p text:style-name="P31">DR ADA JEANNE </text:p>
      <text:p text:style-name="P31">Tel : 94 01 05 13</text:p>
      <text:p text:style-name="P31"/>
      <text:p text:style-name="P23">TONGOLO </text:p>
      <text:p text:style-name="P31">DR EYOG JOSEPH </text:p>
      <text:p text:style-name="P31">Tel : 22 20 94 85 – 99 99 01 75</text:p>
      <text:p text:style-name="P31"><text:s/></text:p>
      <text:p text:style-name="P19">UNITE</text:p>
      <text:p text:style-name="P31">DR NAAH PAULINE </text:p>
      <text:p text:style-name="P31">Tel : 222 40 39 – 993 29 82</text:p>
      <text:p text:style-name="P31"/>
      <text:p text:style-name="P19">UNIVERSITE</text:p>
      <text:p text:style-name="P31">DR TCHUELA JACQUELINE </text:p>
      <text:p text:style-name="P31">Tel : 670 04 00 78 Fax : 222 22 55 83</text:p>
      <text:p text:style-name="P31"/>
      <text:p text:style-name="P19">UNIVERSELLE</text:p>
      <text:p text:style-name="P31">DR DEGOUE PAULE SYLVIE</text:p>
      <text:p text:style-name="P31">Tel : 699 5 01 25</text:p>
      <text:p text:style-name="P31"/>
      <text:p text:style-name="P19">URBAINE</text:p>
      <text:p text:style-name="P31">DR TCHINANG LYLIE ANIE </text:p>
      <text:p text:style-name="P31">Tel : 22 00 22 34 – 99 98 05 57 – 97 55 15 56 Fax : 22 23 49 11</text:p>
      <text:p text:style-name="P31"/>
      <text:p text:style-name="P19">VALLEE</text:p>
      <text:p text:style-name="P31">DR MBANGA PAUL</text:p>
      <text:p text:style-name="P31">Tel : 222 46 96</text:p>
      <text:p text:style-name="P31"/>
      <text:p text:style-name="P19">VIE</text:p>
      <text:p text:style-name="P31">DR NOAH NNOMO JACQUELINE</text:p>
      <text:p text:style-name="P31">Tel : 222 67 87</text:p>
      <text:p text:style-name="P31"/>
      <text:p text:style-name="P19"><text:soft-page-break/>VERSET</text:p>
      <text:p text:style-name="P32">DR BAHIOL CONSTANCE GAETAN </text:p>
      <text:p text:style-name="P32">Tel : 97 94 74 42</text:p>
      <text:p text:style-name="P32"/>
      <text:p text:style-name="P19">VOLUNTAS DEI</text:p>
      <text:p text:style-name="P32">DR FEKA STELLA</text:p>
      <text:p text:style-name="P32">Tel : 22 06 71 10 – 99 97 18 59</text:p>
      <text:p text:style-name="P32"/>
      <text:p text:style-name="P19">WORLD</text:p>
      <text:p text:style-name="P32">DR BOUTCH<text:span text:style-name="T11">OU</text:span>ANG MEUYOU PAULINE ELSA</text:p>
      <text:p text:style-name="P32">Tel : 678 78 19 87</text:p>
      <text:p text:style-name="P32"/>
      <text:p text:style-name="P19">XAVYO</text:p>
      <text:p text:style-name="P32">DR BOUWE NGANJUI MADELEINE </text:p>
      <text:p text:style-name="P32">Tel : 99 10 58 35 – 75 70 33 09</text:p>
      <text:p text:style-name="P32"/>
      <text:p text:style-name="P32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2:48:21.812722445</meta:creation-date>
    <meta:print-date>2022-06-04T12:22:28.729482011</meta:print-date>
    <dc:date>2022-06-04T12:22:32.955428286</dc:date>
    <meta:editing-duration>PT49M19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17" meta:paragraph-count="486" meta:word-count="2087" meta:character-count="8812" meta:non-whitespace-character-count="7071"/>
  </office:meta>
</office:document-meta>
</file>