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14.01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2"/>
        <table:table-column table:style-name="co1" table:default-cell-style-name="ce3"/>
        <table:table-column table:style-name="co1" table:default-cell-style-name="ce5"/>
        <table:table-row table:style-name="ro1">
          <table:table-cell table:style-name="ce1"/>
          <table:table-cell table:style-name="ce9" office:value-type="string" calcext:value-type="string">
            <text:p>Nom</text:p>
          </table:table-cell>
          <table:table-cell/>
        </table:table-row>
        <table:table-row table:style-name="ro1">
          <table:table-cell/>
          <table:table-cell table:style-name="ce4" office:value-type="float" office:value="2000" calcext:value-type="float">
            <text:p>2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CACIA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EROPOR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HAL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LIANC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MITI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THER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MACH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ALANC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ASTO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AYAR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ATITUDE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ATO MENAS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THE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THESD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IEN ETR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IWOL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IYEM ASSI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LED SAR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LE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ON BERGE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OTANIC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RIQ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RUXELLOI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MERIC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MEROUNAI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N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PITAL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PUCINE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RREFOU EMI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ENTR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HAPELL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HATEAU MIMBOBA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IT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ITE VERT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DE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LOMB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NCORD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NGRE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RAI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RYSTALLI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YGN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YPRE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’EKOUNOU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EO GRATIA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EPARTEMENTAL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IGNIT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JEUAK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COLE POLIC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FOULA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KOUNDOUM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LIG EDZO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LOBI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MAN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MMANUE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NANTI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QUASEP PHARM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SSEL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TOIL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TOUDI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IDELIT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IERT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LECH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OI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RANCAI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ENEVOI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ET BETTE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LOIR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ODS GLOEY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OLF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RAC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&amp; 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AKKOR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ELIANA’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ERME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ORTENSI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NTENDANC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SI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AMO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ERUSALEM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OURDAI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OUVENC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ETCHY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FOUR MOT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’ARCH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AC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IBERT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UMIERE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YCEE BILING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YONNAI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YRI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U 20 MAI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NDEL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NGUI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RCH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TURIT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LEN 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MORIA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SS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SSAMENDONG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FOUNDI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NDILI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NKAM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ISS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LIV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NGAL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NTESQUIEU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TO GEORG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VOG <text:s/>ATANGANA MBALL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VOG AD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TION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KONDI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KONDONG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KOZO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OBE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OTRE DAM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SAM EFOULA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SIMEYON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BILI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DZ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LEMB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LEZO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MNISPOR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RHA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YOMABAN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CIFIC PHARMACY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LAI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RSEVERANC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TALE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HARMACIE 3 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HARMACIE PLU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PULAIR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INCIPAL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IORITE SANT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OVIDENC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OVINCIAL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QUEEN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OYAL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EFERENC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ELAIS NKOM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OSE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 ANDR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 LUC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 MARTI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 THOMA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 URIE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 VICTOR D 'ESSOMB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E ANN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E BERNADETT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E ELISABETH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E MADELEIN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NT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NTE ET VI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IMBA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EPT COLLINE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ESAME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IF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ILO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IMBOC SAR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I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LEI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TOWNE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URCE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TAD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TA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TATOI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ABITH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EMP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ERANG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ERMINUS ODZ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HERIAQ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NGOL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OIS 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SING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NIT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NIVERSELL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NIVERSIT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RBAIN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LLE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ERSE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MLI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OLUNTAS DEI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ORL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XAVYO</text:p>
          </table:table-cell>
          <table:table-cell/>
        </table:table-row>
        <table:table-row table:style-name="ro2" table:number-rows-repeated="4">
          <table:table-cell table:number-columns-repeated="3"/>
        </table:table-row>
        <table:table-row table:style-name="ro3" table:number-rows-repeated="12">
          <table:table-cell table:number-columns-repeated="3"/>
        </table:table-row>
        <table:table-row table:style-name="ro3" table:number-rows-repeated="18">
          <table:table-cell/>
          <table:table-cell table:style-name="ce5"/>
          <table:table-cell/>
        </table:table-row>
        <table:table-row table:style-name="ro3" table:number-rows-repeated="2">
          <table:table-cell/>
          <table:table-cell table:style-name="ce6"/>
          <table:table-cell/>
        </table:table-row>
        <table:table-row table:style-name="ro3" table:number-rows-repeated="18">
          <table:table-cell/>
          <table:table-cell table:style-name="Default"/>
          <table:table-cell/>
        </table:table-row>
        <table:table-row table:style-name="ro3">
          <table:table-cell table:style-name="Default" table:number-columns-repeated="2"/>
          <table:table-cell/>
        </table:table-row>
        <table:table-row table:style-name="ro3">
          <table:table-cell table:style-name="Default" table:number-columns-repeated="2"/>
          <table:table-cell/>
        </table:table-row>
      </table:table>
      <table:named-expressions/>
      <table:database-ranges>
        <table:database-range table:name="__Anonymous_Sheet_DB__0" table:target-range-address="Sheet1.B1:Sheet1.B18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0">00/00/0000</text:date>, <text:time style:data-style-name="N2" text:time-value="11:47:49.97581677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7T14:56:45.368945168</meta:creation-date>
    <dc:date>2021-10-20T11:52:21.914274288</dc:date>
    <meta:editing-duration>PT40M57S</meta:editing-duration>
    <meta:editing-cycles>6</meta:editing-cycles>
    <meta:generator>LibreOffice/6.1.5.2$Linux_X86_64 LibreOffice_project/10$Build-2</meta:generator>
    <meta:print-date>2021-10-20T11:52:17.694556534</meta:print-date>
    <meta:document-statistic meta:table-count="1" meta:cell-count="186" meta:object-count="0"/>
  </office:meta>
</office:document-meta>
</file>