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b6dbd" officeooo:paragraph-rsid="000b6db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b6dbd" officeooo:paragraph-rsid="000b6dbd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5694" officeooo:paragraph-rsid="000d5694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f0fd0" officeooo:paragraph-rsid="000f0fd0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f333c" officeooo:paragraph-rsid="000f333c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10abf" officeooo:paragraph-rsid="00110abf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0e59" officeooo:paragraph-rsid="00120e59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cf2d" officeooo:paragraph-rsid="0012cf2d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37e1" officeooo:paragraph-rsid="001437e1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37e1" officeooo:paragraph-rsid="001e9e10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9599" officeooo:paragraph-rsid="00149599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520af" officeooo:paragraph-rsid="001520af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520af" officeooo:paragraph-rsid="00167889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67889" officeooo:paragraph-rsid="00167889" style:font-size-asian="13.1000003814697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1ed4" officeooo:paragraph-rsid="00171ed4" style:font-size-asian="13.1000003814697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847a6" officeooo:paragraph-rsid="001847a6" style:font-size-asian="13.1000003814697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ebcb" officeooo:paragraph-rsid="001cebcb" style:font-size-asian="13.1000003814697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ebc43" officeooo:paragraph-rsid="001ebc43" style:font-size-asian="13.1000003814697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bold" officeooo:rsid="000b6dbd" officeooo:paragraph-rsid="000b6dbd" style:font-size-asian="13.1000003814697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bold" officeooo:rsid="000d5694" officeooo:paragraph-rsid="000d5694" style:font-size-asian="13.1000003814697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fo:font-weight="bold" officeooo:rsid="000f0fd0" officeooo:paragraph-rsid="000f0fd0" style:font-size-asian="13.1000003814697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5pt" style:text-underline-style="none" fo:font-weight="bold" officeooo:rsid="000f333c" officeooo:paragraph-rsid="000f333c" style:font-size-asian="13.1000003814697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10abf" officeooo:paragraph-rsid="00110abf" style:font-size-asian="13.1000003814697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0e59" officeooo:paragraph-rsid="00120e59" style:font-size-asian="13.1000003814697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cf2d" officeooo:paragraph-rsid="0012cf2d" style:font-size-asian="13.1000003814697pt" style:font-weight-asian="bold" style:font-size-complex="15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37e1" officeooo:paragraph-rsid="001437e1" style:font-size-asian="13.1000003814697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37e1" officeooo:paragraph-rsid="001e9e10" style:font-size-asian="13.1000003814697pt" style:font-weight-asian="bold" style:font-size-complex="15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9599" officeooo:paragraph-rsid="001437e1" style:font-size-asian="13.1000003814697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9599" officeooo:paragraph-rsid="00149599" style:font-size-asian="13.1000003814697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520af" officeooo:paragraph-rsid="001520af" style:font-size-asian="13.1000003814697pt" style:font-weight-asian="bold" style:font-size-complex="15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5pt" style:text-underline-style="none" fo:font-weight="bold" officeooo:rsid="00167889" officeooo:paragraph-rsid="00167889" style:font-size-asian="13.1000003814697pt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5pt" style:text-underline-style="none" fo:font-weight="bold" officeooo:rsid="00171ed4" officeooo:paragraph-rsid="00171ed4" style:font-size-asian="13.1000003814697pt" style:font-weight-asian="bold" style:font-size-complex="15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847a6" officeooo:paragraph-rsid="001847a6" style:font-size-asian="13.1000003814697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cebcb" officeooo:paragraph-rsid="001cebcb" style:font-size-asian="13.1000003814697pt" style:font-weight-asian="bold" style:font-size-complex="15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ebc43" officeooo:paragraph-rsid="001ebc43" style:font-size-asian="13.1000003814697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67889" officeooo:paragraph-rsid="00167889" style:font-size-asian="13.1000003814697pt" style:font-style-asian="normal" style:font-weight-asian="bold" style:font-size-complex="15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71ed4" officeooo:paragraph-rsid="00171ed4" style:font-size-asian="13.1000003814697pt" style:font-style-asian="normal" style:font-weight-asian="bold" style:font-size-complex="15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0b6dbd" officeooo:paragraph-rsid="000b6dbd" style:font-size-asian="24pt" style:font-weight-asian="bold" style:font-size-complex="24pt" style:font-weight-complex="bold"/>
    </style:style>
    <style:style style:name="T1" style:family="text">
      <style:text-properties officeooo:rsid="000d5694"/>
    </style:style>
    <style:style style:name="T2" style:family="text">
      <style:text-properties officeooo:rsid="00120e59"/>
    </style:style>
    <style:style style:name="T3" style:family="text">
      <style:text-properties officeooo:rsid="00171ed4"/>
    </style:style>
    <style:style style:name="T4" style:family="text">
      <style:text-properties officeooo:rsid="0017d2af"/>
    </style:style>
    <style:style style:name="T5" style:family="text">
      <style:text-properties officeooo:rsid="001cebcb"/>
    </style:style>
    <style:style style:name="T6" style:family="text">
      <style:text-properties officeooo:rsid="001e9e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COTONOU</text:p>
      <text:p text:style-name="P1"/>
      <text:p text:style-name="P1"/>
      <text:p text:style-name="P19">Pharmacie ADECHINA</text:p>
      <text:p text:style-name="P19">DR EDGARD PRUDENCIO</text:p>
      <text:p text:style-name="P2">Cotonou</text:p>
      <text:p text:style-name="P2">Tél : 64 33 35 35</text:p>
      <text:p text:style-name="P2">Fax : 21 32 15 65</text:p>
      <text:p text:style-name="P2"/>
      <text:p text:style-name="P19">Pharmacie ADETONA-LOM’NAVA</text:p>
      <text:p text:style-name="P19">DR ALIMATOU LAGUIDE</text:p>
      <text:p text:style-name="P2">Cotonou</text:p>
      <text:p text:style-name="P2">Tél : 94 01 23 97</text:p>
      <text:p text:style-name="P2"/>
      <text:p text:style-name="P19">Pharmacie AGBODJEDO SEDEKON</text:p>
      <text:p text:style-name="P19">DR MARCELINE MEDE ZINSOU</text:p>
      <text:p text:style-name="P2">Cotonou</text:p>
      <text:p text:style-name="P2">Tél : 21 33 54 45</text:p>
      <text:p text:style-name="P19"/>
      <text:p text:style-name="P19">Pharmacie AGONTINKON</text:p>
      <text:p text:style-name="P19">DR ARLETTE EDNA BALLEY</text:p>
      <text:p text:style-name="P2">Cotonou</text:p>
      <text:p text:style-name="P2">Tél : 94 01 98 72</text:p>
      <text:p text:style-name="P2"/>
      <text:p text:style-name="P19">Pharmacie AÏDJEDO (EX-JEANNE D’ARC)</text:p>
      <text:p text:style-name="P19">DR MADINATOU DJIMA</text:p>
      <text:p text:style-name="P2">Cotonou</text:p>
      <text:p text:style-name="P2">Tél : 95 62 87 87</text:p>
      <text:p text:style-name="P2"/>
      <text:p text:style-name="P19">Pharmacie AKOGBATO</text:p>
      <text:p text:style-name="P19">DR JUSTINE APOVO</text:p>
      <text:p text:style-name="P2">Cotonou</text:p>
      <text:p text:style-name="P2">Tél : 21 33 05 47</text:p>
      <text:p text:style-name="P2"/>
      <text:p text:style-name="P19">Pharmacie AKOSSOMBO</text:p>
      <text:p text:style-name="P19">DR JOELLE – NADINE HOUVI</text:p>
      <text:p text:style-name="P2">Cotonou</text:p>
      <text:p text:style-name="P2">Tél : 95 62 93 93</text:p>
      <text:p text:style-name="P2">Fax : 95 33 84 00</text:p>
      <text:p text:style-name="P2"/>
      <text:p text:style-name="P19"><text:soft-page-break/>Pharmacie ALAFIA</text:p>
      <text:p text:style-name="P19">DR <text:span text:style-name="T1">IDA BADOU NEE AHO</text:span></text:p>
      <text:p text:style-name="P3">Cotonou</text:p>
      <text:p text:style-name="P3">Tél : 21 32 34 42</text:p>
      <text:p text:style-name="P3"/>
      <text:p text:style-name="P20">Pharmacie AMEN</text:p>
      <text:p text:style-name="P20">DR ADANKLOUNON SEZAN ROLAND P</text:p>
      <text:p text:style-name="P3">Cotonou </text:p>
      <text:p text:style-name="P3">Tél : 97 89 59 85 </text:p>
      <text:p text:style-name="P3">Fax : 63 01 65 65</text:p>
      <text:p text:style-name="P3"/>
      <text:p text:style-name="P20">Pharmacie ANCIEN PONT (TRANSFERT)</text:p>
      <text:p text:style-name="P20">DR AYICHATOU CHITOU OSSENI</text:p>
      <text:p text:style-name="P3">Cotonou</text:p>
      <text:p text:style-name="P3">Tél : 21 31 31 14</text:p>
      <text:p text:style-name="P3"/>
      <text:p text:style-name="P20">Pharmacie ATINKANMEY</text:p>
      <text:p text:style-name="P20">DR L.M.DENAGNON NEE MONNOU</text:p>
      <text:p text:style-name="P3">Cotonou</text:p>
      <text:p text:style-name="P3">Tél : 21 31 50 20</text:p>
      <text:p text:style-name="P3">Fax : 31 31 63 93</text:p>
      <text:p text:style-name="P3"/>
      <text:p text:style-name="P20">Pharmacie AVOTROU</text:p>
      <text:p text:style-name="P20">DR MOÏBATOU MALIKI</text:p>
      <text:p text:style-name="P3">Cotonou</text:p>
      <text:p text:style-name="P3">Tél : 21 33 04 52</text:p>
      <text:p text:style-name="P3">Fax : 97 88 45 33</text:p>
      <text:p text:style-name="P3"/>
      <text:p text:style-name="P20">Pharmacie AYELAWADJE COMPTE SPECIAL</text:p>
      <text:p text:style-name="P20">DR RAOUFI TOUKOUROU</text:p>
      <text:p text:style-name="P3">Cotonou</text:p>
      <text:p text:style-name="P3">Tél : 94 58 15 15</text:p>
      <text:p text:style-name="P3">Fax : 97 76 13 81</text:p>
      <text:p text:style-name="P3"/>
      <text:p text:style-name="P21">Pharmacie BENINOISE COMPTE SPECIAL</text:p>
      <text:p text:style-name="P21">DR MAROUFATOU ZOUMAROU</text:p>
      <text:p text:style-name="P4">Cotonou</text:p>
      <text:p text:style-name="P4">Tél : 95 61 58 58</text:p>
      <text:p text:style-name="P4">Fax : 21 37 71 90</text:p>
      <text:p text:style-name="P4"/>
      <text:p text:style-name="P4"/>
      <text:p text:style-name="P4"/>
      <text:p text:style-name="P21"><text:soft-page-break/>Pharmacie BIEN ETRE</text:p>
      <text:p text:style-name="P21">DR DEGBEDJI CAROLE</text:p>
      <text:p text:style-name="P4">Cotonou</text:p>
      <text:p text:style-name="P4">Tél : 97 01 85 81</text:p>
      <text:p text:style-name="P4"/>
      <text:p text:style-name="P21">Pharmacie BOLARIN</text:p>
      <text:p text:style-name="P21">DR DJEMILATOU ANJORIN</text:p>
      <text:p text:style-name="P4">Cotonou</text:p>
      <text:p text:style-name="P4">Tél : 21 33 64 23</text:p>
      <text:p text:style-name="P4"/>
      <text:p text:style-name="P21">Pharmacie CADJEHOUN EX-VODJE</text:p>
      <text:p text:style-name="P21">DR MALIKY ZARATH LEONIE</text:p>
      <text:p text:style-name="P4">Cotonou</text:p>
      <text:p text:style-name="P4">Tél : 65 30 79 79</text:p>
      <text:p text:style-name="P4">Fax : 97 37 12 41</text:p>
      <text:p text:style-name="P4"/>
      <text:p text:style-name="P21">Pharmacie CAMP GUEZO</text:p>
      <text:p text:style-name="P21">DR ELYSE A ACHANHOUIN</text:p>
      <text:p text:style-name="P4">Cotonou</text:p>
      <text:p text:style-name="P4">Tél : 95 62 54 54</text:p>
      <text:p text:style-name="P4">Fax : 95 86 92 37</text:p>
      <text:p text:style-name="P4"/>
      <text:p text:style-name="P22">Pharmacie CAMPUS UAC</text:p>
      <text:p text:style-name="P22">DR MARLENE T. S. M. KOUDANDE</text:p>
      <text:p text:style-name="P5">Face Univers Abomey Calavi</text:p>
      <text:p text:style-name="P5">Cotonou</text:p>
      <text:p text:style-name="P5">Tél : 64 34 82 82</text:p>
      <text:p text:style-name="P22"/>
      <text:p text:style-name="P22">Pharmacie CENTRA APPROV. FORM. SANIT C</text:p>
      <text:p text:style-name="P22">DR LALEYE KOLAWOLE GRACIEUX</text:p>
      <text:p text:style-name="P5">Cotonou</text:p>
      <text:p text:style-name="P5">Tél : 64 57 27 13</text:p>
      <text:p text:style-name="P5"/>
      <text:p text:style-name="P22">Pharmacie CENTRE D’APPROVISIONNEMENT DIOC</text:p>
      <text:p text:style-name="P22">DR ALICE DAYAROU</text:p>
      <text:p text:style-name="P5">Cotonou</text:p>
      <text:p text:style-name="P5">Tél : 21 31 85 26</text:p>
      <text:p text:style-name="P5"/>
      <text:p text:style-name="P22">Pharmacie CINE CONCORDE</text:p>
      <text:p text:style-name="P22">DR SOPHIATH TIDJANI IBIKOUNLE</text:p>
      <text:p text:style-name="P5">Cotonou</text:p>
      <text:p text:style-name="P5">Tél : 21 33 93 43</text:p>
      <text:p text:style-name="P22"><text:soft-page-break/>Pharmacie COMPTANT COTONOU</text:p>
      <text:p text:style-name="P22">UBIPHARM BENIN </text:p>
      <text:p text:style-name="P5">Cotonou</text:p>
      <text:p text:style-name="P5">Tél : 21 33 99 65</text:p>
      <text:p text:style-name="P5"/>
      <text:p text:style-name="P22">Pharmacie CRISTAL SANTE-AGLA AKPLOMEY</text:p>
      <text:p text:style-name="P22">DR LUCIENNE A.L. AMOUZOUN</text:p>
      <text:p text:style-name="P5">Cotonou</text:p>
      <text:p text:style-name="P5">Tél : 64 38 70 70</text:p>
      <text:p text:style-name="P5"/>
      <text:p text:style-name="P22">Pharmacie DANTOKPA </text:p>
      <text:p text:style-name="P22">DR MADELEINE A. EPSE BALLEY</text:p>
      <text:p text:style-name="P5">Cotonou</text:p>
      <text:p text:style-name="P5">Tél : 95 14 53 00</text:p>
      <text:p text:style-name="P5"/>
      <text:p text:style-name="P22">Pharmacie DE L’ABATTOIR</text:p>
      <text:p text:style-name="P22">DR M.A.TIDJANI EPSE TOUKOUROU</text:p>
      <text:p text:style-name="P5">Cotonou</text:p>
      <text:p text:style-name="P5">Tél : 21 33 16 29</text:p>
      <text:p text:style-name="P5"/>
      <text:p text:style-name="P22">Pharmacie DE L’AIGLE ROYAL</text:p>
      <text:p text:style-name="P22">DR FELICITE NONVIGNON</text:p>
      <text:p text:style-name="P5">Cotonou</text:p>
      <text:p text:style-name="P5">Tél : 95 62 81 81</text:p>
      <text:p text:style-name="P5"/>
      <text:p text:style-name="P22">Pharmacie DE L’AMITIE </text:p>
      <text:p text:style-name="P22">DR JEANNE B. AVLESSI</text:p>
      <text:p text:style-name="P5">Cotonou</text:p>
      <text:p text:style-name="P5">Tél : 64 37 26 26</text:p>
      <text:p text:style-name="P5"/>
      <text:p text:style-name="P22">Pharmacie DE L’ESPERANCE </text:p>
      <text:p text:style-name="P22">DR LAURE F. TAIROU EPSE ADEBO</text:p>
      <text:p text:style-name="P5">Cotonou</text:p>
      <text:p text:style-name="P5">Tél : 21 32 40 69</text:p>
      <text:p text:style-name="P5"/>
      <text:p text:style-name="P22">Pharmacie DE L’ETOILE</text:p>
      <text:p text:style-name="P22">DR RAÏMA R. MALIKY EWAGNIGNON</text:p>
      <text:p text:style-name="P5">Cotonou</text:p>
      <text:p text:style-name="P5">Tél : 94 01 22 41</text:p>
      <text:p text:style-name="P5"/>
      <text:p text:style-name="P5"/>
      <text:p text:style-name="P5"/>
      <text:p text:style-name="P22"><text:soft-page-break/>Pharmacie DE L’HABITAT</text:p>
      <text:p text:style-name="P22">DR C. ADJOVI EPSE ACCODJI</text:p>
      <text:p text:style-name="P6">Cotonou</text:p>
      <text:p text:style-name="P6">Tél : 21 33 17 51</text:p>
      <text:p text:style-name="P6"/>
      <text:p text:style-name="P23">Pharmacie DE LA HAIE VIVE</text:p>
      <text:p text:style-name="P23">DR RAOUF O. OSSENI</text:p>
      <text:p text:style-name="P6">Cotonou</text:p>
      <text:p text:style-name="P6">Tél : 95 68 88 22</text:p>
      <text:p text:style-name="P6"/>
      <text:p text:style-name="P23">Pharmacie DE LA PAIX</text:p>
      <text:p text:style-name="P23">DR COSME HOUETO</text:p>
      <text:p text:style-name="P6">Cotonou</text:p>
      <text:p text:style-name="P6">Tél : 21 30 38 65</text:p>
      <text:p text:style-name="P6"/>
      <text:p text:style-name="P23">Pharmacie DEGAKON</text:p>
      <text:p text:style-name="P23">DR GAUDENS AGBEGNINOU</text:p>
      <text:p text:style-name="P6">Cotonou</text:p>
      <text:p text:style-name="P6">Tél : 21 33 32 35</text:p>
      <text:p text:style-name="P6"/>
      <text:p text:style-name="P23">Pharmacie DES 4 THERAPIES</text:p>
      <text:p text:style-name="P23">DR LAZARE C KINKINGNEHUN (décédé)</text:p>
      <text:p text:style-name="P6">Cotonou</text:p>
      <text:p text:style-name="P6">Tél : 21 32 33 30</text:p>
      <text:p text:style-name="P6"/>
      <text:p text:style-name="P23">Pharmacie DON DE DIEU</text:p>
      <text:p text:style-name="P23">DR MADELEINE A. EPSE BALLEY</text:p>
      <text:p text:style-name="P6">03 Cotonou</text:p>
      <text:p text:style-name="P6">Tél : 95 96 68 42</text:p>
      <text:p text:style-name="P6"/>
      <text:p text:style-name="P23">Pharmacie DU PORT </text:p>
      <text:p text:style-name="P23">DR GHISLAINE DJIDJOHO NEE LOK</text:p>
      <text:p text:style-name="P6">Cotonou</text:p>
      <text:p text:style-name="P6">Tél : 64 39 16 16</text:p>
      <text:p text:style-name="P6"/>
      <text:p text:style-name="P23">Pharmacie DU POND POINT (GBEGAMEY)</text:p>
      <text:p text:style-name="P23">DR FATIMA ALAOFE</text:p>
      <text:p text:style-name="P6">Cotonou</text:p>
      <text:p text:style-name="P6">Tél : 94 01 24 03</text:p>
      <text:p text:style-name="P6">Fax : 21 30 27 09</text:p>
      <text:p text:style-name="P6"/>
      <text:p text:style-name="P6"/>
      <text:p text:style-name="P23"><text:soft-page-break/>Pharmacie <text:span text:style-name="T5">EL </text:span>BETHESDA (ALLADA)</text:p>
      <text:p text:style-name="P23">DR AKPAKI HERMINE FUMILAYO</text:p>
      <text:p text:style-name="P6">Cotonou</text:p>
      <text:p text:style-name="P6"/>
      <text:p text:style-name="P24">Pharmacie FIDJROSSE</text:p>
      <text:p text:style-name="P24">DR LEONTINE IDOHOU KONOU</text:p>
      <text:p text:style-name="P7">Cotonou</text:p>
      <text:p text:style-name="P7">Tél : 21 30 19 73</text:p>
      <text:p text:style-name="P7"/>
      <text:p text:style-name="P33">Pharmacie FIDJROSSE PLAGE</text:p>
      <text:p text:style-name="P33">DR HERMAN ADJEHODA SOSSOU</text:p>
      <text:p text:style-name="P16">Cotonou</text:p>
      <text:p text:style-name="P16">Tél : 65 03 62 62</text:p>
      <text:p text:style-name="P33"/>
      <text:p text:style-name="P24">Pharmacie FIFADJI</text:p>
      <text:p text:style-name="P24">DR LOUIS H. AKPLOGAN</text:p>
      <text:p text:style-name="P7">Cotonou</text:p>
      <text:p text:style-name="P7">Tél : 64 62 68 02</text:p>
      <text:p text:style-name="P7"/>
      <text:p text:style-name="P24">Pharmacie FLEUVE DE VIE</text:p>
      <text:p text:style-name="P24">DR MOUZOUVI ROSEMONDE ABLAVI</text:p>
      <text:p text:style-name="P7">Bidosessi Zogbade Calavi</text:p>
      <text:p text:style-name="P7">Cotonou</text:p>
      <text:p text:style-name="P7">Tél : 95 56 68 14</text:p>
      <text:p text:style-name="P7"/>
      <text:p text:style-name="P24">Pharmacie FONTAINE DE JOUVENCE</text:p>
      <text:p text:style-name="P24">DR ALAVO NADEGE</text:p>
      <text:p text:style-name="P7">Cotonou</text:p>
      <text:p text:style-name="P7">Tél : 63 14 99 99 </text:p>
      <text:p text:style-name="P7"/>
      <text:p text:style-name="P34">Pharmacie FORUM-SANTE</text:p>
      <text:p text:style-name="P34">DR MAMAH DJIMAN MARYDIA</text:p>
      <text:p text:style-name="P17">Cotonou</text:p>
      <text:p text:style-name="P17">Tél : 22 05 05 46</text:p>
      <text:p text:style-name="P7"/>
      <text:p text:style-name="P24">Pharmacie GANHI</text:p>
      <text:p text:style-name="P24">DR CHRISTIANE DOSSOU</text:p>
      <text:p text:style-name="P7">Cotonou</text:p>
      <text:p text:style-name="P7">Tél : 21 31 23 14</text:p>
      <text:p text:style-name="P7"/>
      <text:p text:style-name="P24"/>
      <text:p text:style-name="P24"/>
      <text:p text:style-name="P24"><text:soft-page-break/>Pharmacie GBEDJROMEDE</text:p>
      <text:p text:style-name="P24">DR ELISE EYISSE</text:p>
      <text:p text:style-name="P7">Cotonou</text:p>
      <text:p text:style-name="P7">Tél : 94 01 23 93</text:p>
      <text:p text:style-name="P7">Fax : 21 32 17 52</text:p>
      <text:p text:style-name="P7"/>
      <text:p text:style-name="P24">Pharmacie GBEGAMEY</text:p>
      <text:p text:style-name="P24">DR ABIBA BATOKO EPSE YACOUBOU</text:p>
      <text:p text:style-name="P7">Cotonou</text:p>
      <text:p text:style-name="P7">Tél : 95 84 69 18</text:p>
      <text:p text:style-name="P7"/>
      <text:p text:style-name="P24">Pharmacie GRATIAS MINONTCHOU</text:p>
      <text:p text:style-name="P24">DR LYNDA EBURE JOANITA SANTOS</text:p>
      <text:p text:style-name="P7">Cotonou</text:p>
      <text:p text:style-name="P7">Tél:21 33 36 90</text:p>
      <text:p text:style-name="P7"/>
      <text:p text:style-name="P24">Pharmacie HOUNCHEDE </text:p>
      <text:p text:style-name="P24">DR JUSTIN NOUDEDJI</text:p>
      <text:p text:style-name="P7">Cotonou</text:p>
      <text:p text:style-name="P7">Tél : 95 61 87 87</text:p>
      <text:p text:style-name="P7">Fax : 95 92 99 49</text:p>
      <text:p text:style-name="P7"/>
      <text:p text:style-name="P24">Pharmacie IMMACULEE ADOGLETA</text:p>
      <text:p text:style-name="P24">DR ZOUNON MURIELLE </text:p>
      <text:p text:style-name="P7">Cotonou</text:p>
      <text:p text:style-name="P7">Tél : 21 33 87 33</text:p>
      <text:p text:style-name="P7"/>
      <text:p text:style-name="P25">Pharmacie JAK ALEDJO</text:p>
      <text:p text:style-name="P25">DR BILIKISSOU M. IBOURAÏMA</text:p>
      <text:p text:style-name="P8">Cotonou</text:p>
      <text:p text:style-name="P8">Tél : 94 58 75 75</text:p>
      <text:p text:style-name="P8"/>
      <text:p text:style-name="P25">Pharmacie JERICHO</text:p>
      <text:p text:style-name="P25">DR JOSEPH AMOUSSOU</text:p>
      <text:p text:style-name="P8">Cotonou</text:p>
      <text:p text:style-name="P8">Tél : 64 38 91 91</text:p>
      <text:p text:style-name="P8"/>
      <text:p text:style-name="P25">Pharmacie JONQUET</text:p>
      <text:p text:style-name="P25">DR SIDIKH JOACHIM</text:p>
      <text:p text:style-name="P8">Cotonou</text:p>
      <text:p text:style-name="P8">Tél : 64 31 89 89</text:p>
      <text:p text:style-name="P8"/>
      <text:p text:style-name="P25"><text:soft-page-break/>Pharmacie KINDONOU</text:p>
      <text:p text:style-name="P25">DR ALFRED DAVAKAN</text:p>
      <text:p text:style-name="P8">Cotonou</text:p>
      <text:p text:style-name="P8">Tél : 21 03 40 14</text:p>
      <text:p text:style-name="P8"/>
      <text:p text:style-name="P25">Pharmacie L’ETERNITE</text:p>
      <text:p text:style-name="P25">DR FRANCINE ALAPINI</text:p>
      <text:p text:style-name="P8">Cotonou</text:p>
      <text:p text:style-name="P8">Tél : 21 32 12 37</text:p>
      <text:p text:style-name="P8">Fax : 21 32 27 27</text:p>
      <text:p text:style-name="P8"/>
      <text:p text:style-name="P25">Pharmacie L’HARMONIE</text:p>
      <text:p text:style-name="P25">DR LIADY PADONOU SUAD ABEDJE</text:p>
      <text:p text:style-name="P8">Cotonou</text:p>
      <text:p text:style-name="P8">Tél : 63 15 38 38</text:p>
      <text:p text:style-name="P8"/>
      <text:p text:style-name="P25">Pharmacie LA BENINOISE </text:p>
      <text:p text:style-name="P25">DR MAROUFATOU ZOUMAROU</text:p>
      <text:p text:style-name="P8">Cotonou</text:p>
      <text:p text:style-name="P8">Tél : 95 61 58 58</text:p>
      <text:p text:style-name="P8">Fax : 21 37 71 90</text:p>
      <text:p text:style-name="P8"/>
      <text:p text:style-name="P25">Pharmacie LA COLOMBE</text:p>
      <text:p text:style-name="P25">DR FRANCK ADELAKOUN</text:p>
      <text:p text:style-name="P8">Cotonou</text:p>
      <text:p text:style-name="P8">Tél : 21 33 87 33</text:p>
      <text:p text:style-name="P8"/>
      <text:p text:style-name="P25">Pharmacie LA DESTINEE SENADE SARL</text:p>
      <text:p text:style-name="P25">DR IRADATH LISETTE PARAISO</text:p>
      <text:p text:style-name="P8">Cotonou</text:p>
      <text:p text:style-name="P8">Tél : 61 71 38 20</text:p>
      <text:p text:style-name="P8"/>
      <text:p text:style-name="P25">Pharmacie LA MADONE</text:p>
      <text:p text:style-name="P25">DR JOELLE ISABELLE A.HOUNDETE</text:p>
      <text:p text:style-name="P8">Cotonou </text:p>
      <text:p text:style-name="P8">Tél : 95 33 83 99</text:p>
      <text:p text:style-name="P8">Fax : 95 93 62 33<text:span text:style-name="T2"> </text:span></text:p>
      <text:p text:style-name="P8"/>
      <text:p text:style-name="P25">Pharmacie LA PROPHETIE</text:p>
      <text:p text:style-name="P25">DR GBAGUIDI ANGELIQUE MIREILL</text:p>
      <text:p text:style-name="P8">Cotonou</text:p>
      <text:p text:style-name="P8">Tél : 95 86 66 67</text:p>
      <text:p text:style-name="P25"><text:soft-page-break/>Pharmacie LE CONSEIL</text:p>
      <text:p text:style-name="P25">DR ABDEL AZIZ FAGBEMI</text:p>
      <text:p text:style-name="P8">Cotonou</text:p>
      <text:p text:style-name="P8">Tél : 21 32 00 85</text:p>
      <text:p text:style-name="P8"/>
      <text:p text:style-name="P25">Pharmacie LE NOKOUE</text:p>
      <text:p text:style-name="P25">DR HERMINE DANDJINOU. AGBOTON</text:p>
      <text:p text:style-name="P8">Cotonou</text:p>
      <text:p text:style-name="P8">Tél : 95 82 35 35</text:p>
      <text:p text:style-name="P8"/>
      <text:p text:style-name="P25">Pharmacie LE REMEDE </text:p>
      <text:p text:style-name="P25">DR KAMAL DINE MOUTAÏROU</text:p>
      <text:p text:style-name="P8">Cotonou</text:p>
      <text:p text:style-name="P8">Tél : 21 33 34 48</text:p>
      <text:p text:style-name="P8"/>
      <text:p text:style-name="P25">Pharmacie LE ROCHER</text:p>
      <text:p text:style-name="P25">DR PELAGNE J. SAVI-ELENGA</text:p>
      <text:p text:style-name="P8">Cotonou</text:p>
      <text:p text:style-name="P8">Tél : 21 32 60 00</text:p>
      <text:p text:style-name="P8"/>
      <text:p text:style-name="P26">Pharmacie LE TAMAYA</text:p>
      <text:p text:style-name="P26">DR SIKA GABA EPSE APETE</text:p>
      <text:p text:style-name="P9">Cotonou</text:p>
      <text:p text:style-name="P9">Tél : 21 38 26 52 <text:s/>// 95 95 97 76PHCIENE</text:p>
      <text:p text:style-name="P9"/>
      <text:p text:style-name="P26">Pharmacie LES ARCHANGES</text:p>
      <text:p text:style-name="P26">DR AKOGBETO OSCAR</text:p>
      <text:p text:style-name="P9">Cotonou</text:p>
      <text:p text:style-name="P9">Tél : 63 03 60 60 </text:p>
      <text:p text:style-name="P9"/>
      <text:p text:style-name="P26">Pharmacie LES CHEMINOTS</text:p>
      <text:p text:style-name="P26">DR JOSEPH DA-ZOCLANCLOUNON (décédé)</text:p>
      <text:p text:style-name="P9">Cotonou</text:p>
      <text:p text:style-name="P9">Tél : 94 01 72 57</text:p>
      <text:p text:style-name="P9">Fax : 21 31 51 73</text:p>
      <text:p text:style-name="P9"/>
      <text:p text:style-name="P26"/>
      <text:p text:style-name="P26">Pharmacie LES MARISTES</text:p>
      <text:p text:style-name="P26">DR AMOUSSOU FLEURETTE K.B.</text:p>
      <text:p text:style-name="P9">Fiyegnon Houta</text:p>
      <text:p text:style-name="P9">Cotonou</text:p>
      <text:p text:style-name="P9"/>
      <text:p text:style-name="P26"><text:soft-page-break/>Pharmacie LES PYLONES</text:p>
      <text:p text:style-name="P26">DR EDITH JOELLE EZIN</text:p>
      <text:p text:style-name="P9">Cotonou</text:p>
      <text:p text:style-name="P9">Tél : 64 40 52 52</text:p>
      <text:p text:style-name="P26"/>
      <text:p text:style-name="P26">Pharmacie LULI LULI SARL</text:p>
      <text:p text:style-name="P26">DR DJEDJI ALEXANDRE BOCO</text:p>
      <text:p text:style-name="P9">Cotonou</text:p>
      <text:p text:style-name="P9">Tél : 94 01 72 60</text:p>
      <text:p text:style-name="P9"/>
      <text:p text:style-name="P26">Pharmacie MAGNIFICAT</text:p>
      <text:p text:style-name="P26">DR ARMELLE LOKO</text:p>
      <text:p text:style-name="P9">Cocodji</text:p>
      <text:p text:style-name="P9">Cotonou</text:p>
      <text:p text:style-name="P9">Tél : 64 35 93 93</text:p>
      <text:p text:style-name="P26"/>
      <text:p text:style-name="P26">Pharmacie MAHUENA</text:p>
      <text:p text:style-name="P26">DR GRACE VARANGO</text:p>
      <text:p text:style-name="P9">Cotonou</text:p>
      <text:p text:style-name="P9">Tél : 21 31 84 81</text:p>
      <text:p text:style-name="P9"/>
      <text:p text:style-name="P26">Pharmacie MAHUTON</text:p>
      <text:p text:style-name="P26">DR NAGOBA HERMIONE RUTH MAHUTON</text:p>
      <text:p text:style-name="P9">Cotonou</text:p>
      <text:p text:style-name="P9">Tél : 52 01 89 44</text:p>
      <text:p text:style-name="P9"/>
      <text:p text:style-name="P26">Pharmacie MARCHE ST MICHEL</text:p>
      <text:p text:style-name="P26">DR TOPANOU ADOLPHE</text:p>
      <text:p text:style-name="P9">Cotonou</text:p>
      <text:p text:style-name="P9">Tél : 63 15 32 32</text:p>
      <text:p text:style-name="P9">Fax : 97 69 72 16</text:p>
      <text:p text:style-name="P9"/>
      <text:p text:style-name="P27">Pharmacie MARINA (SIKEKODJI</text:p>
      <text:p text:style-name="P27">DR LISETTE CORINE COOVI</text:p>
      <text:p text:style-name="P9">Cotonou</text:p>
      <text:p text:style-name="P9">Tél : 21 32 02 46</text:p>
      <text:p text:style-name="P10">Fax : 97 54 23 24</text:p>
      <text:p text:style-name="P27">Pharmacie MIDOMBO</text:p>
      <text:p text:style-name="P26">DR ZOMALETHO GISELE AÏHONNOU</text:p>
      <text:p text:style-name="P9">Cotonou</text:p>
      <text:p text:style-name="P9">Tél : 95 61 89 89</text:p>
      <text:p text:style-name="P9"/>
      <text:p text:style-name="P26"><text:soft-page-break/>Pharmacie MINISTER DE LA SANTE</text:p>
      <text:p text:style-name="P26">DR HOUNKPATIN</text:p>
      <text:p text:style-name="P9">Cotonou</text:p>
      <text:p text:style-name="P9">Tél : 21 33 66 79</text:p>
      <text:p text:style-name="P9"/>
      <text:p text:style-name="P26">Pharmacie MOSQUEE CENTRALE ZONGO</text:p>
      <text:p text:style-name="P26">DR ANNA.SAMOILOVA</text:p>
      <text:p text:style-name="P9">Cotonou</text:p>
      <text:p text:style-name="P9">Tél : 64 31 07 07</text:p>
      <text:p text:style-name="P28"/>
      <text:p text:style-name="P28">NOUVELLE PHARMACIE AKOGBATO</text:p>
      <text:p text:style-name="P29">DR LAFIA BORO LAINATOU GNANKI</text:p>
      <text:p text:style-name="P11">Cotonou</text:p>
      <text:p text:style-name="P11">Tél : 95 75 54 91</text:p>
      <text:p text:style-name="P11"/>
      <text:p text:style-name="P29">NOUVELLE PHARMACIE AYELAWADJE</text:p>
      <text:p text:style-name="P29">DR RAOUFI TOUKOUROU</text:p>
      <text:p text:style-name="P11">Cotonou</text:p>
      <text:p text:style-name="P11">Tél : 94 58 15 15</text:p>
      <text:p text:style-name="P11">Fax : 97 76 13 81</text:p>
      <text:p text:style-name="P29"/>
      <text:p text:style-name="P29">NOUVELLE PHARMACIE DANTOKPA</text:p>
      <text:p text:style-name="P29">DR AM<text:span text:style-name="T6">A</text:span>DJI NATHALIE</text:p>
      <text:p text:style-name="P11">Cotonou</text:p>
      <text:p text:style-name="P11">Tél : 97 66 87 78 <text:s/>// 95 05 84 04PAPA</text:p>
      <text:p text:style-name="P11"/>
      <text:p text:style-name="P29">NOUVELLE PHARMACIE HOUEYIHO</text:p>
      <text:p text:style-name="P29">DR YEDOMON BRICE</text:p>
      <text:p text:style-name="P11">Cotonou</text:p>
      <text:p text:style-name="P11">Tél : 21 30 18 10</text:p>
      <text:p text:style-name="P29"/>
      <text:p text:style-name="P29">NOUVELLE PHARMACIE MENONTIN</text:p>
      <text:p text:style-name="P29">DR ILIASSOU B. OBEGUI</text:p>
      <text:p text:style-name="P11">Cotonou</text:p>
      <text:p text:style-name="P11">Tél : 95 90 77 77</text:p>
      <text:p text:style-name="P29"/>
      <text:p text:style-name="P29">NOUVELLE PHARMACIE ST MICHEL</text:p>
      <text:p text:style-name="P29">DR SOSSOU</text:p>
      <text:p text:style-name="P11">Cotonou</text:p>
      <text:p text:style-name="P11">Tél : 64 12 68 38</text:p>
      <text:p text:style-name="P11">Fax : 65 00 05 12</text:p>
      <text:p text:style-name="P11"/>
      <text:p text:style-name="P29"><text:soft-page-break/>NOUVELLE PHCIE DE L’HABITAT</text:p>
      <text:p text:style-name="P29">DR YOUSSOUF RANIA OLAYIDE</text:p>
      <text:p text:style-name="P11">Cotonou</text:p>
      <text:p text:style-name="P11">Tél : 69 59 82 82</text:p>
      <text:p text:style-name="P11"/>
      <text:p text:style-name="P29">NOUVELLE PHCIE FIFADJI</text:p>
      <text:p text:style-name="P29">DR DANDJINOU MAELLE IFEDE</text:p>
      <text:p text:style-name="P11">07 BP 1045</text:p>
      <text:p text:style-name="P11">Cotonou</text:p>
      <text:p text:style-name="P11">Tél : 64 62 68 02</text:p>
      <text:p text:style-name="P29"/>
      <text:p text:style-name="P29">NOUVELLE PHCIE LES COCOTIERS</text:p>
      <text:p text:style-name="P29">DR RODRIGUE BABADANKPODJI</text:p>
      <text:p text:style-name="P11">Cotonou</text:p>
      <text:p text:style-name="P11">Tél : 97 89 04 91</text:p>
      <text:p text:style-name="P11"/>
      <text:p text:style-name="P29">Pharmacie NOUVELLE ZOGBO</text:p>
      <text:p text:style-name="P29">DR CHARLOTTE C.AKPOVO</text:p>
      <text:p text:style-name="P11">Cotonou</text:p>
      <text:p text:style-name="P11">Tél : 21 38 12 02</text:p>
      <text:p text:style-name="P11"/>
      <text:p text:style-name="P29">Pharmacie NOUVELLE </text:p>
      <text:p text:style-name="P29">DR DANIEL GOMEZ (décédé)</text:p>
      <text:p text:style-name="P11">Cotonou</text:p>
      <text:p text:style-name="P11">Tél : 21 32 01 12</text:p>
      <text:p text:style-name="P11"/>
      <text:p text:style-name="P29">NPHCIE AGONTINKON ADJIBAD NP2A</text:p>
      <text:p text:style-name="P29">DR SOUMAILA ADJIBADE KOLAWOLE</text:p>
      <text:p text:style-name="P11">Cotonou</text:p>
      <text:p text:style-name="P11">Tél : 96 11 37 04</text:p>
      <text:p text:style-name="P11"/>
      <text:p text:style-name="P29">Pharmacie OCEANE</text:p>
      <text:p text:style-name="P29">DR ARLETTE ANICETTE BALLEY</text:p>
      <text:p text:style-name="P11">Cotonou</text:p>
      <text:p text:style-name="P11">Tél : 95 22 39 30</text:p>
      <text:p text:style-name="P11"/>
      <text:p text:style-name="P29">Pharmacie OKPE-OLUWA</text:p>
      <text:p text:style-name="P29">DR ROSALIE SONON (décédée)</text:p>
      <text:p text:style-name="P11">Cotonou</text:p>
      <text:p text:style-name="P11">Tél : 21 32 33 34</text:p>
      <text:p text:style-name="P11"/>
      <text:p text:style-name="P29"/>
      <text:p text:style-name="P29"><text:soft-page-break/>Pharmacie OLUWA-TOBI KILIBO</text:p>
      <text:p text:style-name="P29">DR DOFLIEN GUILLAUME</text:p>
      <text:p text:style-name="P11">Cotonou</text:p>
      <text:p text:style-name="P11">Tél : 95 37 43 27</text:p>
      <text:p text:style-name="P11"/>
      <text:p text:style-name="P30">PHARMA VOGUE SARL</text:p>
      <text:p text:style-name="P30">DR RISSI SOUMANOU ADJIBADE</text:p>
      <text:p text:style-name="P12">Cotonou</text:p>
      <text:p text:style-name="P12">Tél : 65 64 93 26</text:p>
      <text:p text:style-name="P12"/>
      <text:p text:style-name="P30">Pharmacie HOUEYIHO</text:p>
      <text:p text:style-name="P30">DR ADANDE VICTOIRE</text:p>
      <text:p text:style-name="P12">Cotonou</text:p>
      <text:p text:style-name="P12">Tél : 21 30 18 10</text:p>
      <text:p text:style-name="P12"/>
      <text:p text:style-name="P30">Pharmacie OLADJOUAN</text:p>
      <text:p text:style-name="P30">DR LADJOUAN ZIAD</text:p>
      <text:p text:style-name="P12">Cotonou</text:p>
      <text:p text:style-name="P12">Tél : 65 79 41 91</text:p>
      <text:p text:style-name="P12"/>
      <text:p text:style-name="P30">Pharmacie PALACE PLUS</text:p>
      <text:p text:style-name="P30">DR RENE PATRICK HOUETO</text:p>
      <text:p text:style-name="P12">Cotonou</text:p>
      <text:p text:style-name="P12">Tél : 94 58 65 65</text:p>
      <text:p text:style-name="P12"/>
      <text:p text:style-name="P30">Pharmacie VEDOKO</text:p>
      <text:p text:style-name="P30">DR CYRILLE AHOSSI</text:p>
      <text:p text:style-name="P12">Cotonou</text:p>
      <text:p text:style-name="P12">Tél : 95 06 37 38</text:p>
      <text:p text:style-name="P12"/>
      <text:p text:style-name="P30">PHCIE DIOCESAINE SAINT LUC</text:p>
      <text:p text:style-name="P30">DR DAYAROU BOTTI B ALICE</text:p>
      <text:p text:style-name="P12">Cotonou</text:p>
      <text:p text:style-name="P12">Tél : 21 31 85 26</text:p>
      <text:p text:style-name="P12"/>
      <text:p text:style-name="P30">Pharmacie PORT-ROYAL</text:p>
      <text:p text:style-name="P30">DR SANDRINE HODONOU</text:p>
      <text:p text:style-name="P12">Cotonou</text:p>
      <text:p text:style-name="P12">Tél : 65 22 81 81</text:p>
      <text:p text:style-name="P12"/>
      <text:p text:style-name="P30"/>
      <text:p text:style-name="P30"/>
      <text:p text:style-name="P30"><text:soft-page-break/>Pharmacie PRESIDENCE DE LA REPUBLIQUE</text:p>
      <text:p text:style-name="P30">DR AGBAHOUNGBATA SERAPHIN</text:p>
      <text:p text:style-name="P12">Cotonou</text:p>
      <text:p text:style-name="P12"/>
      <text:p text:style-name="P30">Pharmacie PRINCIPALE</text:p>
      <text:p text:style-name="P30">DR GISELE FELICITE GRIMAUD</text:p>
      <text:p text:style-name="P12">Cotonou</text:p>
      <text:p text:style-name="P12">Tél : 94 58 91 91</text:p>
      <text:p text:style-name="P12"/>
      <text:p text:style-name="P30">Pharmacie REINE DES GRACES</text:p>
      <text:p text:style-name="P30">DR M.J.AHOYO EPSE DA-SIILVA</text:p>
      <text:p text:style-name="P12">Cotonou</text:p>
      <text:p text:style-name="P12">Tél : 21 33 23 18</text:p>
      <text:p text:style-name="P12">Fax : 95 36 08 22</text:p>
      <text:p text:style-name="P11"/>
      <text:p text:style-name="P30">Pharmacie RENOUVEAU (ZOGBOHOUE)</text:p>
      <text:p text:style-name="P30">DR AKPOVO CHARLOTTE </text:p>
      <text:p text:style-name="P12">07 BP 0306</text:p>
      <text:p text:style-name="P12">Cotonou</text:p>
      <text:p text:style-name="P12">Tél : 94 01 23 81</text:p>
      <text:p text:style-name="P12">Fax : 95 28 72 73</text:p>
      <text:p text:style-name="P12"/>
      <text:p text:style-name="P30">Pharmacie SACRE COEUR</text:p>
      <text:p text:style-name="P30">DR O.D.V.DE-CHACUS CHANKOUIN</text:p>
      <text:p text:style-name="P12">Cotonou</text:p>
      <text:p text:style-name="P12">Tél : 95 61 24 24</text:p>
      <text:p text:style-name="P12"/>
      <text:p text:style-name="P30">Pharmacie SAFARI (AGLA)</text:p>
      <text:p text:style-name="P30">DR BAGNAN SAMIRA</text:p>
      <text:p text:style-name="P12">Cotonou</text:p>
      <text:p text:style-name="P12">Tél : 94 15 02 52</text:p>
      <text:p text:style-name="P12"/>
      <text:p text:style-name="P30">Pharmacie SAINT JOSEPH</text:p>
      <text:p text:style-name="P30">DR SOLANGE REGINA IDOHOU</text:p>
      <text:p text:style-name="P12">Cotonou</text:p>
      <text:p text:style-name="P12">Tél : 64 40 59 59</text:p>
      <text:p text:style-name="P12"/>
      <text:p text:style-name="P30">Pharmacie SAINT RAPHAEL DU NOUVEAU PONT</text:p>
      <text:p text:style-name="P30">DR NAGO MURIELLE </text:p>
      <text:p text:style-name="P12">Cotonou</text:p>
      <text:p text:style-name="P12">Tél : 21 33 12 75</text:p>
      <text:p text:style-name="P12"/>
      <text:p text:style-name="P30"><text:soft-page-break/>Pharmacie SAINT JEAN</text:p>
      <text:p text:style-name="P30">DR DOMINIQUE JUSTIN D’ALMEIDA</text:p>
      <text:p text:style-name="P12">Cotonou</text:p>
      <text:p text:style-name="P12">Tél : 21 31 30 49</text:p>
      <text:p text:style-name="P12">Fax : 95 06 43 74</text:p>
      <text:p text:style-name="P12"/>
      <text:p text:style-name="P30">Pharmacie SAINT-MARTIN</text:p>
      <text:p text:style-name="P30">DR ANGELE M. HOUESSINON</text:p>
      <text:p text:style-name="P12">Cotonou</text:p>
      <text:p text:style-name="P12">Tél : 21 33 15 59</text:p>
      <text:p text:style-name="P12"/>
      <text:p text:style-name="P30">Pharmacie SAINTE CECILE</text:p>
      <text:p text:style-name="P30">DR AWAOU CHABI-GARA</text:p>
      <text:p text:style-name="P12">Cotonou</text:p>
      <text:p text:style-name="P12">Tél : 90 06 26 25</text:p>
      <text:p text:style-name="P12"/>
      <text:p text:style-name="P30">Pharmacie SAINTE EUPHRASIE DE VOSSA</text:p>
      <text:p text:style-name="P30">DR ADEOSSI FIFAMIN C INES</text:p>
      <text:p text:style-name="P12">Cotonou</text:p>
      <text:p text:style-name="P12">Tél : 65 11 15 11</text:p>
      <text:p text:style-name="P12"/>
      <text:p text:style-name="P30">Pharmacie SAINTE VICTOIRE(EX AGLA)</text:p>
      <text:p text:style-name="P30">DR V.ADJATI NEE HOUNSOU</text:p>
      <text:p text:style-name="P12">Cotonou</text:p>
      <text:p text:style-name="P12">Tél : 90 05 30 80</text:p>
      <text:p text:style-name="P12"/>
      <text:p text:style-name="P30">Pharmacie SAINTETE A L’ETERNEL </text:p>
      <text:p text:style-name="P30">DR MEGNIGBETO LEA</text:p>
      <text:p text:style-name="P12">Cotonou</text:p>
      <text:p text:style-name="P12">Tél : 65 27 80 80</text:p>
      <text:p text:style-name="P12"/>
      <text:p text:style-name="P30">Pharmacie SALEM-HLAZOUNTO</text:p>
      <text:p text:style-name="P30">DR ESTHER DIANA D. AJAVON</text:p>
      <text:p text:style-name="P12">Cotonou</text:p>
      <text:p text:style-name="P12">Tél : 64 38 97 97</text:p>
      <text:p text:style-name="P12"/>
      <text:p text:style-name="P30">Pharmacie SEGBEYA </text:p>
      <text:p text:style-name="P30">DR RAPHAEL DEGBEDJI</text:p>
      <text:p text:style-name="P12">Cotonou</text:p>
      <text:p text:style-name="P12">Tél : 21 33 11 25</text:p>
      <text:p text:style-name="P12"/>
      <text:p text:style-name="P30"/>
      <text:p text:style-name="P30"><text:soft-page-break/>Pharmacie SENADE </text:p>
      <text:p text:style-name="P30">DR ANATOU OKETOKOUN</text:p>
      <text:p text:style-name="P12">Cotonou</text:p>
      <text:p text:style-name="P12">Tél : 21 33 11 63</text:p>
      <text:p text:style-name="P12"/>
      <text:p text:style-name="P30">Pharmacie SIKECODJI</text:p>
      <text:p text:style-name="P30">DR COOVI LISETTE</text:p>
      <text:p text:style-name="P12">Cotonou</text:p>
      <text:p text:style-name="P12">Tél : 21 32 02 46</text:p>
      <text:p text:style-name="P12"/>
      <text:p text:style-name="P30">Pharmacie SILOE DEGAKON</text:p>
      <text:p text:style-name="P30">DR BANKOLE MARC </text:p>
      <text:p text:style-name="P12">Cotonou</text:p>
      <text:p text:style-name="P13">Tél : 97 21 33 74</text:p>
      <text:p text:style-name="P13"/>
      <text:p text:style-name="P31">Pharmacie ST BENOIT DE WOMEY</text:p>
      <text:p text:style-name="P31">DR SONDJO GETTHAIME RODRIGUE</text:p>
      <text:p text:style-name="P14">Cotonou</text:p>
      <text:p text:style-name="P14">Tél : 94 52 51 66</text:p>
      <text:p text:style-name="P14"/>
      <text:p text:style-name="P31">Pharmacie ST ETIENNE D’AGLA</text:p>
      <text:p text:style-name="P31">DR ABIOU GRACE </text:p>
      <text:p text:style-name="P14">01 Cotonou</text:p>
      <text:p text:style-name="P14">Tél : 65 60 23 23</text:p>
      <text:p text:style-name="P14"/>
      <text:p text:style-name="P31">Pharmacie ST GABRIEL</text:p>
      <text:p text:style-name="P31">DR FRANCINE AKITOYE LAWANI</text:p>
      <text:p text:style-name="P14">Cotonou</text:p>
      <text:p text:style-name="P14">Tél : 95 60 56 56</text:p>
      <text:p text:style-name="P14">Fax : 95 86 96 75</text:p>
      <text:p text:style-name="P36"/>
      <text:p text:style-name="P36">Pharmacie SAINT LOUIS</text:p>
      <text:p text:style-name="P36">DR S.M.BERTILLE AGONHESSOU</text:p>
      <text:p text:style-name="P14">Cotonou</text:p>
      <text:p text:style-name="P14">Tél : 95 85 96 86</text:p>
      <text:p text:style-name="P14">Fax : 97 37 10 16</text:p>
      <text:p text:style-name="P14"/>
      <text:p text:style-name="P31">Pharmacie ST MATHIEU DE L’AEROPORT</text:p>
      <text:p text:style-name="P31">DR MARCEL KOFFI HOUNDONOUGBO</text:p>
      <text:p text:style-name="P14">Cotonou</text:p>
      <text:p text:style-name="P14">Tél : 64 38 41 41</text:p>
      <text:p text:style-name="P14"/>
      <text:p text:style-name="P31"><text:soft-page-break/>Pharmacie ST URBAIN SARL</text:p>
      <text:p text:style-name="P31">DR ZOMAHOUN KARELLE </text:p>
      <text:p text:style-name="P14">Cotonou</text:p>
      <text:p text:style-name="P14">Tél : 63 14 95 95 </text:p>
      <text:p text:style-name="P14">FAX : 63 60 84 81</text:p>
      <text:p text:style-name="P31"/>
      <text:p text:style-name="P31">Pharmacie STE FAMILLE</text:p>
      <text:p text:style-name="P31">DR IDA AHIVODJI</text:p>
      <text:p text:style-name="P14">Cotonou</text:p>
      <text:p text:style-name="P14">Tél : 64 31 12 12</text:p>
      <text:p text:style-name="P14">Fax : 95 85 73 98</text:p>
      <text:p text:style-name="P31"/>
      <text:p text:style-name="P31">Pharmacie STE FOI</text:p>
      <text:p text:style-name="P31">DR CLAUDETTE DOMINGO</text:p>
      <text:p text:style-name="P14">Cotonou</text:p>
      <text:p text:style-name="P14">Tél : 21 30 81 26</text:p>
      <text:p text:style-name="P14">Fax : 94 01 23 82</text:p>
      <text:p text:style-name="P14"/>
      <text:p text:style-name="P31">Pharmacie STE MADELAINE ZOGBOHOUE</text:p>
      <text:p text:style-name="P31"><text:span text:style-name="T4">DR </text:span>CORINE ZEHE / <text:span text:style-name="T4">DR </text:span>ARMAND AHOUISSOUSSI</text:p>
      <text:p text:style-name="P14">Cotonou</text:p>
      <text:p text:style-name="P14">Tél : 90 94 57 46</text:p>
      <text:p text:style-name="P14">Fax : 96 03 23 13</text:p>
      <text:p text:style-name="P14"/>
      <text:p text:style-name="P36">Pharmacie STE <text:span text:style-name="T3">PHILOMENE</text:span></text:p>
      <text:p text:style-name="P37">DR ELOÏSE CONSTANCE WHANNOU</text:p>
      <text:p text:style-name="P15">Cotonou</text:p>
      <text:p text:style-name="P15">Tél : 21 30 71 33</text:p>
      <text:p text:style-name="P15"/>
      <text:p text:style-name="P32">Pharmacie STE RITA</text:p>
      <text:p text:style-name="P32">DR VICTOIRE AGONOUDE (décédée)</text:p>
      <text:p text:style-name="P32">Gérante LUCRECE ABALO</text:p>
      <text:p text:style-name="P15">Cotonou</text:p>
      <text:p text:style-name="P15">Tél : 94 82 59 59 <text:s/>// 94 01 72 56 <text:s/>// 96 74 95 00GERANTE</text:p>
      <text:p text:style-name="P32"/>
      <text:p text:style-name="P32">Pharmacie SURU LERE </text:p>
      <text:p text:style-name="P32">DR AYICHATOU CHITOU OSSENI</text:p>
      <text:p text:style-name="P15">Cotonou</text:p>
      <text:p text:style-name="P15">Tél : 64 34 13 13</text:p>
      <text:p text:style-name="P15">Fax : 66 51 77 46</text:p>
      <text:p text:style-name="P15"/>
      <text:p text:style-name="P32"/>
      <text:p text:style-name="P32"><text:soft-page-break/>Pharmacie TANTO</text:p>
      <text:p text:style-name="P32">DR ISSA OSSENI</text:p>
      <text:p text:style-name="P15">Cotonou</text:p>
      <text:p text:style-name="P15">Tél : 21 33 10 79</text:p>
      <text:p text:style-name="P14"/>
      <text:p text:style-name="P32">Pharmacie TOUSSAINT LOUVERTURE </text:p>
      <text:p text:style-name="P32">DR GOUMISSI EVITA INES</text:p>
      <text:p text:style-name="P15">Cotonou </text:p>
      <text:p text:style-name="P15">Tél : 63 15 27 27</text:p>
      <text:p text:style-name="P15"/>
      <text:p text:style-name="P32">Pharmacie VAL DES GRACES SARL</text:p>
      <text:p text:style-name="P32">DR SYADATH S.O. BOURAÏMA</text:p>
      <text:p text:style-name="P15">Cotonou</text:p>
      <text:p text:style-name="P15">Tél : 94 58 05 05</text:p>
      <text:p text:style-name="P15">Fax : 94 01 87 27</text:p>
      <text:p text:style-name="P15"/>
      <text:p text:style-name="P32">Pharmacie VIE ET SANTE (TRANSFERT)</text:p>
      <text:p text:style-name="P32">DR V.AGBIDINOUKOUN EPSE SEGLA</text:p>
      <text:p text:style-name="P15">Cotonou</text:p>
      <text:p text:style-name="P15">Tél : 21 31 19 85</text:p>
      <text:p text:style-name="P15"/>
      <text:p text:style-name="P32">Pharmacie VIE NOUVELLE</text:p>
      <text:p text:style-name="P32">DR HENADOU MARTIN</text:p>
      <text:p text:style-name="P15">Cotonou</text:p>
      <text:p text:style-name="P15">Tél : 69 68 96 00</text:p>
      <text:p text:style-name="P15"/>
      <text:p text:style-name="P32">Pharmacie YENAWA</text:p>
      <text:p text:style-name="P15">DR PAMPHILLE AHOUANGNIVO</text:p>
      <text:p text:style-name="P15">Cotonou</text:p>
      <text:p text:style-name="P15">Tél : 21 33 71 70</text:p>
      <text:p text:style-name="P15">Fax : 95 57 30 64</text:p>
      <text:p text:style-name="P15"/>
      <text:p text:style-name="P32">Pharmacie ZOGBO</text:p>
      <text:p text:style-name="P32">DR HOUNKPONOU EMMA</text:p>
      <text:p text:style-name="P32">DR OLLO ELVIRE ASSIST</text:p>
      <text:p text:style-name="P15">Cotonou</text:p>
      <text:p text:style-name="P15">Tél : 21 38 36 93 <text:s/>// 95 78 58 77ASSIST</text:p>
      <text:p text:style-name="P15">Fax : 94 01 24 00</text:p>
      <text:p text:style-name="P15"/>
      <text:p text:style-name="P32"/>
      <text:p text:style-name="P32"/>
      <text:p text:style-name="P32"/>
      <text:p text:style-name="P32"><text:soft-page-break/>Pharmacie ZONGO</text:p>
      <text:p text:style-name="P32">DR PROSPER AHONLONSOU</text:p>
      <text:p text:style-name="P15">Cotonou</text:p>
      <text:p text:style-name="P15">Tél : 21 31 36 46</text:p>
      <text:p text:style-name="P15"/>
      <text:p text:style-name="P35">Pharmacie ZONGO NIMA</text:p>
      <text:p text:style-name="P35">DR ANIFATH JOACHIM</text:p>
      <text:p text:style-name="P18">Cotonou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8T14:04:54.333181102</meta:creation-date>
    <dc:date>2022-07-23T12:02:28.563569197</dc:date>
    <meta:editing-duration>PT18M55S</meta:editing-duration>
    <meta:editing-cycles>5</meta:editing-cycles>
    <meta:generator>LibreOffice/6.1.5.2$Linux_X86_64 LibreOffice_project/10$Build-2</meta:generator>
    <meta:print-date>2022-07-23T12:02:23.401805144</meta:print-date>
    <meta:document-statistic meta:table-count="0" meta:image-count="0" meta:object-count="0" meta:page-count="19" meta:paragraph-count="606" meta:word-count="2174" meta:character-count="10665" meta:non-whitespace-character-count="9063"/>
  </office:meta>
</office:document-meta>
</file>