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c196" officeooo:paragraph-rsid="0011c196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c196" officeooo:paragraph-rsid="001ae7fb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3a8ba" officeooo:paragraph-rsid="0013a8b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908a" officeooo:paragraph-rsid="0015908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908a" officeooo:paragraph-rsid="001ae7fb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77edb" officeooo:paragraph-rsid="00177ed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82605" officeooo:paragraph-rsid="00182605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e7fb" officeooo:paragraph-rsid="001ae7fb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1c196" officeooo:paragraph-rsid="0011c196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3a8ba" officeooo:paragraph-rsid="0013a8ba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908a" officeooo:paragraph-rsid="0015908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77edb" officeooo:paragraph-rsid="00177ed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2605" officeooo:paragraph-rsid="00182605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ce181e" fo:font-size="26pt" style:text-underline-style="solid" style:text-underline-width="auto" style:text-underline-color="font-color" fo:font-weight="bold" officeooo:rsid="0011c196" officeooo:paragraph-rsid="0011c196" style:font-size-asian="26pt" style:font-weight-asian="bold" style:font-size-complex="26pt" style:font-weight-complex="bold"/>
    </style:style>
    <style:style style:name="T1" style:family="text">
      <style:text-properties officeooo:rsid="001ae7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OULIKORO</text:p>
      <text:p text:style-name="P1"/>
      <text:p text:style-name="P1"/>
      <text:p text:style-name="P1"/>
      <text:p text:style-name="P9">Pharmacie BADIAN</text:p>
      <text:p text:style-name="P9">DR BA AISSATA</text:p>
      <text:p text:style-name="P1">ROUTE DE TIEBANI</text:p>
      <text:p text:style-name="P1">KOULIKORO</text:p>
      <text:p text:style-name="P1">Tél: 20-73-28-62</text:p>
      <text:p text:style-name="P1">Fax: 66-76-00-57</text:p>
      <text:p text:style-name="P1"/>
      <text:p text:style-name="P9">Pharmacie BANICO DIOILA</text:p>
      <text:p text:style-name="P9">DR TRAORE N’GORO</text:p>
      <text:p text:style-name="P1">DIOILA VILLE CENTRE COMMERC.</text:p>
      <text:p text:style-name="P1">KOULIKORO</text:p>
      <text:p text:style-name="P1">Tél: 65-70-95-87</text:p>
      <text:p text:style-name="P1"/>
      <text:p text:style-name="P9">Pharmacie CELINA</text:p>
      <text:p text:style-name="P9">DR SOMBORO HONORE ANNOU AMBAKALA</text:p>
      <text:p text:style-name="P1">N’GABAKORO DROIT MORIBABOUGOU</text:p>
      <text:p text:style-name="P1">KOULIKORO</text:p>
      <text:p text:style-name="P1">Tél/Fax: 65-01-77-78DR</text:p>
      <text:p text:style-name="P9"/>
      <text:p text:style-name="P9">Pharmacie CHIVA</text:p>
      <text:p text:style-name="P9">DR TRAORE MAMOUTOU</text:p>
      <text:p text:style-name="P1">KOULIKORO-BA</text:p>
      <text:p text:style-name="P1">KOULIKORO</text:p>
      <text:p text:style-name="P1">Tél: 2<text:span text:style-name="T1">1 26 21 46 // 7645 54 34 // 63 02 86 86</text:span></text:p>
      <text:p text:style-name="P8"><text:a xlink:type="simple" xlink:href="mailto:docteurmamoutou@yahoo.fr" text:style-name="Internet_20_link" text:visited-style-name="Visited_20_Internet_20_Link">docteurmamoutou@yahoo.fr</text:a></text:p>
      <text:p text:style-name="P2"/>
      <text:p text:style-name="P9">Pharmacie COURA SADIO</text:p>
      <text:p text:style-name="P9">DR DOUMBIA ALHOUSSEINI</text:p>
      <text:p text:style-name="P1">KOULIKORO-SOUBAN</text:p>
      <text:p text:style-name="P1">KOULIKORO</text:p>
      <text:p text:style-name="P3">Tél: 76-04-17-52</text:p>
      <text:p text:style-name="P3"/>
      <text:p text:style-name="P10">Pharmacie MADENA</text:p>
      <text:p text:style-name="P10">DR FOUMBA SOULEYMANE</text:p>
      <text:p text:style-name="P3">PRES MARCHE KLBA-CORO KOULOUBA</text:p>
      <text:p text:style-name="P3">KOULIKORO</text:p>
      <text:p text:style-name="P3">Tél: 65-82-38-62</text:p>
      <text:p text:style-name="P3">Fax: 74-52-25-72</text:p>
      <text:p text:style-name="P3"/>
      <text:p text:style-name="P10"/>
      <text:p text:style-name="P10"><text:soft-page-break/>Pharmacie MAHAMANE WANKI CISSE</text:p>
      <text:p text:style-name="P10">DR CISSE ABDOULAYE</text:p>
      <text:p text:style-name="P4">KOULIKORO-GARE</text:p>
      <text:p text:style-name="P4">KOULIKORO</text:p>
      <text:p text:style-name="P4">Tél: 21-26-28-09</text:p>
      <text:p text:style-name="P4"/>
      <text:p text:style-name="P11">Pharmacie NIANAN</text:p>
      <text:p text:style-name="P11">DR DOUCOURE CHEICKNE</text:p>
      <text:p text:style-name="P4">KOULIKORO-GARE</text:p>
      <text:p text:style-name="P4">KOULIKORO</text:p>
      <text:p text:style-name="P4">Tél: 90-58-95-74</text:p>
      <text:p text:style-name="P4">Fax: 79-12-62-21DR</text:p>
      <text:p text:style-name="P4"/>
      <text:p text:style-name="P11">Officine BINKE YACOUBA</text:p>
      <text:p text:style-name="P4">MASSIGUI</text:p>
      <text:p text:style-name="P4">COMMUNE DE MASSIGUI</text:p>
      <text:p text:style-name="P4">KOULIKORO</text:p>
      <text:p text:style-name="P4">Tél: 63-43-32-73 </text:p>
      <text:p text:style-name="P4"/>
      <text:p text:style-name="P11">Officine DRAMANE GOITA </text:p>
      <text:p text:style-name="P11">DR OUMOU SABE GOITA</text:p>
      <text:p text:style-name="P4">DJALAKORODJI</text:p>
      <text:p text:style-name="P4">KOULIKORO</text:p>
      <text:p text:style-name="P4">Tél: 66-78-04-24</text:p>
      <text:p text:style-name="P4"/>
      <text:p text:style-name="P11">Officine FATOUMATA BINET TOURE</text:p>
      <text:p text:style-name="P11">DR BATJI IBRAHIMA CISSE</text:p>
      <text:p text:style-name="P4">BADOUGOU DJOLIBA</text:p>
      <text:p text:style-name="P4">KOULIKORO</text:p>
      <text:p text:style-name="P4">Tél: 66-99-74-97DR // 21-72-50-50</text:p>
      <text:p text:style-name="P4"/>
      <text:p text:style-name="P11">Officine FOTENIN</text:p>
      <text:p text:style-name="P11">DR SAMAKE SIBIRY</text:p>
      <text:p text:style-name="P4">KOULIKORO RTE DE BANAMBA</text:p>
      <text:p text:style-name="P4">KOULIKORO</text:p>
      <text:p text:style-name="P4">Tél: 62-36-28-36</text:p>
      <text:p text:style-name="P8"><text:a xlink:type="simple" xlink:href="mailto:sibirysamake@yahoo.fr" text:style-name="Internet_20_link" text:visited-style-name="Visited_20_Internet_20_Link">sibirysamake@yahoo.fr</text:a></text:p>
      <text:p text:style-name="P5"/>
      <text:p text:style-name="P12">Officine</text:p>
      <text:p text:style-name="P12">KHAIRA DOILA</text:p>
      <text:p text:style-name="P6">DR KOH PLEA</text:p>
      <text:p text:style-name="P6">TRIPANOBOUGOU</text:p>
      <text:p text:style-name="P6">KOULIKORO</text:p>
      <text:p text:style-name="P6">Tél: 75-29-76-87</text:p>
      <text:p text:style-name="P6"/>
      <text:p text:style-name="P12"><text:soft-page-break/>Officine MA CHAALAH</text:p>
      <text:p text:style-name="P12">DR OUSMANE CISSE</text:p>
      <text:p text:style-name="P6">KALABAN CORO RUE 444</text:p>
      <text:p text:style-name="P6">KOULIKORO</text:p>
      <text:p text:style-name="P6">Tél: 76-46-59-21</text:p>
      <text:p text:style-name="P6"/>
      <text:p text:style-name="P12">PHARMA ACTION MALI-GIE</text:p>
      <text:p text:style-name="P12">DR HAOUA MOUSSA KEITA</text:p>
      <text:p text:style-name="P6">KALABAN CORO</text:p>
      <text:p text:style-name="P6">KOULIKORO</text:p>
      <text:p text:style-name="P6"/>
      <text:p text:style-name="P13">Pharmacie ASSAP</text:p>
      <text:p text:style-name="P13">DR BALAM MAMADOU</text:p>
      <text:p text:style-name="P7">KOULIKORO-SOUBAN</text:p>
      <text:p text:style-name="P7">KOULIKORO</text:p>
      <text:p text:style-name="P7">Tél: 79-25-29-26</text:p>
      <text:p text:style-name="P7"/>
      <text:p text:style-name="P13">Pharmacie SATA DJIRRE</text:p>
      <text:p text:style-name="P13">DR DEMBELE AOUA SANGARE</text:p>
      <text:p text:style-name="P7">MORIBABOUGOU</text:p>
      <text:p text:style-name="P7">KOULIKORO</text:p>
      <text:p text:style-name="P7">Tél: 75-33-86-25DR</text:p>
      <text:p text:style-name="P6"><text:s/></text:p>
      <text:p text:style-name="P13">Pharmacie SOULEYMANE BERTHE</text:p>
      <text:p text:style-name="P13">DR BERTHE DRAMANE</text:p>
      <text:p text:style-name="P7">PLATEAU I PRES DE BOA</text:p>
      <text:p text:style-name="P7">KOULIKORO</text:p>
      <text:p text:style-name="P7">Tél: 64-89-53-88 // 83-68-32-96</text:p>
      <text:p text:style-name="P7">Fax: 76-15-5<text:span text:style-name="T1">4</text:span>-19</text:p>
      <text:p text:style-name="P8"><text:a xlink:type="simple" xlink:href="mailto:berthedra01@gmail.com" text:style-name="Internet_20_link" text:visited-style-name="Visited_20_Internet_20_Link">berthedra01@gmail.com</text:a></text:p>
      <text:p text:style-name="P8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6:02:35.444068214</meta:creation-date>
    <dc:date>2022-07-23T13:00:52.139740023</dc:date>
    <meta:editing-duration>PT24M30S</meta:editing-duration>
    <meta:editing-cycles>6</meta:editing-cycles>
    <meta:generator>LibreOffice/6.1.5.2$Linux_X86_64 LibreOffice_project/10$Build-2</meta:generator>
    <meta:print-date>2022-07-23T13:00:44.561836239</meta:print-date>
    <meta:document-statistic meta:table-count="0" meta:image-count="0" meta:object-count="0" meta:page-count="3" meta:paragraph-count="99" meta:word-count="229" meta:character-count="1667" meta:non-whitespace-character-count="1533"/>
  </office:meta>
</office:document-meta>
</file>