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15ae41" officeooo:paragraph-rsid="0015ae41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ae41" officeooo:paragraph-rsid="0015ae4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5ae41" officeooo:paragraph-rsid="0018883e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61336" officeooo:paragraph-rsid="00161336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8883e" officeooo:paragraph-rsid="0018883e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ae41" officeooo:paragraph-rsid="0015ae41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61336" officeooo:paragraph-rsid="0016133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8883e" officeooo:paragraph-rsid="0015ae41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ce181e" fo:font-size="26pt" style:text-underline-style="solid" style:text-underline-width="auto" style:text-underline-color="font-color" fo:font-weight="bold" officeooo:rsid="0015ae41" officeooo:paragraph-rsid="0015ae41" style:font-size-asian="26pt" style:font-weight-asian="bold" style:font-size-complex="26pt" style:font-weight-complex="bold"/>
    </style:style>
    <style:style style:name="T1" style:family="text">
      <style:text-properties officeooo:rsid="001888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OUTIALA</text:p>
      <text:p text:style-name="P1"/>
      <text:p text:style-name="P1"/>
      <text:p text:style-name="P6">Pharmacie BINTA BA</text:p>
      <text:p text:style-name="P6">DR TIMBO BINTA</text:p>
      <text:p text:style-name="P2">LAFIALA</text:p>
      <text:p text:style-name="P2">KOUTIALA</text:p>
      <text:p text:style-name="P2">Tél: 21-76-15-56</text:p>
      <text:p text:style-name="P2">Fax: 79-18-42-43AD</text:p>
      <text:p text:style-name="P2"/>
      <text:p text:style-name="P6">Pharmacie COMPLEXE SANTE JILE GNOGO</text:p>
      <text:p text:style-name="P6">DR DEMBELE ABOUBACAR SIDIKI Y.</text:p>
      <text:p text:style-name="P2">ROUTE DE SIKASSO</text:p>
      <text:p text:style-name="P2">KOUTIALA</text:p>
      <text:p text:style-name="P2">Tél: 21-64-15-14</text:p>
      <text:p text:style-name="P2">Fax: 66-00-22-11</text:p>
      <text:p text:style-name="P2"/>
      <text:p text:style-name="P6">Pharmacie DALLA – SADIO</text:p>
      <text:p text:style-name="P6">DR DIOUARA MAKAN</text:p>
      <text:p text:style-name="P2">N’TONASSO (RADIO WESSOU)</text:p>
      <text:p text:style-name="P2">KOUTIALA</text:p>
      <text:p text:style-name="P2">Tél: 83-68-39-99</text:p>
      <text:p text:style-name="P2">Fax: 76-15-29-36</text:p>
      <text:p text:style-name="P2"/>
      <text:p text:style-name="P6">Pharmacie ESPOIR KOUTIALA</text:p>
      <text:p text:style-name="P6">DR COULIBALY FOUSSEYNI</text:p>
      <text:p text:style-name="P2">COMMUNE RURALE SINCINA</text:p>
      <text:p text:style-name="P2">KOUTIALA</text:p>
      <text:p text:style-name="P2">Tél: 79-42-51-61 </text:p>
      <text:p text:style-name="P2"/>
      <text:p text:style-name="P6">Pharmacie FURA-DUMAN</text:p>
      <text:p text:style-name="P6">DR RODA <text:span text:style-name="T1">NDAW</text:span></text:p>
      <text:p text:style-name="P2">KOUTIALA <text:span text:style-name="T1">BP84</text:span></text:p>
      <text:p text:style-name="P2">Tél: 21-64-00-48 // <text:span text:style-name="T1">76 36 99 23</text:span></text:p>
      <text:p text:style-name="P5"><text:a xlink:type="simple" xlink:href="mailto:sineboko@yahoo.fr" text:style-name="Internet_20_link" text:visited-style-name="Visited_20_Internet_20_Link">sineboko@yahoo.fr</text:a></text:p>
      <text:p text:style-name="P3"/>
      <text:p text:style-name="P6">Pharmacie JEHOVA RAPHA</text:p>
      <text:p text:style-name="P6">DR THERA SALOMON</text:p>
      <text:p text:style-name="P2">KOUTIALA</text:p>
      <text:p text:style-name="P2">Tél: 610-07-61</text:p>
      <text:p text:style-name="P2">Fax: 64-03-22</text:p>
      <text:p text:style-name="P2"/>
      <text:p text:style-name="P6"><text:soft-page-break/>Pharmacie KENEYA KOUTIALA</text:p>
      <text:p text:style-name="P6">DR <text:span text:style-name="T1">REMI DIT ERE AMARA</text:span></text:p>
      <text:p text:style-name="P8">BP 90 RUE 165 PTE 669</text:p>
      <text:p text:style-name="P5">KOUTIALA</text:p>
      <text:p text:style-name="P2">Tél: 21-64-01-91</text:p>
      <text:p text:style-name="P5"><text:a xlink:type="simple" xlink:href="mailto:remiditere@orangemali.net" text:style-name="Internet_20_link" text:visited-style-name="Visited_20_Internet_20_Link">remiditere@orangemali.net</text:a></text:p>
      <text:p text:style-name="P3"/>
      <text:p text:style-name="P7">Pharmacie KOMBA DIALLO</text:p>
      <text:p text:style-name="P7">DR KONE LASSINE</text:p>
      <text:p text:style-name="P4">KOKO RTE DE SEGOU</text:p>
      <text:p text:style-name="P4">KOUTIALA</text:p>
      <text:p text:style-name="P4">Tél: 63-05-65-26</text:p>
      <text:p text:style-name="P4">Fax: 76-13-56-57</text:p>
      <text:p text:style-name="P4"/>
      <text:p text:style-name="P7">Pharmacie KOULEPHARM SARL</text:p>
      <text:p text:style-name="P7">DR COULIBALY FOUSSEYNI</text:p>
      <text:p text:style-name="P4">KOUTIALA</text:p>
      <text:p text:style-name="P4">Tél: 21-64-03-95</text:p>
      <text:p text:style-name="P4"/>
      <text:p text:style-name="P7">Pharmacie MARIAME RAPHAN SIDIBE</text:p>
      <text:p text:style-name="P7">DR SANOGO MOUMINE </text:p>
      <text:p text:style-name="P4">QUARTIER KOKO RTE BAMAKO</text:p>
      <text:p text:style-name="P4">KOUTIALA</text:p>
      <text:p text:style-name="P4">Tél: 20-77-53-5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7:43:59.835053899</meta:creation-date>
    <dc:date>2022-07-23T13:01:18.684069177</dc:date>
    <meta:editing-duration>PT10M2S</meta:editing-duration>
    <meta:editing-cycles>4</meta:editing-cycles>
    <meta:generator>LibreOffice/6.1.5.2$Linux_X86_64 LibreOffice_project/10$Build-2</meta:generator>
    <meta:print-date>2022-07-23T13:01:14.922284776</meta:print-date>
    <meta:document-statistic meta:table-count="0" meta:image-count="0" meta:object-count="0" meta:page-count="2" meta:paragraph-count="55" meta:word-count="139" meta:character-count="951" meta:non-whitespace-character-count="864"/>
  </office:meta>
</office:document-meta>
</file>