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04933" officeooo:paragraph-rsid="0000493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officeooo:rsid="00004933" officeooo:paragraph-rsid="00004933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officeooo:rsid="00023999" officeooo:paragraph-rsid="00023999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2ec13" officeooo:paragraph-rsid="0002ec13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officeooo:rsid="000465b1" officeooo:paragraph-rsid="000465b1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04933" officeooo:paragraph-rsid="00004933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04933" officeooo:paragraph-rsid="000465b1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23999" officeooo:paragraph-rsid="00023999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2ec13" officeooo:paragraph-rsid="0002ec13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465b1" officeooo:paragraph-rsid="000465b1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04933" officeooo:paragraph-rsid="00004933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PTI</text:p>
      <text:p text:style-name="P1"/>
      <text:p text:style-name="P1"/>
      <text:p text:style-name="P1"/>
      <text:p text:style-name="P2">Phamacie CARREFOUR MOPTI</text:p>
      <text:p text:style-name="P2">DR GUINDO ASSANA</text:p>
      <text:p text:style-name="P6">Mopti</text:p>
      <text:p text:style-name="P6">Tél : 21 43 04 22</text:p>
      <text:p text:style-name="P6"/>
      <text:p text:style-name="P2">Pharmacie CELLAL</text:p>
      <text:p text:style-name="P2">DR DIALL MAHMOUDOU GOURO</text:p>
      <text:p text:style-name="P6">Mopti</text:p>
      <text:p text:style-name="P6">Tél : 83 68 36 69</text:p>
      <text:p text:style-name="P6">Fax : 66 80 46 09</text:p>
      <text:p text:style-name="P10"><text:a xlink:type="simple" xlink:href="mailto:cellalpharma@googlemail.com" text:style-name="Internet_20_link" text:visited-style-name="Visited_20_Internet_20_Link">cellalpharma@googlemail.com</text:a></text:p>
      <text:p text:style-name="P7"/>
      <text:p text:style-name="P2">Pharmacie CONCORDE DOUENTZA</text:p>
      <text:p text:style-name="P2">DR SAMAKE ADAMA</text:p>
      <text:p text:style-name="P6">Face Africa Tour Trans</text:p>
      <text:p text:style-name="P6">Mopti</text:p>
      <text:p text:style-name="P6">Tél : 66 97 78 76</text:p>
      <text:p text:style-name="P6"/>
      <text:p text:style-name="P2">Pharmacie FASO KENEYA</text:p>
      <text:p text:style-name="P2">DR KONIPO ABDOULAYE</text:p>
      <text:p text:style-name="P6">Mopti</text:p>
      <text:p text:style-name="P6">Tél : 76 03 31 07</text:p>
      <text:p text:style-name="P6">Fax : 2420 714</text:p>
      <text:p text:style-name="P6"/>
      <text:p text:style-name="P2">Pharmacie FATOUMATA DAMA</text:p>
      <text:p text:style-name="P2">DR NIANGALY SEKOU</text:p>
      <text:p text:style-name="P6">Mossekore Av Indépendance</text:p>
      <text:p text:style-name="P6">Mopti</text:p>
      <text:p text:style-name="P6">Tél : 90 59 00 30</text:p>
      <text:p text:style-name="P6">Fax : 21 43 02 26 </text:p>
      <text:p text:style-name="P6"/>
      <text:p text:style-name="P3"/>
      <text:p text:style-name="P3"/>
      <text:p text:style-name="P3"/>
      <text:p text:style-name="P3"/>
      <text:p text:style-name="P3"><text:soft-page-break/>Pharmacie FLATENIN</text:p>
      <text:p text:style-name="P3">DR SOW ABDOUL WAHAB</text:p>
      <text:p text:style-name="P8">Djenne</text:p>
      <text:p text:style-name="P8">Mopti</text:p>
      <text:p text:style-name="P8">Tél : 95 59 27 37</text:p>
      <text:p text:style-name="P8">Fax : 21 42 13 63</text:p>
      <text:p text:style-name="P8"/>
      <text:p text:style-name="P3">Pharmacie LA TENENKOISE</text:p>
      <text:p text:style-name="P3">DR TOURE YOUMMA DIARRA</text:p>
      <text:p text:style-name="P8">Ténenkou</text:p>
      <text:p text:style-name="P8">Mopti</text:p>
      <text:p text:style-name="P8">Tél : 66 41 28 69</text:p>
      <text:p text:style-name="P8"/>
      <text:p text:style-name="P3">Pharmacie LE HAÏRE DOUENTZA</text:p>
      <text:p text:style-name="P3">DR SANGARE ABDOUL</text:p>
      <text:p text:style-name="P8">Imm Hameye Rte de Gao Douentza</text:p>
      <text:p text:style-name="P8">Mopti</text:p>
      <text:p text:style-name="P8">Tél : 90 59 02 96</text:p>
      <text:p text:style-name="P8">Fax : 65 87 28 72</text:p>
      <text:p text:style-name="P8"/>
      <text:p text:style-name="P3">Officine NOUVELLE</text:p>
      <text:p text:style-name="P3">DR COULIBALY KASSOUM (décédé)</text:p>
      <text:p text:style-name="P8">Mossikore Av de l’Indépendance</text:p>
      <text:p text:style-name="P8">Mopti</text:p>
      <text:p text:style-name="P8">Tél : 21 43 02 26</text:p>
      <text:p text:style-name="P8"/>
      <text:p text:style-name="P3">Officine SALAM MOPTI</text:p>
      <text:p text:style-name="P3">DR KOUREISSI ALPHA BOUBACAR</text:p>
      <text:p text:style-name="P8">Mopti Medina Coura</text:p>
      <text:p text:style-name="P8">Mopti</text:p>
      <text:p text:style-name="P8">Tél/Fax : 71 41 41 42</text:p>
      <text:p text:style-name="P8"/>
      <text:p text:style-name="P4">Officine SITAN SIDIBE</text:p>
      <text:p text:style-name="P4">DR SIDIBE AMADOU</text:p>
      <text:p text:style-name="P9">Mopti Medina Coura</text:p>
      <text:p text:style-name="P9">Mopti</text:p>
      <text:p text:style-name="P9">Tél : 66 71 29 60DR</text:p>
      <text:p text:style-name="P9">Fax : 76 15 56 51</text:p>
      <text:p text:style-name="P9"/>
      <text:p text:style-name="P4"/>
      <text:p text:style-name="P4"/>
      <text:p text:style-name="P4"/>
      <text:p text:style-name="P4"><text:soft-page-break/>Officine TIGUE GUIROU</text:p>
      <text:p text:style-name="P4">DR GUIROU CALEB</text:p>
      <text:p text:style-name="P9">Mopti Komogel II Bas Fond</text:p>
      <text:p text:style-name="P9">Mopti</text:p>
      <text:p text:style-name="P9">Tél : 67 13 63 36DR</text:p>
      <text:p text:style-name="P9">Fax : 21 76 94 69</text:p>
      <text:p text:style-name="P9"/>
      <text:p text:style-name="P4">Officine TOGUNA DJENNE</text:p>
      <text:p text:style-name="P4">DR TAGO ADAMA</text:p>
      <text:p text:style-name="P9">Djenne en face du Marché</text:p>
      <text:p text:style-name="P9">Mopti</text:p>
      <text:p text:style-name="P9">Tél/Fax : 65 72 08 84</text:p>
      <text:p text:style-name="P9"/>
      <text:p text:style-name="P4">Pharmacie DU STADE </text:p>
      <text:p text:style-name="P4">DR KOITA GAOUSSOU</text:p>
      <text:p text:style-name="P9">Mopti Bougoufié</text:p>
      <text:p text:style-name="P9">Mopti</text:p>
      <text:p text:style-name="P9">Tél : 21 43 13 39</text:p>
      <text:p text:style-name="P9"/>
      <text:p text:style-name="P4">Pharmacie VENISE </text:p>
      <text:p text:style-name="P4">DR DIALLO MOUSSA MAMADOU</text:p>
      <text:p text:style-name="P9">Mopti</text:p>
      <text:p text:style-name="P9">Tél : 21 43 03 77</text:p>
      <text:p text:style-name="P9"><text:a xlink:type="simple" xlink:href="mailto:diallopharma@yahoo.fr" text:style-name="Internet_20_link" text:visited-style-name="Visited_20_Internet_20_Link">diallopharma@yahoo.fr</text:a></text:p>
      <text:p text:style-name="P9"/>
      <text:p text:style-name="P4">Pharmacie WASSA TOGUEL</text:p>
      <text:p text:style-name="P5">DR ALI DEMBELE</text:p>
      <text:p text:style-name="P10">Toguel Commune Urbaine de Mopti</text:p>
      <text:p text:style-name="P10">Rue 219 Pte 274</text:p>
      <text:p text:style-name="P10">Mopti</text:p>
      <text:p text:style-name="P10">Tél : 21 73 66 00</text:p>
      <text:p text:style-name="P5"/>
      <text:p text:style-name="P5">Pharmacie SEKOU LARAB</text:p>
      <text:p text:style-name="P5">DR DRAME ABDOUL KADER </text:p>
      <text:p text:style-name="P10">Djenne</text:p>
      <text:p text:style-name="P10">Tél : 83 68 33 11</text:p>
      <text:p text:style-name="P10">Fax : 79 13 52 59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5:15:50.639172967</meta:creation-date>
    <dc:date>2022-07-23T13:01:42.085025269</dc:date>
    <meta:editing-duration>PT57M18S</meta:editing-duration>
    <meta:editing-cycles>5</meta:editing-cycles>
    <meta:generator>LibreOffice/6.1.5.2$Linux_X86_64 LibreOffice_project/10$Build-2</meta:generator>
    <meta:print-date>2022-07-23T13:01:38.624285389</meta:print-date>
    <meta:document-statistic meta:table-count="0" meta:image-count="0" meta:object-count="0" meta:page-count="3" meta:paragraph-count="92" meta:word-count="320" meta:character-count="1527" meta:non-whitespace-character-count="1295"/>
  </office:meta>
</office:document-meta>
</file>