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915a" officeooo:paragraph-rsid="0014915a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5e68d" officeooo:paragraph-rsid="0015e68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4915a" officeooo:paragraph-rsid="0014915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016a" officeooo:paragraph-rsid="0015016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e68d" officeooo:paragraph-rsid="0015e68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7d9c1" officeooo:paragraph-rsid="0017d9c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ea66" officeooo:paragraph-rsid="0018ea6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b2a4" officeooo:paragraph-rsid="001ab2a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f274" officeooo:paragraph-rsid="001af27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4915a" officeooo:paragraph-rsid="0014915a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4915a" officeooo:paragraph-rsid="001befa9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016a" officeooo:paragraph-rsid="0015016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e68d" officeooo:paragraph-rsid="0015e68d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7d9c1" officeooo:paragraph-rsid="0017d9c1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8ea66" officeooo:paragraph-rsid="0018ea66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8ea66" officeooo:paragraph-rsid="001befa9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b2a4" officeooo:paragraph-rsid="001ab2a4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b2a4" officeooo:paragraph-rsid="001befa9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f274" officeooo:paragraph-rsid="001af274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af274" officeooo:paragraph-rsid="001befa9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efa9" officeooo:paragraph-rsid="001befa9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ce181e" fo:font-size="26pt" style:text-underline-style="solid" style:text-underline-width="auto" style:text-underline-color="font-color" fo:font-weight="bold" officeooo:rsid="0014915a" officeooo:paragraph-rsid="0014915a" style:font-size-asian="26pt" style:font-weight-asian="bold" style:font-size-complex="2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7d9c1"/>
    </style:style>
    <style:style style:name="T3" style:family="text">
      <style:text-properties officeooo:rsid="001be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EGOU</text:p>
      <text:p text:style-name="P22"/>
      <text:p text:style-name="P1"/>
      <text:p text:style-name="P3">Pharmacie ABDOULAYE DIARRA</text:p>
      <text:p text:style-name="P3">DR TRAORE MAMADOU MODIBO</text:p>
      <text:p text:style-name="P10">BAGADADJI (EX AVIATION) SEGOU</text:p>
      <text:p text:style-name="P10">SEGOU</text:p>
      <text:p text:style-name="P10">Tél: 83-68-26-15</text:p>
      <text:p text:style-name="P10">Fax: 21-32-15-63</text:p>
      <text:p text:style-name="P10"/>
      <text:p text:style-name="P3">Pharmacie ADAM</text:p>
      <text:p text:style-name="P3">DR DOUMBIA MAMADOU</text:p>
      <text:p text:style-name="P10">SEGOU</text:p>
      <text:p text:style-name="P10">Tél: 232-06-43</text:p>
      <text:p text:style-name="P10"/>
      <text:p text:style-name="P3">Pharmacie ADJARA TRAORE</text:p>
      <text:p text:style-name="P3">DR TRAORE IBRAHIMA</text:p>
      <text:p text:style-name="P10">KIMPARANA</text:p>
      <text:p text:style-name="P10">SEGOU</text:p>
      <text:p text:style-name="P10">Tél: 66-91-83-04</text:p>
      <text:p text:style-name="P10"/>
      <text:p text:style-name="P3">Pharmacie AMARY DAOU</text:p>
      <text:p text:style-name="P3">DR SANGARE CHEICK KADER </text:p>
      <text:p text:style-name="P10">SIS 2647 RUE MASSIRA RTE AN2000</text:p>
      <text:p text:style-name="P10">SEGOU</text:p>
      <text:p text:style-name="P10">Tél: 21-32-01-30</text:p>
      <text:p text:style-name="P21"><text:a xlink:type="simple" xlink:href="mailto:cheicksangare09@yahoo.fr" text:style-name="Internet_20_link" text:visited-style-name="Visited_20_Internet_20_Link">cheicksangare09@yahoo.fr</text:a></text:p>
      <text:p text:style-name="P11"/>
      <text:p text:style-name="P3">Pharmacie ARC-EN-CIEL</text:p>
      <text:p text:style-name="P3">DR YOUSSOUF SEKOU DIARRA</text:p>
      <text:p text:style-name="P10">BOUGOUFIE SEGOU</text:p>
      <text:p text:style-name="P10">SEGOU </text:p>
      <text:p text:style-name="P10">Tél: 66-64-60-32</text:p>
      <text:p text:style-name="P10"/>
      <text:p text:style-name="P3">Pharmacie AVENUE DE L’AN 2000</text:p>
      <text:p text:style-name="P3">DR DICKO BOUBACAR</text:p>
      <text:p text:style-name="P10">DARSALAM</text:p>
      <text:p text:style-name="P10">SEGOU</text:p>
      <text:p text:style-name="P10">Tél: 21-32-32-41 // <text:span text:style-name="T3">74 23 74 25</text:span></text:p>
      <text:p text:style-name="P21"><text:a xlink:type="simple" xlink:href="mailto:phciean2000segou@yahoo.fr" text:style-name="Internet_20_link" text:visited-style-name="Visited_20_Internet_20_Link">phciean2000segou@yahoo.fr</text:a></text:p>
      <text:p text:style-name="P21"/>
      <text:p text:style-name="P10"/>
      <text:p text:style-name="P3"><text:soft-page-break/>Pharmacie BAAMI</text:p>
      <text:p text:style-name="P3">DR SANGARE ABDOURAHMANE </text:p>
      <text:p text:style-name="P10">1ER QUARTIER FACE BOULV INDEPE</text:p>
      <text:p text:style-name="P10">SEGOU</text:p>
      <text:p text:style-name="P10">Tél: 83-68-31-32</text:p>
      <text:p text:style-name="P10">Fax: 64-66-37-03</text:p>
      <text:p text:style-name="P10"/>
      <text:p text:style-name="P3">Pharmacie BABEMBA SEGOU</text:p>
      <text:p text:style-name="P3">DR TRAORE ALBERT </text:p>
      <text:p text:style-name="P10">ROUTE AV.L’AN 2000 HAMDALLAYE</text:p>
      <text:p text:style-name="P10">SEGOU</text:p>
      <text:p text:style-name="P10">Tél: 65-97-46-31</text:p>
      <text:p text:style-name="P10"/>
      <text:p text:style-name="P4">Pharmacie BALAZAN</text:p>
      <text:p text:style-name="P4">DR KONE ISSA</text:p>
      <text:p text:style-name="P12">IMM. HAMADI TRAORE MARCHE MEDI</text:p>
      <text:p text:style-name="P12">SEGOU</text:p>
      <text:p text:style-name="P12">Tél: 21-32-17-67</text:p>
      <text:p text:style-name="P12"/>
      <text:p text:style-name="P4">Pharmacie BAMORY</text:p>
      <text:p text:style-name="P4">DR SANOGO MAMADOU</text:p>
      <text:p text:style-name="P12">QUARTIER COMMERCIAL</text:p>
      <text:p text:style-name="P12">SEGOU</text:p>
      <text:p text:style-name="P12">Tél: 232-26-90</text:p>
      <text:p text:style-name="P12">Fax: 637-84-08BAGA</text:p>
      <text:p text:style-name="P12"/>
      <text:p text:style-name="P4">Pharmacie BINTOU COULIBALY</text:p>
      <text:p text:style-name="P4">DR COULIBALY AMADOU</text:p>
      <text:p text:style-name="P12">IMM. MAMADOU TIEDIE KONE</text:p>
      <text:p text:style-name="P12">SEGOU</text:p>
      <text:p text:style-name="P12">Tél: 75-39-60-83 // 21-32-19-15</text:p>
      <text:p text:style-name="P12">Fax: 63-07-07-08</text:p>
      <text:p text:style-name="P12"/>
      <text:p text:style-name="P4">Pharmacie CHEICK DEMBELE</text:p>
      <text:p text:style-name="P4">DR DEMBELE BOUBACAR CHEICK</text:p>
      <text:p text:style-name="P12">PELENGANA ROUTE DE BLA</text:p>
      <text:p text:style-name="P12">SEGOU</text:p>
      <text:p text:style-name="P12">Tél: 21-32-05-59</text:p>
      <text:p text:style-name="P12">Fax: 66-64-60-14</text:p>
      <text:p text:style-name="P12"/>
      <text:p text:style-name="P4"/>
      <text:p text:style-name="P4"/>
      <text:p text:style-name="P4"/>
      <text:p text:style-name="P4"/>
      <text:p text:style-name="P4"/>
      <text:p text:style-name="P4"><text:soft-page-break/>Pharmacie HATOUMATA YAFFA</text:p>
      <text:p text:style-name="P4">DR DIAKITE ZOUMANA</text:p>
      <text:p text:style-name="P12">PRES DE L’USINE GDCM</text:p>
      <text:p text:style-name="P12">SEGOU</text:p>
      <text:p text:style-name="P12">Tél: 83-68-22-67</text:p>
      <text:p text:style-name="P12">Fax: 76-17-41-71</text:p>
      <text:p text:style-name="P12"/>
      <text:p text:style-name="P4">Pharmacie JIGIYA DIABALI</text:p>
      <text:p text:style-name="P4">DR KOUYATE LASSINE </text:p>
      <text:p text:style-name="P12">A COTE DU CSCOM ROUTE DE SEGOU</text:p>
      <text:p text:style-name="P12">SEGOU</text:p>
      <text:p text:style-name="P12">Tél: 79-01-14-96</text:p>
      <text:p text:style-name="P12"/>
      <text:p text:style-name="P5">Pharmacie KENEYA SEGOU</text:p>
      <text:p text:style-name="P5">DR BOLLY HAMADOU DIT VIEUX (décédé)</text:p>
      <text:p text:style-name="P13">HOPITAL NIANANKORO FOMBA</text:p>
      <text:p text:style-name="P13">SEGOU</text:p>
      <text:p text:style-name="P13">Tél: 232-01-40</text:p>
      <text:p text:style-name="P13"/>
      <text:p text:style-name="P5">Pharmacie KOLI SEGOU</text:p>
      <text:p text:style-name="P5">DR DIARRA BOUBACAR KOLI</text:p>
      <text:p text:style-name="P13">SEGOU</text:p>
      <text:p text:style-name="P13">Tél: 21-32-08-01</text:p>
      <text:p text:style-name="P13"/>
      <text:p text:style-name="P5">Pharmacie LE HAIRE SEGOU</text:p>
      <text:p text:style-name="P5">DR DICKO ALDIOUMA </text:p>
      <text:p text:style-name="P13">SEBOUGOU</text:p>
      <text:p text:style-name="P13">SEGOU</text:p>
      <text:p text:style-name="P13">Tél: 21-73-00-32</text:p>
      <text:p text:style-name="P13">Fax: 73-45-86-26VDEUR</text:p>
      <text:p text:style-name="P13"/>
      <text:p text:style-name="P2"><text:span text:style-name="T1">Pharmacie </text:span><text:span text:style-name="T2">MARIAM TOURE</text:span></text:p>
      <text:p text:style-name="P6">DR FADIMATOU COULIBALY</text:p>
      <text:p text:style-name="P14">SERIBALA (NIONO)</text:p>
      <text:p text:style-name="P14">SEGOU</text:p>
      <text:p text:style-name="P14">Tél: 79-04-36-37</text:p>
      <text:p text:style-name="P14"/>
      <text:p text:style-name="P6">Officine ACCUEIL</text:p>
      <text:p text:style-name="P6">DR TAPO CHEICK ABDOUL KHADER</text:p>
      <text:p text:style-name="P14">SEGOU</text:p>
      <text:p text:style-name="P14">Tél: 21-32-00-28</text:p>
      <text:p text:style-name="P14">Fax: 76-46-36-11</text:p>
      <text:p text:style-name="P14"/>
      <text:p text:style-name="P14"/>
      <text:p text:style-name="P14"/>
      <text:p text:style-name="P6"><text:soft-page-break/>Officine AIDA</text:p>
      <text:p text:style-name="P6">DR DIABY ABDOULAYE </text:p>
      <text:p text:style-name="P14">YANGASSO</text:p>
      <text:p text:style-name="P14">SEGOU</text:p>
      <text:p text:style-name="P14">Tél: 63-78-08-70</text:p>
      <text:p text:style-name="P13"/>
      <text:p text:style-name="P6">Officine ANGOULEME</text:p>
      <text:p text:style-name="P14">RUE 156</text:p>
      <text:p text:style-name="P14">SEGOU</text:p>
      <text:p text:style-name="P14">Tél: 79-11-04-10 </text:p>
      <text:p text:style-name="P14"/>
      <text:p text:style-name="P6">Officine DJIGUI SANTE</text:p>
      <text:p text:style-name="P6">DR DEMBELE ESSAYE </text:p>
      <text:p text:style-name="P14">N’DEBOUGOU</text:p>
      <text:p text:style-name="P14">SEGOU</text:p>
      <text:p text:style-name="P14">Tél: 75-38-40-64 </text:p>
      <text:p text:style-name="P14"/>
      <text:p text:style-name="P6">Officine GUIDIO ALMAMY</text:p>
      <text:p text:style-name="P6">DR TOGOLA BASSIDY</text:p>
      <text:p text:style-name="P14">BAGADADJI SUD</text:p>
      <text:p text:style-name="P14">SEGOU</text:p>
      <text:p text:style-name="P14">Tél: 21-32-16-37</text:p>
      <text:p text:style-name="P14"/>
      <text:p text:style-name="P6">Officine KENEYA-SO</text:p>
      <text:p text:style-name="P6">DR DIALLO MAKI</text:p>
      <text:p text:style-name="P14">PELENGANA FACE HOTEL INDEPEND.</text:p>
      <text:p text:style-name="P14">SEGOU</text:p>
      <text:p text:style-name="P14">Tél: 232-32-78</text:p>
      <text:p text:style-name="P14"/>
      <text:p text:style-name="P6">Officine MAMADOU DAO</text:p>
      <text:p text:style-name="P6">SEGOU SOKALAKONO</text:p>
      <text:p text:style-name="P14">COMMUNE DE PELENGANA</text:p>
      <text:p text:style-name="P14">SEGOU</text:p>
      <text:p text:style-name="P14">Tél: 66-04-86-41</text:p>
      <text:p text:style-name="P14"/>
      <text:p text:style-name="P6">Officine PROGRES</text:p>
      <text:p text:style-name="P6">DR KEITA LAMINE</text:p>
      <text:p text:style-name="P14">MOUNTOUGOULA</text:p>
      <text:p text:style-name="P14">SEGOU</text:p>
      <text:p text:style-name="P14">Tél: 76-78-54-41</text:p>
      <text:p text:style-name="P14"/>
      <text:p text:style-name="P15"/>
      <text:p text:style-name="P15"/>
      <text:p text:style-name="P15"/>
      <text:p text:style-name="P15"/>
      <text:p text:style-name="P7"><text:soft-page-break/>Pharmacie PA&amp;MA</text:p>
      <text:p text:style-name="P7">DR SEMEGA CHEICK HAMALLAH</text:p>
      <text:p text:style-name="P15">QUARTIER COMMERCIAL</text:p>
      <text:p text:style-name="P15">SEGOU</text:p>
      <text:p text:style-name="P15">Tél: 83-68-31-90</text:p>
      <text:p text:style-name="P15">Fax: 76-10-67-60DR</text:p>
      <text:p text:style-name="P21"><text:a xlink:type="simple" xlink:href="mailto:hamallahsemega@yahoo.co.uk" text:style-name="Internet_20_link" text:visited-style-name="Visited_20_Internet_20_Link">hamallahsemega@yahoo.co.uk</text:a></text:p>
      <text:p text:style-name="P16"/>
      <text:p text:style-name="P8">Pharmacie PAAPA </text:p>
      <text:p text:style-name="P8">DR GORO DIAKARIA</text:p>
      <text:p text:style-name="P17">HAMDALLAYE SEGOU</text:p>
      <text:p text:style-name="P17">SEGOU</text:p>
      <text:p text:style-name="P17">Tél: 21-32-32-03 // 90-59-13-65</text:p>
      <text:p text:style-name="P17">Fax: 76-48-63-74 <text:s/></text:p>
      <text:p text:style-name="P17"/>
      <text:p text:style-name="P8">Pharmacie PAPYS</text:p>
      <text:p text:style-name="P8">DR TRAORE HAMADI</text:p>
      <text:p text:style-name="P17">PELENGANA</text:p>
      <text:p text:style-name="P17">SEGOU</text:p>
      <text:p text:style-name="P17">Tél: 60-89-17-38 // 83-68-28-71</text:p>
      <text:p text:style-name="P17">Fax: 76-27-21-33</text:p>
      <text:p text:style-name="P17"/>
      <text:p text:style-name="P8">Pharmacie DU SOUVENIR SEGOU</text:p>
      <text:p text:style-name="P8">DR DIALLO AMADOU </text:p>
      <text:p text:style-name="P17">DARSALAM RUE 213 PTE 960</text:p>
      <text:p text:style-name="P17">SEGOU</text:p>
      <text:p text:style-name="P17">Tél: 21-32-01-40</text:p>
      <text:p text:style-name="P21"><text:a xlink:type="simple" xlink:href="mailto:pharmaciesouvenir@yahoo.fr" text:style-name="Internet_20_link" text:visited-style-name="Visited_20_Internet_20_Link">pharmaciesouvenir@yahoo.fr</text:a></text:p>
      <text:p text:style-name="P18"/>
      <text:p text:style-name="P8">Pharmacie MEDPHARMA PLUS</text:p>
      <text:p text:style-name="P8">DR ANOU MOISE SOMBORO</text:p>
      <text:p text:style-name="P17">MISSIRA PRES DE EX RECTORAT</text:p>
      <text:p text:style-name="P17">SEGOU</text:p>
      <text:p text:style-name="P17">Tél: 67-24-37-32</text:p>
      <text:p text:style-name="P17"/>
      <text:p text:style-name="P8">Pharmacie YAYA DEMBELE</text:p>
      <text:p text:style-name="P8">DR DEMBELE MOHAMED ZEKRA</text:p>
      <text:p text:style-name="P17">DARSALAM</text:p>
      <text:p text:style-name="P17">SEGOU</text:p>
      <text:p text:style-name="P17">Tél: 76-33-71-91</text:p>
      <text:p text:style-name="P17"/>
      <text:p text:style-name="P8"/>
      <text:p text:style-name="P8"/>
      <text:p text:style-name="P8"/>
      <text:p text:style-name="P8"/>
      <text:p text:style-name="P8"><text:soft-page-break/>Pharmacie ROND POINT</text:p>
      <text:p text:style-name="P8">DR KANE HAWA DIAWARA</text:p>
      <text:p text:style-name="P17">COMMERCIAL</text:p>
      <text:p text:style-name="P17">SEGOU</text:p>
      <text:p text:style-name="P17">Tél: 90-12-12-74</text:p>
      <text:p text:style-name="P17">Fax: 94-97-41-20</text:p>
      <text:p text:style-name="P9"/>
      <text:p text:style-name="P9">Pharmacie SANTE PLUS</text:p>
      <text:p text:style-name="P9">DR SIYATOU TOURE</text:p>
      <text:p text:style-name="P19">SEGOU</text:p>
      <text:p text:style-name="P19">Tél: 83-68-35-14</text:p>
      <text:p text:style-name="P19">Fax: 75-90-23-98DR</text:p>
      <text:p text:style-name="P21"><text:a xlink:type="simple" xlink:href="mailto:syatoutoure@yahoo.fr" text:style-name="Internet_20_link" text:visited-style-name="Visited_20_Internet_20_Link">syatoutoure@yahoo.fr</text:a></text:p>
      <text:p text:style-name="P20"/>
      <text:p text:style-name="P9">Pharmacie SARAKOLE</text:p>
      <text:p text:style-name="P9">DR SACKO ABDOULAYE</text:p>
      <text:p text:style-name="P19">BD BITON COULIBALY</text:p>
      <text:p text:style-name="P19">SEGOU</text:p>
      <text:p text:style-name="P19">Tél: 21-32-07-45</text:p>
      <text:p text:style-name="P19"/>
      <text:p text:style-name="P9">Pharmacie TIABOU</text:p>
      <text:p text:style-name="P9">DR SOUMOUNTERA ALY</text:p>
      <text:p text:style-name="P19">DARSALAM</text:p>
      <text:p text:style-name="P19">SEGOU</text:p>
      <text:p text:style-name="P19">Tél: 21-06-88</text:p>
      <text:p text:style-name="P19"/>
      <text:p text:style-name="P9">Pharmacie ZANGA DEMBELE</text:p>
      <text:p text:style-name="P9">DR DEMBELE ADAMA</text:p>
      <text:p text:style-name="P19">TOUNA</text:p>
      <text:p text:style-name="P19">SEGOU</text:p>
      <text:p text:style-name="P19">Tél: 66-61-37-09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7:06:33.340056822</meta:creation-date>
    <dc:date>2022-07-23T13:03:03.548992749</dc:date>
    <meta:editing-duration>PT14M52S</meta:editing-duration>
    <meta:editing-cycles>5</meta:editing-cycles>
    <meta:generator>LibreOffice/6.1.5.2$Linux_X86_64 LibreOffice_project/10$Build-2</meta:generator>
    <meta:print-date>2022-07-23T13:02:59.703446079</meta:print-date>
    <meta:document-statistic meta:table-count="0" meta:image-count="0" meta:object-count="0" meta:page-count="6" meta:paragraph-count="199" meta:word-count="466" meta:character-count="3224" meta:non-whitespace-character-count="2943"/>
  </office:meta>
</office:document-meta>
</file>