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1e7012" officeooo:paragraph-rsid="001e7012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line-through-style="none" style:text-line-through-type="none" fo:font-size="14pt" style:text-underline-style="none" fo:font-weight="normal" officeooo:rsid="001e7012" officeooo:paragraph-rsid="001e7012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text-line-through-style="none" style:text-line-through-type="none" fo:font-size="14pt" style:text-underline-style="none" fo:font-weight="normal" officeooo:rsid="001fbd10" officeooo:paragraph-rsid="001fbd10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text-line-through-style="none" style:text-line-through-type="none" fo:font-size="14pt" style:text-underline-style="none" fo:font-weight="normal" officeooo:rsid="00208381" officeooo:paragraph-rsid="00208381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text-line-through-style="none" style:text-line-through-type="none" fo:font-size="14pt" style:text-underline-style="none" fo:font-weight="normal" officeooo:rsid="0020cb8e" officeooo:paragraph-rsid="0020cb8e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text-line-through-style="none" style:text-line-through-type="none" fo:font-size="14pt" style:text-underline-style="none" fo:font-weight="normal" officeooo:rsid="002139c6" officeooo:paragraph-rsid="002139c6" style:font-size-asian="12.25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text-line-through-style="none" style:text-line-through-type="none" fo:font-size="14pt" style:text-underline-style="none" fo:font-weight="normal" officeooo:rsid="0022dcfe" officeooo:paragraph-rsid="0022dcfe" style:font-size-asian="12.25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text-line-through-style="none" style:text-line-through-type="none" fo:font-size="14pt" style:text-underline-style="none" fo:font-weight="normal" officeooo:rsid="00236ae6" officeooo:paragraph-rsid="00236ae6" style:font-size-asian="12.25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text-line-through-style="none" style:text-line-through-type="none" fo:font-size="14pt" style:text-underline-style="none" fo:font-weight="bold" officeooo:rsid="001e7012" officeooo:paragraph-rsid="001e7012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text-line-through-style="none" style:text-line-through-type="none" fo:font-size="14pt" style:text-underline-style="none" fo:font-weight="bold" officeooo:rsid="001fbd10" officeooo:paragraph-rsid="001fbd10" style:font-size-asian="12.25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text-line-through-style="none" style:text-line-through-type="none" fo:font-size="14pt" style:text-underline-style="none" fo:font-weight="bold" officeooo:rsid="00208381" officeooo:paragraph-rsid="00208381" style:font-size-asian="12.25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text-line-through-style="none" style:text-line-through-type="none" fo:font-size="14pt" style:text-underline-style="none" fo:font-weight="bold" officeooo:rsid="0020cb8e" officeooo:paragraph-rsid="0020cb8e" style:font-size-asian="12.25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text-line-through-style="none" style:text-line-through-type="none" fo:font-size="14pt" style:text-underline-style="none" fo:font-weight="bold" officeooo:rsid="002139c6" officeooo:paragraph-rsid="002139c6" style:font-size-asian="12.25pt" style:font-weight-asian="bold" style:font-size-complex="14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text-line-through-style="none" style:text-line-through-type="none" fo:font-size="14pt" style:text-underline-style="none" fo:font-weight="bold" officeooo:rsid="002139c6" officeooo:paragraph-rsid="00236ae6" style:font-size-asian="12.25pt" style:font-weight-asian="bold" style:font-size-complex="14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text-line-through-style="none" style:text-line-through-type="none" fo:font-size="14pt" style:text-underline-style="none" fo:font-weight="bold" officeooo:rsid="0022dcfe" officeooo:paragraph-rsid="0022dcfe" style:font-size-asian="12.25pt" style:font-weight-asian="bold" style:font-size-complex="14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text-line-through-style="none" style:text-line-through-type="none" fo:font-size="14pt" style:text-underline-style="solid" style:text-underline-width="auto" style:text-underline-color="font-color" fo:font-weight="bold" officeooo:rsid="001e7012" officeooo:paragraph-rsid="001e7012" style:font-size-asian="12.25pt" style:font-weight-asian="bold" style:font-size-complex="14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text-line-through-style="none" style:text-line-through-type="none" fo:font-size="14pt" style:text-underline-style="solid" style:text-underline-width="auto" style:text-underline-color="font-color" fo:font-weight="bold" officeooo:rsid="001fbd10" officeooo:paragraph-rsid="001fbd10" style:font-size-asian="12.25pt" style:font-weight-asian="bold" style:font-size-complex="14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text-line-through-style="none" style:text-line-through-type="none" fo:font-size="14pt" style:text-underline-style="solid" style:text-underline-width="auto" style:text-underline-color="font-color" fo:font-weight="bold" officeooo:rsid="0020cb8e" officeooo:paragraph-rsid="0020cb8e" style:font-size-asian="12.25pt" style:font-weight-asian="bold" style:font-size-complex="14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text-line-through-style="none" style:text-line-through-type="none" fo:font-size="14pt" style:text-underline-style="solid" style:text-underline-width="auto" style:text-underline-color="font-color" fo:font-weight="bold" officeooo:rsid="00236ae6" officeooo:paragraph-rsid="00236ae6" style:font-size-asian="12.25pt" style:font-weight-asian="bold" style:font-size-complex="14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text-line-through-style="none" style:text-line-through-type="none" fo:font-size="14pt" fo:font-style="normal" style:text-underline-style="none" fo:font-weight="bold" officeooo:rsid="0022dcfe" officeooo:paragraph-rsid="0022dcfe" style:font-size-asian="12.25pt" style:font-style-asian="normal" style:font-weight-asian="bold" style:font-size-complex="14pt" style:font-style-complex="normal" style:font-weight-complex="bold"/>
    </style:style>
    <style:style style:name="T1" style:family="text">
      <style:text-properties officeooo:rsid="002139c6"/>
    </style:style>
    <style:style style:name="T2" style:family="text">
      <style:text-properties officeooo:rsid="0022dcfe"/>
    </style:style>
    <style:style style:name="T3" style:family="text">
      <style:text-properties officeooo:rsid="002599e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HARMACIES NIGER EXTERIEUR</text:p>
      <text:p text:style-name="P1"/>
      <text:p text:style-name="P1"/>
      <text:p text:style-name="P16">MARADI :</text:p>
      <text:p text:style-name="P16"/>
      <text:p text:style-name="P9">Pharmacie 17 PORTES <text:s/>0710</text:p>
      <text:p text:style-name="P9">DR NAJADA SEYDOU</text:p>
      <text:p text:style-name="P2">Av. Charles de Gaulle</text:p>
      <text:p text:style-name="P2">BP 278 </text:p>
      <text:p text:style-name="P2">Maradi</text:p>
      <text:p text:style-name="P2">Tél : 20 41 14 14</text:p>
      <text:p text:style-name="P2"><text:a xlink:type="simple" xlink:href="mailto:seynajada@yahoo.fr" text:style-name="Internet_20_link" text:visited-style-name="Visited_20_Internet_20_Link">seynajada@yahoo.fr</text:a></text:p>
      <text:p text:style-name="P2"/>
      <text:p text:style-name="P9">Pharmacie ALI DAN SOFO (EX BRAZAKI)</text:p>
      <text:p text:style-name="P9">DR MARAFA SARATOU</text:p>
      <text:p text:style-name="P2">Rue Mohamed VI E43 face SONITR</text:p>
      <text:p text:style-name="P2">Maradi</text:p>
      <text:p text:style-name="P2">Tél : 20 41 11 02</text:p>
      <text:p text:style-name="P2"/>
      <text:p text:style-name="P10">Pharmacie BOURJA</text:p>
      <text:p text:style-name="P10">DR SAIDOU LARABOU</text:p>
      <text:p text:style-name="P3">Rue Général Seyni Kountché</text:p>
      <text:p text:style-name="P3">Maradi</text:p>
      <text:p text:style-name="P3">Tél : 20 41 05 57 <text:s/>// <text:s/>96 99 53 50</text:p>
      <text:p text:style-name="P3"/>
      <text:p text:style-name="P11">Pharmacie GOULBI</text:p>
      <text:p text:style-name="P11">DR MAMANE HIMA</text:p>
      <text:p text:style-name="P4">Maradi</text:p>
      <text:p text:style-name="P4">Tél : 20 41 04 69</text:p>
      <text:p text:style-name="P3"/>
      <text:p text:style-name="P13">Pharmacie MARADAOUA</text:p>
      <text:p text:style-name="P13">DR MAMAN OUSMANE</text:p>
      <text:p text:style-name="P6">Maradi</text:p>
      <text:p text:style-name="P6">Tél : 89 14 88 92</text:p>
      <text:p text:style-name="P6"/>
      <text:p text:style-name="P13">Pharmacie GOBIR MARADI</text:p>
      <text:p text:style-name="P13">DR HASSIYA MALAM SANI</text:p>
      <text:p text:style-name="P6">Maradi</text:p>
      <text:p text:style-name="P6">Fax : 98 57 44 60</text:p>
      <text:p text:style-name="P6"/>
      <text:p text:style-name="P13"/>
      <text:p text:style-name="P13"/>
      <text:p text:style-name="P13"/>
      <text:p text:style-name="P13"/>
      <text:p text:style-name="P13"><text:soft-page-break/>Pharmacie PHARMASTORE</text:p>
      <text:p text:style-name="P13">DR SANI </text:p>
      <text:p text:style-name="P6">Face Hôpital Régional</text:p>
      <text:p text:style-name="P6">Maradi</text:p>
      <text:p text:style-name="P6">Tél : 20 41 02 57</text:p>
      <text:p text:style-name="P6">Fax : 64 02 95</text:p>
      <text:p text:style-name="P6"/>
      <text:p text:style-name="P6"/>
      <text:p text:style-name="P16">TAHOUA :</text:p>
      <text:p text:style-name="P16"/>
      <text:p text:style-name="P9">Pharmacie ADER <text:s/>0625</text:p>
      <text:p text:style-name="P9">DR KIMBA OUMAROU </text:p>
      <text:p text:style-name="P2">BP 38</text:p>
      <text:p text:style-name="P2">Tahoua</text:p>
      <text:p text:style-name="P2">Tél : 20 61 02 75 <text:s/>// <text:s/>90 07 97 18 <text:s/>// <text:s/>20 61 02 86domicile</text:p>
      <text:p text:style-name="P2">Fax : 20 61 05 02</text:p>
      <text:p text:style-name="P2"><text:a xlink:type="simple" xlink:href="mailto:pharmader@yahoo.fr" text:style-name="Internet_20_link" text:visited-style-name="Visited_20_Internet_20_Link">pharmader@yahoo.fr</text:a></text:p>
      <text:p text:style-name="P2"/>
      <text:p text:style-name="P9">Pharmacie ALHAMDU LILLAHI</text:p>
      <text:p text:style-name="P9">DR HAMA HAMADOU</text:p>
      <text:p text:style-name="P2">Tahoua</text:p>
      <text:p text:style-name="P2">Tél : 20 61 07 70</text:p>
      <text:p text:style-name="P2"/>
      <text:p text:style-name="P9">Pharmacie AMITIE</text:p>
      <text:p text:style-name="P9">DR FATOUMATA NGOUROU COULIBALY</text:p>
      <text:p text:style-name="P2">Tahoua</text:p>
      <text:p text:style-name="P2">Tél : 20 61 06 28</text:p>
      <text:p text:style-name="P2"/>
      <text:p text:style-name="P10">Pharmacie AZAWAD </text:p>
      <text:p text:style-name="P10">DR YOUSSOUF MOHAMED MOUSSA</text:p>
      <text:p text:style-name="P3">Tahoua</text:p>
      <text:p text:style-name="P3">Tél : 20 61 07 20</text:p>
      <text:p text:style-name="P3"/>
      <text:p text:style-name="P12">Pharmacie LAFIA</text:p>
      <text:p text:style-name="P12">DR ISSA OUMAROU</text:p>
      <text:p text:style-name="P5">CC Tahoua</text:p>
      <text:p text:style-name="P5">Tél : 88 13 89 85</text:p>
      <text:p text:style-name="P5">Fax : 61 02 64</text:p>
      <text:p text:style-name="P5"/>
      <text:p text:style-name="P5"/>
      <text:p text:style-name="P17"/>
      <text:p text:style-name="P17"/>
      <text:p text:style-name="P17"/>
      <text:p text:style-name="P17"/>
      <text:p text:style-name="P17"/>
      <text:p text:style-name="P17"><text:soft-page-break/>ZINDER :</text:p>
      <text:p text:style-name="P17"/>
      <text:p text:style-name="P10">Pharmacie ASSEMBLEE</text:p>
      <text:p text:style-name="P10">DR KIMBA HAROUNA</text:p>
      <text:p text:style-name="P3">Route Nationale N°1</text:p>
      <text:p text:style-name="P3">Zinder</text:p>
      <text:p text:style-name="P3">Tél : 21 51 04 32</text:p>
      <text:p text:style-name="P10"/>
      <text:p text:style-name="P10">Pharmacie DAAMGARAM</text:p>
      <text:p text:style-name="P10">DR SEYDOU D. HARAKOYE</text:p>
      <text:p text:style-name="P3">Zinder</text:p>
      <text:p text:style-name="P3">Tél : 20 51 05 20</text:p>
      <text:p text:style-name="P3">Fax : 51 02 17</text:p>
      <text:p text:style-name="P3"/>
      <text:p text:style-name="P12">GRANDE PHIE DU DAMAGARAM</text:p>
      <text:p text:style-name="P12">DR GALADIMA OUSMANE</text:p>
      <text:p text:style-name="P5">Place Marché Dolé</text:p>
      <text:p text:style-name="P5">Zinder </text:p>
      <text:p text:style-name="P5">Tél : 20 51 05 77</text:p>
      <text:p text:style-name="P5">Fax : 51 05 69</text:p>
      <text:p text:style-name="P5"/>
      <text:p text:style-name="P13">Pharmacie NWALA <text:s/>1274</text:p>
      <text:p text:style-name="P13">DR ABDOU TIDJANI</text:p>
      <text:p text:style-name="P6">Rue Sahara</text:p>
      <text:p text:style-name="P6">CC Zinder</text:p>
      <text:p text:style-name="P6">Tél : 20 51 21 84 <text:s/>// <text:s/>98 08 77 20</text:p>
      <text:p text:style-name="P6">Fax : 20 51 21 84</text:p>
      <text:p text:style-name="P6"><text:a xlink:type="simple" xlink:href="mailto:pharmaciewala@gmail.com" text:style-name="Internet_20_link" text:visited-style-name="Visited_20_Internet_20_Link">pharmaciewala@gmail.com</text:a></text:p>
      <text:p text:style-name="P6"/>
      <text:p text:style-name="P6"/>
      <text:p text:style-name="P17">AGADEZ :</text:p>
      <text:p text:style-name="P16"/>
      <text:p text:style-name="P10">Pharmacie BAGAZAM</text:p>
      <text:p text:style-name="P10">DR YOUSSOUF MOHAMED MOUSSA</text:p>
      <text:p text:style-name="P3">Agadez</text:p>
      <text:p text:style-name="P3">Tél : 96 98 35 06</text:p>
      <text:p text:style-name="P3">Fax : 20 74 26 67</text:p>
      <text:p text:style-name="P3"/>
      <text:p text:style-name="P12">GRANDE PHARMACIE AS-SALAM</text:p>
      <text:p text:style-name="P12">DR ASSALAMA ALFIDJA CISSE</text:p>
      <text:p text:style-name="P5">Agadez</text:p>
      <text:p text:style-name="P5">Tél : 20 44 01 14</text:p>
      <text:p text:style-name="P5">Fax : 44 01 14</text:p>
      <text:p text:style-name="P5"/>
      <text:p text:style-name="P20"/>
      <text:p text:style-name="P20"><text:soft-page-break/>Pharmacie TAFADEK</text:p>
      <text:p text:style-name="P20">DR ADAMA ALI MOUMOUNI</text:p>
      <text:p text:style-name="P7">Sabon Gari</text:p>
      <text:p text:style-name="P7">Agadez</text:p>
      <text:p text:style-name="P7">Tél : 20 44 05 04</text:p>
      <text:p text:style-name="P7"/>
      <text:p text:style-name="P15">Pharmacie TELWA</text:p>
      <text:p text:style-name="P15">DR ALI IBRA</text:p>
      <text:p text:style-name="P7">Quartier Jeunes Cadres</text:p>
      <text:p text:style-name="P7">BP 93</text:p>
      <text:p text:style-name="P7">Agadez</text:p>
      <text:p text:style-name="P7">Tél : 20 44 09 09 <text:s/>// <text:s/>96 52 41 07</text:p>
      <text:p text:style-name="P8"><text:a xlink:type="simple" xlink:href="mailto:pharmtelwa@gmail.com" text:style-name="Internet_20_link" text:visited-style-name="Visited_20_Internet_20_Link">pharmtelwa@gmail.com</text:a></text:p>
      <text:p text:style-name="P8"><text:a xlink:type="simple" xlink:href="mailto:ibrah.ali40@yahoo.fr" text:style-name="Internet_20_link" text:visited-style-name="Visited_20_Internet_20_Link">ibrah.ali40@yahoo.fr</text:a></text:p>
      <text:p text:style-name="P8"/>
      <text:p text:style-name="P8"/>
      <text:p text:style-name="P17">DOSSO :</text:p>
      <text:p text:style-name="P17"/>
      <text:p text:style-name="P10">Pharmacie DALLOLS</text:p>
      <text:p text:style-name="P10">DR ZANGUINA MARIAMA OUMAROU</text:p>
      <text:p text:style-name="P3">CC Dosso</text:p>
      <text:p text:style-name="P3">Tél : 20 65 02 47</text:p>
      <text:p text:style-name="P3"/>
      <text:p text:style-name="P15">Pharmacie SARAOUNIA</text:p>
      <text:p text:style-name="P15">DR HAMSATOU YANSAMBOU</text:p>
      <text:p text:style-name="P7">Dosso</text:p>
      <text:p text:style-name="P7">Tél : 20 65 04 88</text:p>
      <text:p text:style-name="P3"/>
      <text:p text:style-name="P10">Pharmacie ESPOIR DOSSO</text:p>
      <text:p text:style-name="P10">DR FATOUMATA IDRISSA</text:p>
      <text:p text:style-name="P3">CC Dosso </text:p>
      <text:p text:style-name="P3">Tél : 20 65 09 91</text:p>
      <text:p text:style-name="P3">Fax : 91 91 13 69</text:p>
      <text:p text:style-name="P3"/>
      <text:p text:style-name="P15">Pharmacie TAGOUR</text:p>
      <text:p text:style-name="P15">DR IDRISSA HAMANI ABDOU</text:p>
      <text:p text:style-name="P7">Dosso</text:p>
      <text:p text:style-name="P7">Tél : 20 65 06 97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TILLABERI :</text:p>
      <text:p text:style-name="P3"><text:s/></text:p>
      <text:p text:style-name="P10">Pharmacie FLEUVE</text:p>
      <text:p text:style-name="P10">DR OUASSI BELLO JAMILATOU</text:p>
      <text:p text:style-name="P4">Gandatche</text:p>
      <text:p text:style-name="P4">Tillaberi</text:p>
      <text:p text:style-name="P4">Tél : 20 71 14 00</text:p>
      <text:p text:style-name="P4"/>
      <text:p text:style-name="P18"/>
      <text:p text:style-name="P18">DIFFA :</text:p>
      <text:p text:style-name="P18"/>
      <text:p text:style-name="P12">Pharmacie KOURA</text:p>
      <text:p text:style-name="P12">DR CHETIMA AMSAGANA ELHADJ OUM</text:p>
      <text:p text:style-name="P5">Lotissement SOGETEC Il<text:span text:style-name="T3">ô</text:span>t 41</text:p>
      <text:p text:style-name="P5">Diffa</text:p>
      <text:p text:style-name="P5">Tél : 20 54 05 05</text:p>
      <text:p text:style-name="P5"/>
      <text:p text:style-name="P18"/>
      <text:p text:style-name="P18">GAYA :</text:p>
      <text:p text:style-name="P18"/>
      <text:p text:style-name="P12">Pharmacie <text:span text:style-name="T1">MACHALLAH</text:span></text:p>
      <text:p text:style-name="P13">DR NAFIOU ALI AGA</text:p>
      <text:p text:style-name="P6">Immeuble Étage face Marché C</text:p>
      <text:p text:style-name="P6">Gaya</text:p>
      <text:p text:style-name="P6">Tél : 80 76 33 81</text:p>
      <text:p text:style-name="P6"/>
      <text:p text:style-name="P19">KONNI :</text:p>
      <text:p text:style-name="P14"/>
      <text:p text:style-name="P14">Pharmacie GARI EX SAGUIYA <text:s/>1135</text:p>
      <text:p text:style-name="P13">DR SOULEY <text:span text:style-name="T2">AMADOU BOUBACAR</text:span></text:p>
      <text:p text:style-name="P7">Rez de chaussée Boa</text:p>
      <text:p text:style-name="P7">Konni</text:p>
      <text:p text:style-name="P7">Tél : 91 41 96 26 <text:s/>// <text:s/>96 49 97 16 </text:p>
      <text:p text:style-name="P7"><text:a xlink:type="simple" xlink:href="mailto:docteurboubacar1998@gmail.com" text:style-name="Internet_20_link" text:visited-style-name="Visited_20_Internet_20_Link">docteurboubacar1998@gmail.com</text:a></text:p>
      <text:p text:style-name="P7"/>
      <text:p text:style-name="P7"/>
      <text:p text:style-name="P4"/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4T16:38:01.046546535</meta:creation-date>
    <dc:date>2022-07-01T20:48:56.439868734</dc:date>
    <meta:editing-duration>PT11M14S</meta:editing-duration>
    <meta:editing-cycles>5</meta:editing-cycles>
    <meta:generator>LibreOffice/6.1.5.2$Linux_X86_64 LibreOffice_project/10$Build-2</meta:generator>
    <meta:print-date>2022-07-01T20:48:51.160714377</meta:print-date>
    <meta:document-statistic meta:table-count="0" meta:image-count="0" meta:object-count="0" meta:page-count="5" meta:paragraph-count="155" meta:word-count="526" meta:character-count="2518" meta:non-whitespace-character-count="2120"/>
  </office:meta>
</office:document-meta>
</file>