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73d16" officeooo:paragraph-rsid="00073d16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73d16" officeooo:paragraph-rsid="00073d16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af7fe" officeooo:paragraph-rsid="000af7fe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c857c" officeooo:paragraph-rsid="000c857c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e7d56" officeooo:paragraph-rsid="000e7d56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032e0" officeooo:paragraph-rsid="001032e0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14e32" officeooo:paragraph-rsid="00114e32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bold" officeooo:rsid="00073d16" officeooo:paragraph-rsid="00073d16" style:font-size-asian="13.1000003814697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bold" officeooo:rsid="000af7fe" officeooo:paragraph-rsid="000af7fe" style:font-size-asian="13.1000003814697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style:text-underline-style="none" fo:font-weight="bold" officeooo:rsid="000c857c" officeooo:paragraph-rsid="000c857c" style:font-size-asian="13.1000003814697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none" fo:font-weight="bold" officeooo:rsid="000e7d56" officeooo:paragraph-rsid="000e7d56" style:font-size-asian="13.1000003814697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5pt" style:text-underline-style="none" fo:font-weight="bold" officeooo:rsid="00114e32" officeooo:paragraph-rsid="00114e32" style:font-size-asian="13.1000003814697pt" style:font-weight-asian="bold" style:font-size-complex="15pt" style:font-weight-complex="bold"/>
    </style:style>
    <style:style style:name="T1" style:family="text">
      <style:text-properties officeooo:rsid="001032e0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’DJAMENA</text:p>
      <text:p text:style-name="P1"/>
      <text:p text:style-name="P1"/>
      <text:p text:style-name="P8">Pharmacie du SACRE COEUR</text:p>
      <text:p text:style-name="P2">BP 2802 Gassi</text:p>
      <text:p text:style-name="P2">Avenue du Lycée Gassi</text:p>
      <text:p text:style-name="P2">N’djamena</text:p>
      <text:p text:style-name="P2">Tél : 66 89 25 48</text:p>
      <text:p text:style-name="P2"/>
      <text:p text:style-name="P8">Pharmacie WADI-SOUDOUR</text:p>
      <text:p text:style-name="P3">Kabalaye</text:p>
      <text:p text:style-name="P3"/>
      <text:p text:style-name="P9">Pharmacie HANAKOU SANTE</text:p>
      <text:p text:style-name="P3">Tél : 68 10 09 45</text:p>
      <text:p text:style-name="P3"/>
      <text:p text:style-name="P9">Pharmacie DAREBAYE CEDRIC</text:p>
      <text:p text:style-name="P3">Tél : 62 34 78 19</text:p>
      <text:p text:style-name="P3"/>
      <text:p text:style-name="P9">Pharmacie MAIGUIRA</text:p>
      <text:p text:style-name="P3">Tél : 66 36 96 76</text:p>
      <text:p text:style-name="P3"/>
      <text:p text:style-name="P3"><text:span text:style-name="T2">Pharmacie LA ROSE</text:span> </text:p>
      <text:p text:style-name="P3">Tél : 63 08 80 80</text:p>
      <text:p text:style-name="P3"/>
      <text:p text:style-name="P9">Pharmacie BAGOURFOU</text:p>
      <text:p text:style-name="P3">Tél : 62 33 82 74</text:p>
      <text:p text:style-name="P3"><text:a xlink:type="simple" xlink:href="mailto:lheartndjpizza@gmail.com" text:style-name="Internet_20_link" text:visited-style-name="Visited_20_Internet_20_Link">lheartndjpizza@gmail.com</text:a></text:p>
      <text:p text:style-name="P3"/>
      <text:p text:style-name="P9">Pharmacie PATTE D’OIE</text:p>
      <text:p text:style-name="P3"/>
      <text:p text:style-name="P9">KORBO PHARMACY</text:p>
      <text:p text:style-name="P9">DR YACINE ADOUM</text:p>
      <text:p text:style-name="P3">Avenue Mathias Ngarterie</text:p>
      <text:p text:style-name="P3">7eme Arrond en face Hôtel Persévérence</text:p>
      <text:p text:style-name="P3">Tél : 66 04 64 36 <text:s/>// 62 24 20 27</text:p>
      <text:p text:style-name="P3"/>
      <text:p text:style-name="P10">Pharmacie BEGUINAGE</text:p>
      <text:p text:style-name="P4">BP 1013</text:p>
      <text:p text:style-name="P4">Rue du Harve</text:p>
      <text:p text:style-name="P4">Tél : 22 52 40 66</text:p>
      <text:p text:style-name="P10"><text:soft-page-break/>Pharmacie DU CENTRE</text:p>
      <text:p text:style-name="P4">BP 662</text:p>
      <text:p text:style-name="P4">Avenue Charles de Gaulle</text:p>
      <text:p text:style-name="P4">Tél : 22 51 49 30</text:p>
      <text:p text:style-name="P4"/>
      <text:p text:style-name="P10">GLOBE TERRESTRE DEPOT</text:p>
      <text:p text:style-name="P4"/>
      <text:p text:style-name="P10">Pharmacie IRIBA</text:p>
      <text:p text:style-name="P4">Tél : 60 68 94 04 <text:s/>// 60 87 80 30</text:p>
      <text:p text:style-name="P4"/>
      <text:p text:style-name="P4"><text:span text:style-name="T2">BUFFALO SERVICES</text:span> </text:p>
      <text:p text:style-name="P4">40 M</text:p>
      <text:p text:style-name="P4">Rue de la Gendarmerie</text:p>
      <text:p text:style-name="P4">Tél : 92 78 50 18</text:p>
      <text:p text:style-name="P4"/>
      <text:p text:style-name="P10">Pharmacie MARIE ANGE</text:p>
      <text:p text:style-name="P4">Tél : 66 74 17 93</text:p>
      <text:p text:style-name="P4"/>
      <text:p text:style-name="P10">Pharmacie BAGUIRMI</text:p>
      <text:p text:style-name="P4">Avenue Djibrine Kherallah</text:p>
      <text:p text:style-name="P4">Tél : 66 29 96 55</text:p>
      <text:p text:style-name="P4"/>
      <text:p text:style-name="P10">Pharmacie LA KABIA</text:p>
      <text:p text:style-name="P4">Moursal</text:p>
      <text:p text:style-name="P4">Avenue Mobutu</text:p>
      <text:p text:style-name="P4">Tél : 22 51 63 75</text:p>
      <text:p text:style-name="P4"/>
      <text:p text:style-name="P10">Pharmacie KINDOUE</text:p>
      <text:p text:style-name="P4">BP 1870</text:p>
      <text:p text:style-name="P4">Tél : 22 52 01 00</text:p>
      <text:p text:style-name="P4"/>
      <text:p text:style-name="P10">Pharmacie LA VAILLANCE</text:p>
      <text:p text:style-name="P4">Avenue Kondol Béaloum</text:p>
      <text:p text:style-name="P4">Tél : 66 30 70 41</text:p>
      <text:p text:style-name="P4"/>
      <text:p text:style-name="P10">Pharmacie LE JOURDAIN</text:p>
      <text:p text:style-name="P4">Avenue Mbailembana</text:p>
      <text:p text:style-name="P4">Tél : 65 95 48 48</text:p>
      <text:p text:style-name="P4"/>
      <text:p text:style-name="P10">Pharmacie DU KAPKA</text:p>
      <text:p text:style-name="P5">Rue des 40 Carre 14</text:p>
      <text:p text:style-name="P5">Tél : 22 53 35 60</text:p>
      <text:p text:style-name="P11"><text:soft-page-break/>Pharmacie DE LA PAIX</text:p>
      <text:p text:style-name="P5">Tél : 22 51 48 66</text:p>
      <text:p text:style-name="P5"/>
      <text:p text:style-name="P11">Pharmacie DU SALUT</text:p>
      <text:p text:style-name="P5">Chagoua</text:p>
      <text:p text:style-name="P5">Tél : 66 89 54 18</text:p>
      <text:p text:style-name="P5"/>
      <text:p text:style-name="P11">Pharmacie LE PRESTIGE</text:p>
      <text:p text:style-name="P5">Tél : 66 20 77 52</text:p>
      <text:p text:style-name="P5"/>
      <text:p text:style-name="P11">Pharmacie T<text:span text:style-name="T1">ORGO</text:span></text:p>
      <text:p text:style-name="P6">Tél : 22 53 09 08</text:p>
      <text:p text:style-name="P6"/>
      <text:p text:style-name="P12">Pharmacie ABDRAMA ABAKAR KOKOÏ</text:p>
      <text:p text:style-name="P7">Tél: 66 24 13 22</text:p>
      <text:p text:style-name="P7"/>
      <text:p text:style-name="P12">Pharmacie BERIASSO</text:p>
      <text:p text:style-name="P7">Tél : 22 51 18 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7T10:53:28.749516161</meta:creation-date>
    <dc:date>2022-06-04T12:39:43.687737089</dc:date>
    <meta:editing-duration>PT1H26M24S</meta:editing-duration>
    <meta:editing-cycles>4</meta:editing-cycles>
    <meta:generator>LibreOffice/6.1.5.2$Linux_X86_64 LibreOffice_project/10$Build-2</meta:generator>
    <meta:print-date>2022-06-04T12:39:39.016374204</meta:print-date>
    <meta:document-statistic meta:table-count="0" meta:image-count="0" meta:object-count="0" meta:page-count="3" meta:paragraph-count="74" meta:word-count="285" meta:character-count="1322" meta:non-whitespace-character-count="1107"/>
  </office:meta>
</office:document-meta>
</file>