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color="#ff0000"/>
    </style:style>
    <style:style style:name="T3" style:family="text">
      <style:text-properties fo:color="#ff0000" fo:font-size="15pt" style:font-size-asian="15pt" style:font-size-complex="15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style:text-underline-style="solid" style:text-underline-width="auto" style:text-underline-color="font-color" fo:font-weight="bold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line-break/>FA34753 09/02/2017 4 301,54 € <text:line-break/>Paiement 19/06/2017 : 4 301,54 €<text:line-break/><text:line-break/>FA35166 16/05/2017 3 515,14 €<text:line-break/>Paiement 07/08/2017 : 1 880,00 €<text:line-break/>Paiement 20/09/2017 : 1 524,00 €<text:line-break/>Avoir AV1907 du 05/07/2017 : 111,14 €<text:line-break/><text:line-break/>FA35335 21/06/2017 2 907,12 €<text:line-break/>Paiement 16/10/2017 : 1 382,82 €<text:line-break/>Paiement 21/11/2017 : 1 524,30 €<text:line-break/><text:line-break/>FA35747 24/09/2017 3 585,60 €<text:line-break/>Paiement 30/01/2018 : 1 731,93 €<text:line-break/>Paiement 05/02/2018 : 1 524,45 €<text:line-break/>Avoir AV1994 du 30/10/2017 : 329,22 €<text:line-break/><text:line-break/>FA36018 28/11/2017 2 350,62 €<text:line-break/>Paiement 14/03/2018 :  2 350,62 €<text:line-break/><text:line-break/>FA36369 14/02/2018 4 254,05 €<text:line-break/>Paiement 16/04/2018 1 182,35 €<text:line-break/>Paiement 03/05/2018 1 524,45 €<text:line-break/>Paiement 04/06/2018 1 524,45 €<text:line-break/>Avoir AV2165 du 12/06/2018 : 22,80 €<text:line-break/><text:line-break/>FA36546 29/03/2018 3 087,64 €<text:line-break/>Paiement 20/06/2018 : 1 143,36 €<text:line-break/>Paiement 18/09/2018 : 1 159,14 € <text:line-break/>Paiement 20/09/2018 : 762,25 €<text:line-break/>Avoir AV du 07/06/2018 :  22,89 €<text:line-break/><text:line-break/>FA36815 25/06/2018 6 212,48 €<text:line-break/>Paiement 26/12/2018 : 1 026,50 €<text:line-break/>Paiement 07/01/2019 : 762,25 €<text:line-break/>Paiement 31/07/2019 : 457,35 €<text:line-break/>Paiement 08/10/2019 : 457,35 €<text:line-break/><text:line-break/>Reste dû 3 509,03 €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FreeSans" style:font-family-asian="FreeSan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FreeSans" style:font-family-asian="FreeSans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FreeSans" style:font-family-asian="FreeSans" style:font-family-generic-asian="system" style:font-pitch-asian="variable"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FreeSans" style:font-family-asian="FreeSans" style:font-family-generic-asian="system" style:font-pitch-asian="variable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asian="FreeSans" style:font-family-asian="FreeSans" style:font-family-generic-asian="system" style:font-pitch-asian="variable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7T16:07:54.785471709</dc:date>
    <meta:generator>LibreOffice/4.3.3.2$Linux_X86_64 LibreOffice_project/430m0$Build-2</meta:generator>
    <meta:editing-duration>PT49S</meta:editing-duration>
    <meta:editing-cycles>1</meta:editing-cycles>
    <meta:document-statistic meta:table-count="0" meta:image-count="0" meta:object-count="0" meta:page-count="1" meta:paragraph-count="1" meta:word-count="174" meta:character-count="1000" meta:non-whitespace-character-count="812"/>
  </office:meta>
</office:document-meta>
</file>