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b7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OCIETE MEMO PHARMA EXPORT</text:h>
      <text:p text:style-name="P1">S.A.R.L. AU CAPITAL DE 50.000 F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><text:s text:c="5"/></text:p>
      <text:p text:style-name="P1"/>
      <text:p text:style-name="P1"/>
      <text:h text:style-name="Heading_20_2" text:outline-level="2">PROCES VERBAL DE L’ASSEMBLEE GENERALE </text:h>
      <text:p text:style-name="P2">ORDINAIRE DES ASSOCIES DU 1<text:span text:style-name="T1">5</text:span> <text:s/>SEPTEMBRE <text:s/>20<text:span text:style-name="T1">20</text:span></text:p>
      <text:p text:style-name="P2"/>
      <text:p text:style-name="P2"/>
      <text:p text:style-name="P3"/>
      <text:p text:style-name="P3">L’an 20<text:span text:style-name="T1">20</text:span>, <text:s/>le 1<text:span text:style-name="T1">5</text:span> Septembre <text:s/>à 14 heures,</text:p>
      <text:p text:style-name="P3"/>
      <text:p text:style-name="P3">Les associés de la Société Memo Pharma Export, société à responsabilité limitée au capital de 7622.45€, dont le siège est à AVIGNON, immatriculée au Registre du commerce et des sociétés sous le N° B 421 352 428 ET 99B4 se sont réunis audit siège, sur la convocation qui leur a été adressée individuellement.</text:p>
      <text:p text:style-name="P3"/>
      <text:p text:style-name="P3">L’assemblée est présidée <text:s/>par Monsieur Albert MERCURY gérant.</text:p>
      <text:p text:style-name="P3">Le Président constate que sont présents :</text:p>
      <text:p text:style-name="P3">Monsieur Claude MONTERRAT propriétaire de 250 <text:s/>parts,</text:p>
      <text:p text:style-name="P3">Monsieur Albert MERCURY propriétaire de 250 <text:s/>parts ,</text:p>
      <text:p text:style-name="P3">Soit au total deux associés totalisant <text:s/>500 parts. </text:p>
      <text:p text:style-name="P3"/>
      <text:p text:style-name="P3">Le président déclare que l’assemblée est valablement constituée ;elle peut valablement délibérer et prendre ses décisions à la majorité requise.</text:p>
      <text:p text:style-name="P3"/>
      <text:p text:style-name="P3">Les documents suivants sont déposés sur le bureau par le président :</text:p>
      <text:p text:style-name="P3"/>
      <text:list xml:id="list4131839298" text:style-name="WW8Num1">
        <text:list-item>
          <text:p text:style-name="P5">convocation des Associés</text:p>
        </text:list-item>
        <text:list-item>
          <text:p text:style-name="P5">rapport de la gérance : Etats financiers</text:p>
        </text:list-item>
      </text:list>
      <text:p text:style-name="P4"><text:s text:c="5"/>Etats de gestion</text:p>
      <text:p text:style-name="P4"><text:s text:c="5"/>Liasse fiscale</text:p>
      <text:list xml:id="list165214279895332" text:continue-numbering="true" text:style-name="WW8Num1">
        <text:list-item>
          <text:p text:style-name="P5">le texte des résolutions soumises au vote de l’assemblée.</text:p>
        </text:list-item>
      </text:list>
      <text:p text:style-name="P3"/>
      <text:p text:style-name="P3">Le président déclare que les documents requis ont été adressés quinze jours avant la date de la présente assemblée.</text:p>
      <text:p text:style-name="P3">L’assemblée lui donne acte de cette déclaration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Le président rappelle que l’assemblée est réunie pour délibérer sur les comptes de l’exercice 201<text:span text:style-name="T1">9</text:span>.</text:p>
      <text:p text:style-name="P3">Puis lecture est donnée du rapport de la gérance.</text:p>
      <text:p text:style-name="P3">La discussion est ouverte.</text:p>
      <text:p text:style-name="P3">Personne ne demandant plus la parole le président ouvre le scrutin sur les résolutions figurant à l’ordre du jour.</text:p>
      <text:p text:style-name="P3"/>
      <text:p text:style-name="P3">Première résolution : Adoptée à l’unanimité.</text:p>
      <text:p text:style-name="P3">Deuxième résolution : Adoptée à l’unanimité.</text:p>
      <text:p text:style-name="P3">Troisième résolution : Adoptée à l’unanimité.</text:p>
      <text:p text:style-name="P3"/>
      <text:p text:style-name="P3">L’ordre du jour étant épuisé, la séance est levée.</text:p>
      <text:p text:style-name="P3"/>
      <text:p text:style-name="P3">De tout ce qui précède, il a été dressé le présent procès verbal qui a été signé par la gérance et les associés présents.</text:p>
      <text:p text:style-name="P3"/>
      <text:p text:style-name="P3"/>
      <text:p text:style-name="P3"/>
      <text:p text:style-name="P3"/>
      <text:p text:style-name="P3">Le GERANT<text:tab/><text:tab/><text:tab/><text:tab/><text:tab/><text:tab/>LES ASSOCIES <text:s/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1:57:34.558061900</meta:creation-date>
    <meta:print-date>2022-06-01T16:52:08.438945696</meta:print-date>
    <dc:date>2022-06-01T16:52:13.504541978</dc:date>
    <meta:editing-duration>PT5M28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35" meta:word-count="324" meta:character-count="1997" meta:non-whitespace-character-count="1677"/>
  </office:meta>
</office:document-meta>
</file>