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10715b"/>
    </style:style>
    <style:style style:name="T2" style:family="text">
      <style:text-properties officeooo:rsid="0010f4ba"/>
    </style:style>
    <style:style style:name="T3" style:family="text">
      <style:text-properties officeooo:rsid="001143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SOCIETE MEMO PHARMA EXPORT</text:h>
      <text:p text:style-name="P1">S.A.R.L. AU CAPITAL DE 7622.45 €.</text:p>
      <text:p text:style-name="P1">14 AVENUE DE L’ETANG</text:p>
      <text:p text:style-name="P1">Z.I. FONTCOUVERTE</text:p>
      <text:p text:style-name="P1">84000 –AVIGNON</text:p>
      <text:p text:style-name="P1">RCS AVIGNON <text:s/>B 421 352 428 ET 99B4</text:p>
      <text:p text:style-name="P1"/>
      <text:p text:style-name="P1"/>
      <text:p text:style-name="P1"/>
      <text:h text:style-name="Heading_20_2" text:outline-level="2">PROCES VERBAL DE L’ASSEMBLEE GENERALE </text:h>
      <text:p text:style-name="P2">ORDINAIRE DES ASSOCIES DU <text:span text:style-name="T2">29 JUIN</text:span> 20<text:span text:style-name="T1">21</text:span></text:p>
      <text:p text:style-name="P2"/>
      <text:p text:style-name="P2"/>
      <text:p text:style-name="P2"/>
      <text:p text:style-name="P2">DEUXIEME RESOLUTION CONCERNANT L’AFFECTATION DU RESULTAT</text:p>
      <text:p text:style-name="P2"/>
      <text:p text:style-name="P2"/>
      <text:p text:style-name="P5">L’Assemblée des associés décide d’affecter le résultat <text:s/>de l’exercice clos le 31 Décembre 20<text:span text:style-name="T2">20</text:span> pour un montant de <text:span text:style-name="T3">4735</text:span> Euro<text:span text:style-name="T3">s</text:span> <text:s/>aux autres réserves la réserve légale étant entièrement dotée et les frais de constitution intégralement amortis .</text:p>
      <text:p text:style-name="P4"/>
      <text:p text:style-name="P3"/>
      <text:p text:style-name="P3">Le Gérant<text:tab/><text:tab/><text:tab/><text:tab/><text:tab/><text:tab/><text:tab/><text:tab/>Les Associés <text:s text:c="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15:13:11.853822944</meta:creation-date>
    <meta:print-date>2022-01-13T11:11:30.088740745</meta:print-date>
    <dc:date>2022-01-13T11:11:40.411237568</dc:date>
    <meta:editing-duration>PT23M25S</meta:editing-duration>
    <meta:editing-cycles>4</meta:editing-cycles>
    <meta:generator>LibreOffice/6.1.5.2$Linux_X86_64 LibreOffice_project/10$Build-2</meta:generator>
    <meta:document-statistic meta:table-count="0" meta:image-count="0" meta:object-count="0" meta:page-count="1" meta:paragraph-count="11" meta:word-count="85" meta:character-count="548" meta:non-whitespace-character-count="460"/>
  </office:meta>
</office:document-meta>
</file>