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f1ad" officeooo:paragraph-rsid="000e69ed"/>
    </style:style>
    <style:style style:name="P2" style:family="paragraph" style:parent-style-name="Standard">
      <style:text-properties officeooo:rsid="0005f1ad" officeooo:paragraph-rsid="0013282c"/>
    </style:style>
    <style:style style:name="P3" style:family="paragraph" style:parent-style-name="Standard">
      <style:text-properties officeooo:rsid="0005f1ad" officeooo:paragraph-rsid="001995dd"/>
    </style:style>
    <style:style style:name="P4" style:family="paragraph" style:parent-style-name="Standard">
      <style:text-properties officeooo:rsid="0005f1ad" officeooo:paragraph-rsid="001aa190"/>
    </style:style>
    <style:style style:name="P5" style:family="paragraph" style:parent-style-name="Standard">
      <style:text-properties officeooo:rsid="0005f1ad" officeooo:paragraph-rsid="001d5bb1"/>
    </style:style>
    <style:style style:name="P6" style:family="paragraph" style:parent-style-name="Standard">
      <style:text-properties officeooo:rsid="0005f1ad" officeooo:paragraph-rsid="001f976a"/>
    </style:style>
    <style:style style:name="P7" style:family="paragraph" style:parent-style-name="Standard">
      <style:text-properties officeooo:rsid="0005f1ad" officeooo:paragraph-rsid="0022bd63"/>
    </style:style>
    <style:style style:name="P8" style:family="paragraph" style:parent-style-name="Standard">
      <style:text-properties officeooo:rsid="0005f1ad" officeooo:paragraph-rsid="00273e40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5f1ad" officeooo:paragraph-rsid="000eb5b6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officeooo:rsid="0005f1ad" officeooo:paragraph-rsid="000e69e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weight="bold" officeooo:rsid="0005f1ad" officeooo:paragraph-rsid="000e69ed" style:font-weight-asian="bold" style:font-weight-complex="bold"/>
    </style:style>
    <style:style style:name="P12" style:family="paragraph" style:parent-style-name="Standard">
      <style:text-properties fo:font-weight="bold" officeooo:rsid="0005f1ad" officeooo:paragraph-rsid="00273e40" style:font-weight-asian="bold" style:font-weight-complex="bold"/>
    </style:style>
    <style:style style:name="P13" style:family="paragraph" style:parent-style-name="Standard">
      <style:text-properties fo:font-weight="bold" officeooo:rsid="0005f1ad" officeooo:paragraph-rsid="00320a0d" style:font-weight-asian="bold" style:font-weight-complex="bold"/>
    </style:style>
    <style:style style:name="P14" style:family="paragraph" style:parent-style-name="Standard">
      <style:text-properties fo:font-weight="bold" officeooo:rsid="002dd2e3" officeooo:paragraph-rsid="002dd2e3" style:font-weight-asian="bold" style:font-weight-complex="bold"/>
    </style:style>
    <style:style style:name="P15" style:family="paragraph" style:parent-style-name="Standard">
      <style:text-properties officeooo:rsid="000f671f" officeooo:paragraph-rsid="000f671f"/>
    </style:style>
    <style:style style:name="P16" style:family="paragraph" style:parent-style-name="Standard">
      <style:text-properties officeooo:rsid="0022bd63" officeooo:paragraph-rsid="0022bd63"/>
    </style:style>
    <style:style style:name="P17" style:family="paragraph" style:parent-style-name="Standard">
      <style:text-properties officeooo:rsid="002dd2e3" officeooo:paragraph-rsid="002dd2e3"/>
    </style:style>
    <style:style style:name="P18" style:family="paragraph" style:parent-style-name="Standard">
      <style:text-properties fo:font-weight="normal" officeooo:rsid="002dd2e3" officeooo:paragraph-rsid="002dd2e3" style:font-weight-asian="normal" style:font-weight-complex="normal"/>
    </style:style>
    <style:style style:name="P19" style:family="paragraph" style:parent-style-name="Standard">
      <style:text-properties fo:font-weight="normal" officeooo:rsid="0005f1ad" officeooo:paragraph-rsid="00273e40" style:font-weight-asian="normal" style:font-weight-complex="normal"/>
    </style:style>
    <style:style style:name="P20" style:family="paragraph" style:parent-style-name="Standard">
      <style:text-properties fo:font-weight="normal" officeooo:rsid="0005f1ad" officeooo:paragraph-rsid="00320a0d" style:font-weight-asian="normal" style:font-weight-complex="normal"/>
    </style:style>
    <style:style style:name="P21" style:family="paragraph" style:parent-style-name="Standard">
      <style:text-properties fo:font-weight="normal" officeooo:rsid="002ef971" officeooo:paragraph-rsid="002ef971" style:font-weight-asian="normal" style:font-weight-complex="normal"/>
    </style:style>
    <style:style style:name="P22" style:family="paragraph" style:parent-style-name="Standard">
      <style:text-properties fo:font-weight="normal" officeooo:rsid="002ef971" officeooo:paragraph-rsid="00330316" style:font-weight-asian="normal" style:font-weight-complex="normal"/>
    </style:style>
    <style:style style:name="P23" style:family="paragraph" style:parent-style-name="Standard">
      <style:text-properties fo:font-weight="normal" officeooo:rsid="002ef971" officeooo:paragraph-rsid="00390b28" style:font-weight-asian="normal" style:font-weight-complex="normal"/>
    </style:style>
    <style:style style:name="P24" style:family="paragraph" style:parent-style-name="Standard">
      <style:text-properties officeooo:rsid="00314878" officeooo:paragraph-rsid="003148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95dd" style:font-weight-asian="bold" style:font-weight-complex="bold"/>
    </style:style>
    <style:style style:name="T3" style:family="text">
      <style:text-properties fo:font-weight="bold" officeooo:rsid="001c09d6" style:font-weight-asian="bold" style:font-weight-complex="bold"/>
    </style:style>
    <style:style style:name="T4" style:family="text">
      <style:text-properties fo:font-weight="bold" officeooo:rsid="001d5bb1" style:font-weight-asian="bold" style:font-weight-complex="bold"/>
    </style:style>
    <style:style style:name="T5" style:family="text">
      <style:text-properties fo:font-weight="bold" officeooo:rsid="0022bd63" style:font-weight-asian="bold" style:font-weight-complex="bold"/>
    </style:style>
    <style:style style:name="T6" style:family="text">
      <style:text-properties fo:font-weight="bold" officeooo:rsid="002dd2e3" style:font-weight-asian="bold" style:font-weight-complex="bold"/>
    </style:style>
    <style:style style:name="T7" style:family="text">
      <style:text-properties officeooo:rsid="000e69ed"/>
    </style:style>
    <style:style style:name="T8" style:family="text">
      <style:text-properties officeooo:rsid="000f671f"/>
    </style:style>
    <style:style style:name="T9" style:family="text">
      <style:text-properties officeooo:rsid="001138c9"/>
    </style:style>
    <style:style style:name="T10" style:family="text">
      <style:text-properties officeooo:rsid="0013282c"/>
    </style:style>
    <style:style style:name="T11" style:family="text">
      <style:text-properties officeooo:rsid="00148757"/>
    </style:style>
    <style:style style:name="T12" style:family="text">
      <style:text-properties officeooo:rsid="0015df2f"/>
    </style:style>
    <style:style style:name="T13" style:family="text">
      <style:text-properties officeooo:rsid="001aa190"/>
    </style:style>
    <style:style style:name="T14" style:family="text">
      <style:text-properties officeooo:rsid="001d5bb1"/>
    </style:style>
    <style:style style:name="T15" style:family="text">
      <style:text-properties officeooo:rsid="001f976a"/>
    </style:style>
    <style:style style:name="T16" style:family="text">
      <style:text-properties officeooo:rsid="00256a7c"/>
    </style:style>
    <style:style style:name="T17" style:family="text">
      <style:text-properties officeooo:rsid="00273e40"/>
    </style:style>
    <style:style style:name="T18" style:family="text">
      <style:text-properties officeooo:rsid="002dd2e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def0f"/>
    </style:style>
    <style:style style:name="T21" style:family="text">
      <style:text-properties officeooo:rsid="00320a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7">ROCEDURE MEDICAMENTS FALSIFIES</text:span></text:p>
      <text:p text:style-name="P9"/>
      <text:p text:style-name="P10"/>
      <text:p text:style-name="P1"/>
      <text:p text:style-name="P1"/>
      <text:p text:style-name="P1"/>
      <text:p text:style-name="P11">OBJET</text:p>
      <text:p text:style-name="P1">La <text:s/>procédure <text:s/>vise <text:s/>à <text:s/>organiser <text:s/>les <text:s/>règles <text:s/><text:span text:style-name="T8">à appliquer en cas de suspicion de falsification d’un médicament </text:span>à usage humain, de la <text:span text:style-name="T8">détection</text:span> à son traitement et à sa traçabilité.</text:p>
      <text:p text:style-name="P1"/>
      <text:p text:style-name="P1"/>
      <text:p text:style-name="P1"><text:span text:style-name="T1">DESTINATAIRES DE LA PROCÉDURE</text:span></text:p>
      <text:p text:style-name="P1">Albert Mercury, Luc Mercury, Zakia Zaim, Claude Monterrat. <text:s/></text:p>
      <text:p text:style-name="P15">Procédure affichée <text:span text:style-name="T9">à la vue de l’ensemble du personnel</text:span></text:p>
      <text:p text:style-name="P1"/>
      <text:p text:style-name="P1"/>
      <text:p text:style-name="P11">RESPONSABILITÉS</text:p>
      <text:p text:style-name="P2">Le Pharmacien Responsable est responsable <text:span text:style-name="T10">de laprocédure de gestion de médicaments falsifiés.</text:span></text:p>
      <text:p text:style-name="P2"/>
      <text:p text:style-name="P1"/>
      <text:p text:style-name="P1"/>
      <text:p text:style-name="P11">MODE OPÉRATOIRE</text:p>
      <text:p text:style-name="P1">1.1 <text:span text:style-name="T10">Détection ou suspicion de falsification d’un médicament</text:span></text:p>
      <text:p text:style-name="P1">1.2 <text:span text:style-name="T11">Confirmation de la suspicion par le </text:span>Pharmacien Responsable </text:p>
      <text:p text:style-name="P1">1.3 <text:span text:style-name="T11">Mise en quarantaine du / des médicaments concernés</text:span></text:p>
      <text:p text:style-name="P1">1.4 <text:span text:style-name="T12">Enregistrement de tous les éléments de preuve à notre disposition</text:span></text:p>
      <text:p text:style-name="P1">1.5 <text:span text:style-name="T11">Signalement à l’ARS, et au Détenteur de l’AMM</text:span></text:p>
      <text:p text:style-name="P24">1.6 Archivage des éléments</text:p>
      <text:p text:style-name="P1"/>
      <text:p text:style-name="P3"><text:span text:style-name="T1">— 1.1 </text:span><text:span text:style-name="T2">DETECTION OU SUSPICION DE FALSIFICATION D’UN MEDICAMENT</text:span></text:p>
      <text:p text:style-name="P3"><text:span text:style-name="T2"/></text:p>
      <text:p text:style-name="P4"><text:span text:style-name="T13">La détection est effectuée par le personnel chargé de la préparation des commandes. </text:span></text:p>
      <text:p text:style-name="P4"><text:span text:style-name="T13">Etant donné la petitesse de la structure, il s’agit en général de l’ensemble du personnel.</text:span></text:p>
      <text:p text:style-name="P4"/>
      <text:p text:style-name="P4"/>
      <text:p text:style-name="P1"><text:span text:style-name="T1">— 1.2 </text:span><text:span text:style-name="T3">CONFIRMATION DE LA SUSPICION PAR LE PHARMACIEN RESPONSABLE</text:span></text:p>
      <text:p text:style-name="P1"/>
      <text:p text:style-name="P5">Le Pharmacien Responsable <text:span text:style-name="T14">vérifie le médicament signalé, et confirme ou infirme la probabilité que le médicament soit falsifié.</text:span></text:p>
      <text:p text:style-name="P5"/>
      <text:p text:style-name="P5"/>
      <text:p text:style-name="P5"><text:span text:style-name="T1">— 1.3 </text:span><text:span text:style-name="T4">MISE EN QUARANTAINE DES MEDICAMENTS CONCERNES</text:span></text:p>
      <text:p text:style-name="P5"><text:s/></text:p>
      <text:p text:style-name="P6"><text:span text:style-name="T15">Le Médicament suspect doit être déposé dans un bac spécifique dans la zone des retours marqué « PRODUITS FALSIFIES ».</text:span></text:p>
      <text:p text:style-name="P16">Le médicament doit etre manipulé au minimum pour permettre l’éventuelle prise d’empreinte ou relevé ADN par les forces de l’ordre.</text:p>
      <text:p text:style-name="P7"/>
      <text:p text:style-name="P7"/>
      <text:p text:style-name="P7"/>
      <text:p text:style-name="P7"><text:soft-page-break/><text:span text:style-name="T1">— 1.4 </text:span><text:span text:style-name="T5">ENREGISTREMENT DE TOUS LES ELEMENTS DE PREUVE A NOTRE DISPOSITION</text:span></text:p>
      <text:p text:style-name="P7"/>
      <text:p text:style-name="P16">Seront notés immédiatement :</text:p>
      <text:p text:style-name="P16"><text:tab/>Le nom du médicament suspecté</text:p>
      <text:p text:style-name="P16"><text:tab/>Le nombre de boites</text:p>
      <text:p text:style-name="P16"><text:tab/>Le code barre CIP13</text:p>
      <text:p text:style-name="P16"><text:tab/>les raisons de suspicion d’une falsification (coloration, qualité de l’emballage, erreurs typographiques, apparence non ordinaire, code barre non standard, <text:span text:style-name="T16">langage étranger non habituel sur l’emballage, etc..)</text:span></text:p>
      <text:p text:style-name="P16"><text:tab/><text:span text:style-name="T16">L’identification de l’employé ayant réalisé la livraison (si connu)</text:span></text:p>
      <text:p text:style-name="P16"><text:tab/><text:span text:style-name="T16">Le fournisseur ayant envoyé le produit</text:span></text:p>
      <text:p text:style-name="P16"><text:tab/><text:span text:style-name="T16">La facture fournisseur indiquant le produit suspecté</text:span></text:p>
      <text:p text:style-name="P16"><text:tab/><text:span text:style-name="T16">la feuille de suivi de numéros de lot accompagnant la livraison du jour</text:span></text:p>
      <text:p text:style-name="P16"><text:tab/><text:span text:style-name="T17">Les conditions particulières de la livraison</text:span></text:p>
      <text:p text:style-name="P16"><text:tab/><text:span text:style-name="T17">Le nom des employés présents dans la zone de déballage depuis le début du traitement de la journée</text:span></text:p>
      <text:p text:style-name="P16"><text:tab/><text:span text:style-name="T17">Le bac dans lequel le médicament suspect a été trouvé, et éventuellement son état de fermeture à l’arrivée (cerclage), ainsi que son identifiant unique (les bacs alliance Santé sont numérotés)</text:span></text:p>
      <text:p text:style-name="P16"><text:tab/></text:p>
      <text:p text:style-name="P1"/>
      <text:p text:style-name="P1"><text:tab/></text:p>
      <text:p text:style-name="P12">— 1.5 <text:span text:style-name="T17">SIGNALEMENT A L’ARS ET AU DETENTEUR DE L’AMM</text:span></text:p>
      <text:p text:style-name="P19"/>
      <text:p text:style-name="P21">Afin de favoriser rapidement la détection et le traitement des produits suspectés, il faut impérativement :</text:p>
      <text:p text:style-name="P19"/>
      <text:p text:style-name="P14"><text:span text:style-name="T19">1) Signaler à l’Agence Régionale de Santé la suspicion de falsification d’un médicament</text:span></text:p>
      <text:p text:style-name="P18">Responsable Avignon</text:p>
      <text:p text:style-name="P14"><text:tab/>Caroline Callens</text:p>
      <text:p text:style-name="P12"><text:tab/><text:a xlink:type="simple" xlink:href="mailto:ars-paca-dt84-delegue-departemental@ars.sante.fr" office:target-frame-name="_blank" xlink:show="new" text:style-name="Internet_20_link" text:visited-style-name="Visited_20_Internet_20_Link">ars-paca-dt84-delegue-departemental@ars.sante.fr</text:a></text:p>
      <text:p text:style-name="P8"><text:span text:style-name="T1"><text:tab/></text:span><text:span text:style-name="T6">Tel : </text:span><text:span text:style-name="T18">04 13 55 80 10</text:span></text:p>
      <text:p text:style-name="P1"/>
      <text:p text:style-name="P17">2) Signaler au détenteur de l’AMM (Laboratoire) le produit suspecté.</text:p>
      <text:p text:style-name="P17">Le numéro de téléphone <text:span text:style-name="T20">ou l’adresse mail </text:span>du détenteur de l’AMM doit être cherché sur Internet.</text:p>
      <text:p text:style-name="P17"/>
      <text:p text:style-name="P17"/>
      <text:p text:style-name="P1"/>
      <text:p text:style-name="P1"/>
      <text:p text:style-name="P13">— 1.<text:span text:style-name="T21">6</text:span> <text:span text:style-name="T21">ARCHIVAGE DES ELEMENTS</text:span></text:p>
      <text:p text:style-name="P20"/>
      <text:p text:style-name="P23"><text:span text:style-name="T21">Tous les éléments d’information récoltés doivent être archivés dans un dossier spécifique et conservés pour une durée indéterminée. Il faut s’assurer qu’ils ont été transmis à l’ARS avant de procéder à leur destruction.</text:span></text:p>
      <text:p text:style-name="P23"/>
      <text:p text:style-name="P23"/>
      <text:p text:style-name="P23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52:48.094087169</meta:creation-date>
    <dc:date>2018-11-20T17:36:51.775361670</dc:date>
    <meta:editing-duration>PT43M43S</meta:editing-duration>
    <meta:editing-cycles>35</meta:editing-cycles>
    <meta:generator>LibreOffice/5.2.7.2$Linux_X86_64 LibreOffice_project/20m0$Build-2</meta:generator>
    <meta:print-date>2018-11-20T17:37:05.406785119</meta:print-date>
    <meta:document-statistic meta:table-count="0" meta:image-count="0" meta:object-count="0" meta:page-count="2" meta:paragraph-count="50" meta:word-count="486" meta:character-count="3238" meta:non-whitespace-character-count="2765"/>
  </office:meta>
</office:document-meta>
</file>